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Title" style:master-page-name="Standard">
      <style:paragraph-properties fo:margin-top="0.423cm" fo:margin-bottom="0.106cm" style:contextual-spacing="false" style:page-number="auto"/>
    </style:style>
    <style:style style:name="P3" style:family="paragraph" style:parent-style-name="List_20_Paragraph" style:list-style-name="WWNum2"/>
    <style:style style:name="P4" style:family="paragraph" style:parent-style-name="List_20_Paragraph" style:list-style-name="WWNum1"/>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hans&amp;Kings 3: the Third World</text:span></text:p>
      <text:p text:style-name="Subtitle"><text:span text:style-name="T1">Instrukcja</text:span></text:p>
      <text:p text:style-name="Heading_20_1">Podstawy</text:p>
      <text:p text:style-name="Heading_20_2">Fazy gry</text:p>
      <text:p text:style-name="Standard">Każda tura Gry składa się z pięciu faz, które niezmiennie powtarzają się w każdej z nich. Pierwsze cztery fazy odbywają się dla wszystkich graczy jednocześnie, podczas gdy faza ruchu odbywa się po kolei dla każdego z Graczy, zgodnie z ruchem księżyca.</text:p>
      <text:p text:style-name="Heading_20_3">Faza wydarzeń</text:p>
      <text:p text:style-name="Standard">W tej fazie jeden z Graczy losuje jedną z Kart Wydarzeń i stosuje się do jej poleceń. W następnej turze następny Gracz (zgodnie z ruchem księżyca) losuje Kartę, w kolejnej turze następny itd.</text:p>
      <text:p text:style-name="Heading_20_3">Faza zasobów</text:p>
      <text:p text:style-name="Standard">W tej fazie jeden z Graczy rzuca Kością Kolorów. Każdy z Graczy otrzymuje zasoby z tych posiadanych prowincji, których kolor odpowiada kolorowi, jaki został wylosowany na kości, oraz zasoby zapewniane przez posiadane budynki bez względu na kolor prowincji, w jakiej się znajdują.</text:p>
      <text:p text:style-name="Heading_20_3">Faza dyplomacji i handlu</text:p>
      <text:p text:style-name="Standard">W tej fazie Gracze mogą prowadzić dyplomację i wymieniać się zasobami. Handel możliwy jest między wszystkimi państwami na mapie. Gracz mogą także prowadzić handel przez posiadane porty.</text:p>
      <text:p text:style-name="Heading_20_3">Faza rekrutacji i budowy</text:p>
      <text:p text:style-name="Standard">W tej fazie Gracze rekrutują jednostki i wznoszą budynki, jeżeli starczy im zasobów. Faza ta często przeplata się z Fazą dyplomacji i handlu, np. Gracz z zasobów zdobytych w Fazie zasobów wznosi port (Faza rekrutacji i budowy), następnie wykorzystuje go do wymiany surowca (Faza dyplomacji i handlu), po czym rekrutuje jednostkę za uzyskane zasoby (Faza rekrutacji i budowy).</text:p>
      <text:p text:style-name="Heading_20_3">Faza ruchu</text:p>
      <text:p text:style-name="Standard">W tej fazie Gracze przesuwają jednostki na mapie świata. Także wtedy rozgrywane są walki. Jest to jedyna faza, w której kolejność ruchu Graczy musi być ściśle przestrzegana.</text:p>
      <text:p text:style-name="Heading_20_2">Sposoby zwycięstwa</text:p>
      <text:p text:style-name="Standard">Żeby odnieść zwycięstwo, Gracze muszą wypełnić cele, jakie stawia przed nimi scenariusz lub doktryna bądź pokonać wszystkie inne nacje. Do najczęstszych celów należy np. podbicie odpowiedniej liczby prowincji lub regionów, wzniesienie pewnej liczby danych budynków lub zebranie wystarczającej ilości konkretnego zasobu.</text:p>
      <text:p text:style-name="Heading_20_1"><text:soft-page-break/>Prowincje i zarządzanie</text:p>
      <text:p text:style-name="Heading_20_2">Prowincje</text:p>
      <text:p text:style-name="Standard">Każda prowincja posiada nazwę i zapewnia odpowiednią produkcję surowców. Prowincje dzielą się na podprowincje, które są podstawową jednostką odległości w czasie ruchu jednostek. Każda z prowincji przyporządkowana jest do jednego z kolorów. Podczas Fazy zasobów Gracz otrzymuje zasoby tylko z tych prowincji, które oznaczone są wylosowanym kolorem.</text:p>
      <text:p text:style-name="Heading_20_3">Teren</text:p>
      <text:p text:style-name="Standard">Każda podprowincja charakteryzuje się szczególnym rodzajem terenu, który zapewnia odpowiednie premie lub kary dla jednostek, a także określa, ile ich może znajdować się jednocześnie. Określa on też rodzaj budynków, jakie można zbudować w danej podprowincji. W grze występują następujące rodzaje terenów:</text:p>
      <text:list xml:id="list3026052034364500339" text:style-name="WWNum2">
        <text:list-item>
          <text:p text:style-name="P3">Góry: +3 Obrony, -1 Szybkości; do tej premii doliczyć należy premie pokrycia gór, np. stepu, lasu lub pól. Limit jednostek: 2, przy czym nie ma na niego wpływu limit jednostek pokrycia.</text:p>
        </text:list-item>
        <text:list-item>
          <text:p text:style-name="P3">Wzgórza: +2 Obrony; doliczyć premie terenu pokrycia. Limit jednostek: 3, przy czym nie ma na niego wpływu limit jednostek pokrycia.</text:p>
        </text:list-item>
        <text:list-item>
          <text:p text:style-name="P3">Pustynie: -1 Obrony<text:bookmark text:name="_GoBack"/>. Limit jednostek: 2.</text:p>
        </text:list-item>
        <text:list-item>
          <text:p text:style-name="P3">Dżungla: -1 Szybkości, -2 Ataku. Limit jednostek: 2.</text:p>
        </text:list-item>
        <text:list-item>
          <text:p text:style-name="P3">Las: +1 Obrony, -1 Ataku. Limit jednostek: 3.</text:p>
        </text:list-item>
        <text:list-item>
          <text:p text:style-name="P3">Pola: Brak premii. Limit jednostek: 5.</text:p>
        </text:list-item>
        <text:list-item>
          <text:p text:style-name="P3">Stepy: +1 Szybkości. Limit jednostek: 4.</text:p>
        </text:list-item>
        <text:list-item>
          <text:p text:style-name="P3">Bagna: +3 Obrony, -1 Szybkości; zakaz wstępu dla Mach. Obl., Artylerii, Pancernych i Kawalerii. Limit jednostek: 2.</text:p>
        </text:list-item>
        <text:list-item>
          <text:p text:style-name="P3">Tundra: -1 Szybkości, -2 Obrony. Limit jednostek: 2.</text:p>
        </text:list-item>
        <text:list-item>
          <text:p text:style-name="P3">Pustynia lodowa: -1 Szybkości, -1 Stanu/turę. Limit jednostek: 2.</text:p>
        </text:list-item>
        <text:list-item>
          <text:p text:style-name="P3">Teren zabudowany: +3 Obrony. Limit jednostek: 3.</text:p>
        </text:list-item>
        <text:list-item>
          <text:p text:style-name="P3">Rzeka: leży pomiędzy dwoma podprowincjami. +50% Obrony dla obrońców, -50% Ataku dla atakujących, -1 Szybkości.</text:p>
        </text:list-item>
      </text:list>
      <text:p text:style-name="P1">Premie i kary terenu mogą być modyfikowane przez Karty Wydarzeń.</text:p>
      <text:p text:style-name="Heading_20_3">Stolice prowincji</text:p>
      <text:p text:style-name="Standard">Podprowincja oznaczona kółkiem jest stolicą prowincji. Jednostki w danej podprowincji otrzymują +1 do Ataku i Obrony. Także tutaj pojawiają się nowo rekrutowane w prowincji jednostki.</text:p>
      <text:p text:style-name="Heading_20_3">Regiony</text:p>
      <text:p text:style-name="Standard">Regiony oznaczają grupy prowincji. Zajęcie danego regionu może być sposobem na zwycięstwo.</text:p>
      <text:p text:style-name="Heading_20_3">Zajmowanie prowincji</text:p>
      <text:p text:style-name="Standard">By zdobyć prowincję przeciwnika, należy zniszczyć lub zmusić do wycofania wszystkie jednostki przeciwnika stacjonujące w prowincji. Wprowadzenie własnych jednostek do prowincji powoduje, że przeciwnik nie otrzymuje z niej zasobów podczas Fazy zasobów, jednak nadal pozostają aktywne premie do produkcji surowców pochodzące ze wzniesionych budynków w danej prowincji i dopiero ich splądrowanie pozbawi przeciwnika zasobów.</text:p>
      <text:p text:style-name="Heading_20_2"><text:soft-page-break/>Zasoby</text:p>
      <text:p text:style-name="Standard">W grze występuje 7 zasobów, ale każdy z Graczy obraca maksymalnie pięcioma z nich. Są to: żywność (ŻYW), paliwa (PAL), materiały budowlane (MAT), metale (MET) oraz złoto (ZŁO). Frakcje takie jak Imperium Mongolskie oraz Japonia zamiast PAL i MAT obracają drewnem (DRE) i kamieniem (KAM). Każda prowincja posiada punkty zasobów, przedstawiane jako +(ilość) danego surowca. Podczas Fazy zasobów, Gracz otrzymuje zasoby z tych prowincji, które oznaczone są kolorem, jaki został wylosowany za pomocą Kości kolorów.</text:p>
      <text:p text:style-name="Heading_20_2">Rekrutacja</text:p>
      <text:p text:style-name="Standard">Nowo rekrutowane jednostki pojawiają się w stolicy prowincji, a poruszać się będą mogły dopiero w następnej turze. Limit jednostek elitarnych (typ Elita) na państwo wynosi 3, przy czym nie obowiązuje jednostek neutralnych.</text:p>
      <text:p text:style-name="Standard">Flota pojawia się w podprowincji morskiej, nad którą znajduje się port. Wyjątkiem są łodzie rybackie, które pojawiają się w stolicach prowincji (jeśli to możliwe) lub dowolnej podprowincji nadmorskiej. </text:p>
      <text:p text:style-name="Standard">Większość jednostek wymaga opracowania odpowiedniej technologii lub wzniesienia pewnego budynku. Jednostki takie mogą być rekrutowane dopiero po opracowaniu danej technologii lub budowie budynku, przy czym w przypadku wymagań budynku mogą być one rekrutowane jedynie w tej prowincji, w której znajduje się dany budynek.</text:p>
      <text:p text:style-name="Heading_20_3">Rozwiązywanie oddziałów</text:p>
      <text:p text:style-name="Standard">Jeżeli Gracz chce pozbyć się swoich jednostek, może je rozwiązać. Rozwiązane jednostki znikają, a Gracz otrzymuje połowę wydanych na nie zasobów.</text:p>
      <text:p text:style-name="Heading_20_2">Wznoszenie budynków</text:p>
      <text:p text:style-name="Standard">Możliwe jest umieszczenie tylko jednego budynku w podprowincji, wyjątkami są mosty, tory kolejowe i drogi, które mogą być wznoszone nawet wówczas, gdy w podprowincji stoją już inne budynki. W podprowincjach mogą być wzniesione tylko te budynki, które spełniają wymagania terenowe, np. niemożliwa jest budowa Farmy lub Lotniska w Górach lub Lesie.</text:p>
      <text:p text:style-name="Heading_20_3">Handel w porcie</text:p>
      <text:p text:style-name="Standard">Po wzniesieniu portu Gracz zyskuje możliwość handlu z partnerami zagranicznymi.</text:p>
      <text:p text:style-name="Standard">Gracz deklaruje ilość wymienianego surowca i rodzaj zakupionego zasobu, po czym rzuca kością k6 i wymienia w stosunku (wynik) do jednego. Niemożliwe jest wycofanie się z handlu po rzuceniu kością. Jeżeli podczas dzielenia pozostanie jakaś reszta, nie jest ona wymieniana. Możliwe jest przeprowadzenie jednej transakcji na zasób, tzn. Gracz może wykonać do pięciu wymian w ciągu jednej tury. </text:p>
      <text:p text:style-name="Standard">Przykład:</text:p>
      <text:p text:style-name="Standard">Gracz deklaruje, że wymienia 28 PAL na ZŁO. Wynik rzutu k6 wynosi 3, więc kurs wymiany wynosi 3:1. Otrzymuje zatem 9 ZŁO i zostaje mu 1 PAL (28:3=9 r 1).</text:p>
      <text:p text:style-name="Heading_20_2">Technologie</text:p>
      <text:p text:style-name="Standard">Technologie są potrzebne, by móc rekrutować potężniejsze jednostki lub zapewnić premie już istniejącym. Każda technologia wymaga pewnej ilości zasobów. Technologie są opracowywane w fazie rekrutacji i budowy, a zaczynają działać już w turze opracowania. Możliwe jest opracowanie dowolnej liczby technologii na turę, jeżeli tylko Gracze posiadają odpowiednie ilości zasobów. Drzewka technologii umieszczone są na Liście Technologii.</text:p>
      <text:p text:style-name="Heading_20_2"><text:soft-page-break/>Drogi, tory i mosty</text:p>
      <text:p text:style-name="Standard">Drogi, tory kolejowe i mosty są specjalnymi rodzajami budynków. Można je budować nawet wtedy, gdy w podprowincji znajdują się już jakieś inne budynki. Drogi i tory zwiększają szybkość ruchu jednostki, ale tylko pod warunkiem, że ruch trwa wzdłuż drogi i nie przekracza rzeki. Mosty ignorują karę do szybkości za przekraczanie rzeki.</text:p>
      <text:p text:style-name="Heading_20_1">Walka i jednostki</text:p>
      <text:p text:style-name="Heading_20_2">Walka</text:p>
      <text:p text:style-name="Text_20_body">Walka w K&amp;K 2 jest bardzo prosta, a przy tym interesująca i zmuszająca do ruszenia głową. Kiedy jednostki dwóch wrogich frakcji znajdą się w jednej podprowincji,rozpoczyna się bitwa. Gracze biorą karty jednostek, które biorą udział w walce do rąk. Stanowią one ich talie armii. Pole walki podzielone jest na sloty. Każda strona ma jeden szereg slotów. Ilość slotów nie jest ograniczona, ale jednostki mogą atakować wroga na trzech najbliższych slotach (naprzeciwko i dwóch na skos). Bitwę rozpoczyna Gracz dowodzący stroną atakującą. Gracze mogą atakować swoimi jednostkami (zgodnie z zasadą trzech slotów), przemieścić oddziały w obrębie slotów (zamienić 2 oddziały miejscami, ilość ruchów zależy od szybkości) lub podjąć decyzję o wycofaniu danej jednostki (przemieszcza się do najbliższej sojuszniczej prowincji, jeśli to możliwe). Sam atak jest prosty: oblicza się całkowity atak agresora (Atak +k4 +premie terenu +premie jednostki +premie ulepszeń), od czego odejmuje się obronę obrońcy wraz z premiami i wynik odejmuje od stanu obrońcy. Następnie obrońca zadaje tak samo liczone obrażenia agresorowi, przy czym robi to wobec jednego, pierwszego ataku na turę, po czym rozpoczyna się kolejna tura walki. Walka trwa do momentu, gdy jeden stan jednego z oddziałów zrówna się z niechęcią- wycofuje się on z bitwy i ucieka do najbliższej sojuszniczej prowincji. </text:p>
      <text:p text:style-name="Text_20_body">Raz na bitwę gracz może podjąć decyzję o ucieczce. Cała jego armia wycofuje się do najbliższej sojuszniczej prowincji. </text:p>
      <text:p text:style-name="Heading_20_3">Walka morska</text:p>
      <text:p text:style-name="Standard">Walka morska jest bardzo podobna do bitwy lądowej. Okręty stają na polu walki zgodnie z zasadą trzech slotów i walczą. Gracz może podjąć decyzję o ucieczce. Ma 40% szans na powodzenie. W razie powodzenia jego flota oddala się na odległość Szybkości od bitwy, w przeciwnym wypadku traci turę.</text:p>
      <text:p text:style-name="Heading_20_3">Załadunek i desant</text:p>
      <text:p text:style-name="Standard">Załadunek jednostek odbywa się wtedy, gdy jednostki lądowe przesuną się w podprowincję morską z odpowiednią liczbą okrętów o odpowiedniej ładowności. Trwa to jedną turę, tak samo jak wyładunek. Podczas desantu obowiązuje taka sama kara terenu, jaką zapewniają rzeki.</text:p>
      <text:p text:style-name="Heading_20_2">Przywracanie Stanu</text:p>
      <text:p text:style-name="Standard">Jest kilka sposobów, by przywrócić Stan jednostek. Mogą zostać uleczone przez jednostki Wsparcia dysponujące taką zdolnością. Mogą zostać uzdrowione przez odpowiednie budynki.</text:p>
      <text:p text:style-name="Heading_20_2">Doświadczenie</text:p>
      <text:p text:style-name="Standard">Wszystkie jednostki zdobywają doświadczenie. Za rozbicie oddziału przeciwnika zyskują 3 PD, za wygraną walkę 1 PD. Ilość doświadczenia potrzebna do kolejnego poziomu wynosi:</text:p>
      <text:list xml:id="list2267089861259916881" text:style-name="WWNum1">
        <text:list-item>
          <text:p text:style-name="P4">Poz. 1- 1 PD</text:p>
        </text:list-item>
        <text:list-item>
          <text:p text:style-name="P4"><text:soft-page-break/>Poz. 2- 3 PD</text:p>
        </text:list-item>
        <text:list-item>
          <text:p text:style-name="P4">Poz. 3- 6 PD</text:p>
        </text:list-item>
        <text:list-item>
          <text:p text:style-name="P4">Poz. 4- 10 PD</text:p>
        </text:list-item>
        <text:list-item>
          <text:p text:style-name="P4">Poz. 5- 15 PD</text:p>
        </text:list-item>
        <text:list-item>
          <text:p text:style-name="P4">Poz. 6- 21 PD</text:p>
        </text:list-item>
        <text:list-item>
          <text:p text:style-name="P4">Poz. 7- 28 PD</text:p>
        </text:list-item>
        <text:list-item>
          <text:p text:style-name="P4">Poz. 8- 36 PD</text:p>
        </text:list-item>
        <text:list-item>
          <text:p text:style-name="P4">Poz. 9- 45 PD</text:p>
        </text:list-item>
        <text:list-item>
          <text:p text:style-name="P4">Poz. 10- 55 PD</text:p>
        </text:list-item>
      </text:list>
      <text:p text:style-name="Standard">Po osiągnięciu kolejnego poziomu każda jednostka może zdobyć jedną z dostępnych dla niej promocji, których drzewko przedstawione jest w Liście Promocji.</text:p>
      <text:p text:style-name="Heading_20_2">Plądrowanie</text:p>
      <text:p text:style-name="Standard">W momencie, gdy jednostki Gracz znajdą się w podprowincji przeciwnika, która posiada budynek, Gracz może wydać rozkaz splądrowania danej podprowincji. Nie zabiera to punktów ruchu, budynek zostaje zniszczony, a Gracz plądrujący otrzymuje odpowiednią ilość surowców. Plądrowanie zapewnia też +1 PD dla jednostki plądrującej.</text:p>
      <text:p text:style-name="Standard">Jeżeli w podprowincji znajduje się droga, tory kolejowe lub most, Gracz może wybrać, czy plądruje inne budynki, drogi, tory, mosty czy wszystkie budynki w podprowincji.</text:p>
      <text:p text:style-name="Heading_20_2">Ulepszanie jednostek</text:p>
      <text:p text:style-name="Standard">Gracze mogą ulepszać swoje jednostki, jeżeli znają odpowiednie technologie, posiadają wymagane budynki i wystarczające zasoby. Lista ulepszeń znajduje się na Drzewku Ulepszeń.</text:p>
      <text:p text:style-name="Heading_20_2">Lotnictwo</text:p>
      <text:p text:style-name="Standard">Samoloty (typ Myśliwiec, Bombowiec) muszą bazować w podprowincji, w której znajduje się budynek Lotnisko, a Szybkość określa ich maksymalny zasięg atak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default-outline-level=""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default-outline-level=""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default-outline-level=""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 style:class="text">
      <style:paragraph-properties fo:margin-top="0.423cm" fo:margin-bottom="0.106cm" style:contextual-spacing="false"/>
      <style:text-properties style:font-name="Calibri" fo:font-family="Calibri" style:font-family-generic="roman" style:font-pitch="variable"/>
    </style:style>
    <style:style style:name="Heading_20_8" style:display-name="Heading 8" style:family="paragraph" style:parent-style-name="Standard" style:default-outline-level="" style:class="text">
      <style:paragraph-properties fo:margin-top="0.423cm" fo:margin-bottom="0.106cm" style: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 style:class="text">
      <style:paragraph-properties fo:margin-top="0.423cm" fo:margin-bottom="0.106cm" style:contextual-spacing="false"/>
      <style:text-properties style:font-name="Cambria" fo:font-family="Cambria" style:font-family-generic="roman" style:font-pitch="variable" fo:font-size="11pt" style:font-size-asian="11pt" style:font-name-complex="F" style:font-family-generic-complex="system" style:font-pitch-complex="variable" style:font-size-complex="11pt"/>
    </style:style>
    <style:style style:name="Title" style:family="paragraph" style:parent-style-name="Standard" style:default-outline-level=""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style:contextual-spacing="false" fo:text-align="center" style:justify-single-word="false"/>
      <style:text-properties style:font-name="Cambria" fo:font-family="Cambria" style:font-family-generic="roman" style:font-pitch="variable" style:font-name-complex="F" style:font-family-generic-complex="system" style:font-pitch-complex="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e" style:family="paragraph" style:parent-style-name="Standard" style:default-outline-level="">
      <style:text-properties style:font-name="Calibri" fo:font-family="Calibri" style:font-family-generic="roman" style:font-pitch="variable"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style:font-name="Calibri" fo:font-family="Calibri" style:font-family-generic="roman" style:font-pitch="variable"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class="index"/>
    <style:style style:name="Quotations" style:family="paragraph" style:parent-style-name="Standard" style:default-outline-level="" style:class="html"/>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Nagłówek_20_2_20_Znak" style:display-name="Nagłówek 2 Znak"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F" style:font-family-generic-complex="system" style:font-pitch-complex="variable" style:font-size-complex="14pt" style:font-style-complex="italic"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Nagłówek_20_4_20_Znak" style:display-name="Nagłówek 4 Znak" style:family="text" style:parent-style-name="Default_20_Paragraph_20_Font">
      <style:text-properties fo:font-size="14pt" fo:font-weight="bold" style:font-size-asian="14pt" style:font-weight-asian="bold" style:font-size-complex="14pt" style:font-weight-complex="bold"/>
    </style:style>
    <style:style style:name="Nagłówek_20_5_20_Znak" style:display-name="Nagłówek 5 Znak"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Nagłówek_20_6_20_Znak" style:display-name="Nagłówek 6 Znak" style:family="text" style:parent-style-name="Default_20_Paragraph_20_Font">
      <style:text-properties fo:font-weight="bold" style:font-weight-asian="bold" style:font-weight-complex="bold"/>
    </style:style>
    <style:style style:name="Nagłówek_20_7_20_Znak" style:display-name="Nagłówek 7 Znak" style:family="text" style:parent-style-name="Default_20_Paragraph_20_Font">
      <style:text-properties fo:font-size="12pt" style:font-size-asian="12pt"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font-size-complex="12pt" style:font-style-complex="italic"/>
    </style:style>
    <style:style style:name="Nagłówek_20_9_20_Znak" style:display-name="Nagłówek 9 Znak" style:family="text" style:parent-style-name="Default_20_Paragraph_20_Font">
      <style:text-properties style:font-name="Cambria" fo:font-family="Cambria" style:font-family-generic="roman" style:font-pitch="variable" style:font-name-complex="F" style:font-family-generic-complex="system" style:font-pitch-complex="variable"/>
    </style:style>
    <style:style style:name="Tytuł_20_Znak" style:display-name="Tytuł Znak" style:family="text" style:parent-style-name="Default_20_Paragraph_20_Font">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Podtytuł_20_Znak" style:display-name="Podtytuł Znak" style:family="text" style:parent-style-name="Default_20_Paragraph_20_Font">
      <style:text-properties style:font-name="Cambria" fo:font-family="Cambria" style:font-family-generic="roman" style:font-pitch="variable" fo:font-size="12pt" style:font-size-asian="12pt" style:font-name-complex="F" style:font-family-generic-complex="system" style:font-pitch-complex="variable"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Cytat_20_Znak" style:display-name="Cytat Znak" style:family="text" style:parent-style-name="Default_20_Paragraph_20_Font">
      <style:text-properties fo:font-size="12pt" fo:font-style="italic" style:font-size-asian="12pt" style:font-style-asian="italic" style:font-size-complex="12pt"/>
    </style:style>
    <style:style style:name="Cytat_20_intensywny_20_Znak" style:display-name="Cytat intensywny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size-asian="12pt" style:font-style-asian="italic" style:font-weight-asian="bold" style:font-name-complex="F"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9T13:17:00</meta:creation-date>
    <meta:initial-creator>KKPatrykC</meta:initial-creator>
    <dc:creator>KKPatrykC</dc:creator>
    <dc:date>2013-08-31T17:07:00</dc:date>
    <meta:editing-cycles>175</meta:editing-cycles>
    <meta:editing-duration>PT2M16S</meta:editing-duration>
    <meta:generator>LibreOffice/4.1.4.2$Windows_x86 LibreOffice_project/0a0440ccc0227ad9829de5f46be37cfb6edcf72</meta:generator>
    <meta:document-statistic meta:table-count="0" meta:image-count="0" meta:object-count="0" meta:page-count="5" meta:paragraph-count="90" meta:word-count="1666" meta:character-count="11213" meta:non-whitespace-character-count="9655"/>
    <meta:template xlink:type="simple" xlink:actuate="onRequest" xlink:title="Normal.dotm" xlink:href=""/>
  </office:meta>
</office:document-meta>
</file>