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7">
      <style:text-properties officeooo:rsid="0080b110" officeooo:paragraph-rsid="0080b110"/>
    </style:style>
    <style:style style:name="P2" style:family="paragraph" style:parent-style-name="Standard" style:list-style-name="L27">
      <style:text-properties officeooo:rsid="0081e715" officeooo:paragraph-rsid="0081e715"/>
    </style:style>
    <style:style style:name="P3" style:family="paragraph" style:parent-style-name="Standard" style:list-style-name="L28">
      <style:text-properties officeooo:rsid="00834f5c" officeooo:paragraph-rsid="00834f5c"/>
    </style:style>
    <style:style style:name="P4" style:family="paragraph" style:parent-style-name="Standard" style:list-style-name="L37">
      <style:text-properties officeooo:rsid="00834f5c" officeooo:paragraph-rsid="0097fe28"/>
    </style:style>
    <style:style style:name="P5" style:family="paragraph" style:parent-style-name="Standard" style:list-style-name="L37">
      <style:text-properties officeooo:rsid="00834f5c" officeooo:paragraph-rsid="009cb737"/>
    </style:style>
    <style:style style:name="P6" style:family="paragraph" style:parent-style-name="Standard" style:list-style-name="L28">
      <style:text-properties officeooo:rsid="00840d81" officeooo:paragraph-rsid="00840d81"/>
    </style:style>
    <style:style style:name="P7" style:family="paragraph" style:parent-style-name="Standard" style:list-style-name="L37">
      <style:text-properties officeooo:rsid="00840d81" officeooo:paragraph-rsid="0097fe28"/>
    </style:style>
    <style:style style:name="P8" style:family="paragraph" style:parent-style-name="Standard" style:list-style-name="L37">
      <style:text-properties officeooo:rsid="00840d81" officeooo:paragraph-rsid="009cb737"/>
    </style:style>
    <style:style style:name="P9" style:family="paragraph" style:parent-style-name="Standard" style:list-style-name="L29">
      <style:text-properties officeooo:rsid="0089d132" officeooo:paragraph-rsid="0089d132"/>
    </style:style>
    <style:style style:name="P10" style:family="paragraph" style:parent-style-name="Standard" style:list-style-name="L30">
      <style:text-properties officeooo:rsid="0089f023" officeooo:paragraph-rsid="0089f023"/>
    </style:style>
    <style:style style:name="P11" style:family="paragraph" style:parent-style-name="Standard" style:list-style-name="L30">
      <style:text-properties officeooo:rsid="0089f023" officeooo:paragraph-rsid="009cb737"/>
    </style:style>
    <style:style style:name="P12" style:family="paragraph" style:parent-style-name="Standard" style:list-style-name="L31">
      <style:text-properties officeooo:rsid="008ba585" officeooo:paragraph-rsid="008ba585"/>
    </style:style>
    <style:style style:name="P13" style:family="paragraph" style:parent-style-name="Standard" style:list-style-name="L39">
      <style:text-properties officeooo:rsid="008ba585" officeooo:paragraph-rsid="009cb737"/>
    </style:style>
    <style:style style:name="P14" style:family="paragraph" style:parent-style-name="Standard" style:list-style-name="L32">
      <style:text-properties officeooo:rsid="008c1b93" officeooo:paragraph-rsid="008c1b93"/>
    </style:style>
    <style:style style:name="P15" style:family="paragraph" style:parent-style-name="Standard" style:list-style-name="L32">
      <style:text-properties officeooo:rsid="008d21bd" officeooo:paragraph-rsid="008d21bd"/>
    </style:style>
    <style:style style:name="P16" style:family="paragraph" style:parent-style-name="Standard" style:list-style-name="L33">
      <style:text-properties officeooo:rsid="008efa07" officeooo:paragraph-rsid="008efa07"/>
    </style:style>
    <style:style style:name="P17" style:family="paragraph" style:parent-style-name="Standard" style:list-style-name="L34">
      <style:text-properties officeooo:rsid="009129ca" officeooo:paragraph-rsid="009129ca"/>
    </style:style>
    <style:style style:name="P18" style:family="paragraph" style:parent-style-name="Standard" style:list-style-name="L35">
      <style:text-properties officeooo:rsid="0094bb39" officeooo:paragraph-rsid="0094bb39"/>
    </style:style>
    <style:style style:name="P19" style:family="paragraph" style:parent-style-name="Standard" style:list-style-name="L36">
      <style:text-properties officeooo:rsid="0095a789" officeooo:paragraph-rsid="0095a789"/>
    </style:style>
    <style:style style:name="P20" style:family="paragraph" style:parent-style-name="Standard" style:list-style-name="L39">
      <style:text-properties officeooo:rsid="0095a789" officeooo:paragraph-rsid="00a7a972"/>
    </style:style>
    <style:style style:name="P21" style:family="paragraph" style:parent-style-name="Standard" style:list-style-name="L36">
      <style:text-properties officeooo:rsid="009618d2" officeooo:paragraph-rsid="009618d2"/>
    </style:style>
    <style:style style:name="P22" style:family="paragraph" style:parent-style-name="Standard" style:list-style-name="L39">
      <style:text-properties officeooo:rsid="009618d2" officeooo:paragraph-rsid="009cb737"/>
    </style:style>
    <style:style style:name="P23" style:family="paragraph" style:parent-style-name="Standard" style:list-style-name="L37">
      <style:text-properties officeooo:rsid="009800df" officeooo:paragraph-rsid="009800df"/>
    </style:style>
    <style:style style:name="P24" style:family="paragraph" style:parent-style-name="Standard" style:list-style-name="L37">
      <style:text-properties officeooo:rsid="009800df" officeooo:paragraph-rsid="009cb737"/>
    </style:style>
    <style:style style:name="P25" style:family="paragraph" style:parent-style-name="Standard" style:list-style-name="L38">
      <style:text-properties officeooo:rsid="0099d782" officeooo:paragraph-rsid="0099d782"/>
    </style:style>
    <style:style style:name="P26" style:family="paragraph" style:parent-style-name="Standard" style:list-style-name="L40">
      <style:text-properties officeooo:rsid="0099d782" officeooo:paragraph-rsid="009ea4a4"/>
    </style:style>
    <style:style style:name="P27" style:family="paragraph" style:parent-style-name="Standard" style:list-style-name="L40">
      <style:text-properties officeooo:rsid="009eca60" officeooo:paragraph-rsid="009eca60"/>
    </style:style>
    <style:style style:name="P28" style:family="paragraph" style:parent-style-name="Standard" style:list-style-name="L41">
      <style:text-properties officeooo:rsid="009fb28e" officeooo:paragraph-rsid="009fb28e"/>
    </style:style>
    <style:style style:name="P29" style:family="paragraph" style:parent-style-name="Standard" style:list-style-name="L41">
      <style:text-properties officeooo:rsid="00a0ede7" officeooo:paragraph-rsid="00a0ede7"/>
    </style:style>
    <style:style style:name="P30" style:family="paragraph" style:parent-style-name="Standard" style:list-style-name="L42">
      <style:text-properties officeooo:rsid="00a2529f" officeooo:paragraph-rsid="00a2529f"/>
    </style:style>
    <style:style style:name="P31" style:family="paragraph" style:parent-style-name="Standard" style:list-style-name="L43">
      <style:text-properties officeooo:rsid="00a2bf9c" officeooo:paragraph-rsid="00a2bf9c"/>
    </style:style>
    <style:style style:name="P32" style:family="paragraph" style:parent-style-name="Standard" style:list-style-name="L44">
      <style:text-properties officeooo:rsid="00a2da20" officeooo:paragraph-rsid="00a2da20"/>
    </style:style>
    <style:style style:name="P33" style:family="paragraph" style:parent-style-name="Standard" style:list-style-name="L44">
      <style:text-properties officeooo:rsid="00a2da20" officeooo:paragraph-rsid="00a3e116"/>
    </style:style>
    <style:style style:name="P34" style:family="paragraph" style:parent-style-name="Standard" style:list-style-name="L44">
      <style:text-properties officeooo:rsid="00a30002" officeooo:paragraph-rsid="00a30002"/>
    </style:style>
    <style:style style:name="P35" style:family="paragraph" style:parent-style-name="Standard" style:list-style-name="L44">
      <style:text-properties officeooo:rsid="00a4ea17" officeooo:paragraph-rsid="00a4ea17"/>
    </style:style>
    <style:style style:name="P36" style:family="paragraph" style:parent-style-name="Standard" style:list-style-name="L45">
      <style:text-properties officeooo:rsid="00a7a972" officeooo:paragraph-rsid="00a7a972"/>
    </style:style>
    <style:style style:name="P37" style:family="paragraph" style:parent-style-name="Standard" style:list-style-name="L39">
      <style:text-properties officeooo:rsid="00a7a972" officeooo:paragraph-rsid="00a7a972"/>
    </style:style>
    <style:style style:name="P38" style:family="paragraph" style:parent-style-name="Heading_20_1" style:master-page-name="Standard">
      <style:paragraph-properties style:page-number="auto"/>
      <style:text-properties officeooo:rsid="007efaab" officeooo:paragraph-rsid="007efaab"/>
    </style:style>
    <style:style style:name="P39" style:family="paragraph" style:parent-style-name="Heading_20_1">
      <style:text-properties officeooo:rsid="0085553e" officeooo:paragraph-rsid="0085553e"/>
    </style:style>
    <style:style style:name="P40" style:family="paragraph" style:parent-style-name="Heading_20_1">
      <style:text-properties officeooo:rsid="009cb737" officeooo:paragraph-rsid="009cb737"/>
    </style:style>
    <style:style style:name="P41" style:family="paragraph" style:parent-style-name="Heading_20_2">
      <style:text-properties officeooo:rsid="007efaab" officeooo:paragraph-rsid="007efaab"/>
    </style:style>
    <style:style style:name="P42" style:family="paragraph" style:parent-style-name="Heading_20_2">
      <style:text-properties officeooo:rsid="00834f5c" officeooo:paragraph-rsid="00834f5c"/>
    </style:style>
    <style:style style:name="P43" style:family="paragraph" style:parent-style-name="Heading_20_2">
      <style:text-properties officeooo:rsid="0085ac67" officeooo:paragraph-rsid="0085ac67"/>
    </style:style>
    <style:style style:name="P44" style:family="paragraph" style:parent-style-name="Heading_20_2">
      <style:text-properties officeooo:rsid="0085ac67" officeooo:paragraph-rsid="009cb737"/>
    </style:style>
    <style:style style:name="P45" style:family="paragraph" style:parent-style-name="Heading_20_2">
      <style:text-properties officeooo:rsid="0085ac67" officeooo:paragraph-rsid="00a2da20"/>
    </style:style>
    <style:style style:name="P46" style:family="paragraph" style:parent-style-name="Heading_20_2">
      <style:text-properties officeooo:rsid="0085ac67" officeooo:paragraph-rsid="00a3e116"/>
    </style:style>
    <style:style style:name="P47" style:family="paragraph" style:parent-style-name="Heading_20_2">
      <style:text-properties officeooo:rsid="00870482" officeooo:paragraph-rsid="00870482"/>
    </style:style>
    <style:style style:name="P48" style:family="paragraph" style:parent-style-name="Heading_20_2">
      <style:text-properties officeooo:rsid="00a3e116" officeooo:paragraph-rsid="00a3e116"/>
    </style:style>
    <style:style style:name="T1" style:family="text">
      <style:text-properties officeooo:rsid="00810566"/>
    </style:style>
    <style:style style:name="T2" style:family="text">
      <style:text-properties officeooo:rsid="0085ac67"/>
    </style:style>
    <style:style style:name="T3" style:family="text">
      <style:text-properties officeooo:rsid="008a3d4f"/>
    </style:style>
    <style:style style:name="T4" style:family="text">
      <style:text-properties officeooo:rsid="008c1b93"/>
    </style:style>
    <style:style style:name="T5" style:family="text">
      <style:text-properties officeooo:rsid="008efa07"/>
    </style:style>
    <style:style style:name="T6" style:family="text">
      <style:text-properties officeooo:rsid="008f96b7"/>
    </style:style>
    <style:style style:name="T7" style:family="text">
      <style:text-properties officeooo:rsid="0091f6cc"/>
    </style:style>
    <style:style style:name="T8" style:family="text">
      <style:text-properties officeooo:rsid="0099030a"/>
    </style:style>
    <style:style style:name="T9" style:family="text">
      <style:text-properties officeooo:rsid="009acff8"/>
    </style:style>
    <style:style style:name="T10" style:family="text">
      <style:text-properties officeooo:rsid="009ea4a4"/>
    </style:style>
    <style:style style:name="T11" style:family="text">
      <style:text-properties officeooo:rsid="009f3210"/>
    </style:style>
    <style:style style:name="T12" style:family="text">
      <style:text-properties officeooo:rsid="00a2da20"/>
    </style:style>
    <style:style style:name="T13" style:family="text">
      <style:text-properties officeooo:rsid="00a3e116"/>
    </style:style>
    <style:style style:name="T14" style:family="text">
      <style:text-properties officeooo:rsid="00a7a972"/>
    </style:style>
    <style:style style:name="T15" style:family="text">
      <style:text-properties officeooo:rsid="00a8ffb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Doktryny Imperium</text:p>
      <text:p text:style-name="P41">Doktryna odzyskania ziem</text:p>
      <text:list xml:id="list2581046882469141025" text:style-name="L27">
        <text:list-item>
          <text:p text:style-name="P1">Zajmij regiony: Mongolia, Chiny, Azja Środkowa, Korea, <text:span text:style-name="T1">Afganistan, Iran, Kazachstan, Sinciang.</text:span></text:p>
        </text:list-item>
        <text:list-item>
          <text:p text:style-name="P2">Pokonaj nacje: Kazachstan, Persja, Rosja.</text:p>
        </text:list-item>
      </text:list>
      <text:p text:style-name="P42">Doktryna szerzenia Kalifizmu</text:p>
      <text:list xml:id="list5202140111022239352" text:style-name="L28">
        <text:list-item>
          <text:p text:style-name="P3">Pokonaj inne nacje.</text:p>
        </text:list-item>
        <text:list-item>
          <text:p text:style-name="P6">Posiadaj co najmniej 30 prowincji.</text:p>
        </text:list-item>
        <text:list-item>
          <text:p text:style-name="P3">Zbuduj Świątynię w każdej posiadanej prowincji.</text:p>
        </text:list-item>
      </text:list>
      <text:p text:style-name="P39">Doktryny Kazachstanu</text:p>
      <text:p text:style-name="P43">Doktryna Unii Środkowoazjatyckiej</text:p>
      <text:list xml:id="list8532783345525067881" text:style-name="L29">
        <text:list-item>
          <text:p text:style-name="P9">Zajmij i utrzymaj przez co najmniej 20 tur regiony: Kazachstan, Azja Środkowa.</text:p>
        </text:list-item>
      </text:list>
      <text:p text:style-name="P43">Doktryna wzrostu gospodarczego</text:p>
      <text:list xml:id="list4392049577599590998" text:style-name="L30">
        <text:list-item>
          <text:p text:style-name="P10">Posiadaj co najmniej jedną Fabrykę i jedną Hutę w każdej z posiadanych prowincji.</text:p>
        </text:list-item>
        <text:list-item>
          <text:p text:style-name="P10">Zgromadź co najmniej 50 sztuk <text:span text:style-name="T3">każdego z zasobów.</text:span></text:p>
        </text:list-item>
      </text:list>
      <text:p text:style-name="P43">Doktryna wschodniego zagrożenia</text:p>
      <text:list xml:id="list7228431972669272413" text:style-name="L31">
        <text:list-item>
          <text:p text:style-name="P12">Pokonaj nację: Imperium.</text:p>
        </text:list-item>
      </text:list>
      <text:p text:style-name="P39">Doktryny Japonii</text:p>
      <text:p text:style-name="P43">Doktryna <text:span text:style-name="T4">Imperializmu</text:span></text:p>
      <text:list xml:id="list7411240582672821289" text:style-name="L32">
        <text:list-item>
          <text:p text:style-name="P14">Zajmij i utrzymaj przez co najmniej 10 tur regiony: Japonia, Korea, Chiny, Mongolia.</text:p>
        </text:list-item>
        <text:list-item>
          <text:p text:style-name="P15">Zgromadź armię liczącą co najmniej <text:span text:style-name="T5">3</text:span> jednostki elitarne.</text:p>
        </text:list-item>
      </text:list>
      <text:p text:style-name="P39">Doktryny Rosji</text:p>
      <text:p text:style-name="P43">Doktryna odbudowy Imperium</text:p>
      <text:list xml:id="list1646821474361476144" text:style-name="L33">
        <text:list-item>
          <text:p text:style-name="P16">Zajmij regiony: Rosja, Syberia, Polska, Kraje bałtyckie, Ukraina, Białoruś, Kaukaz, Skandynawia, <text:span text:style-name="T6">Kazachstan, Azja Środkowa.</text:span></text:p>
        </text:list-item>
      </text:list>
      <text:p text:style-name="P43">Doktryna Panslawizmu</text:p>
      <text:list xml:id="list5746652331594213411" text:style-name="L34">
        <text:list-item>
          <text:p text:style-name="P17">Zajmij regiony: Rosja, Polska, Ukraina, Białoruś, <text:span text:style-name="T7">Bałkany</text:span>.</text:p>
        </text:list-item>
        <text:list-item>
          <text:p text:style-name="P17">Pokonaj nację: Polska.</text:p>
        </text:list-item>
      </text:list>
      <text:p text:style-name="P43">Doktryna Trzeciego Rzymu</text:p>
      <text:list xml:id="list1848089432812795069" text:style-name="L35">
        <text:list-item>
          <text:p text:style-name="P18">Zajmij regiony: Bałkany, Bliski Wschód. </text:p>
        </text:list-item>
        <text:list-item>
          <text:p text:style-name="P18">Pokonaj nacje: Turcja, Arabia.</text:p>
        </text:list-item>
      </text:list>
      <text:p text:style-name="P39"><text:soft-page-break/>Doktryny Arabii</text:p>
      <text:p text:style-name="P43">Doktryna pokojowego rozwoju</text:p>
      <text:list xml:id="list3768709800718163582" text:style-name="L36">
        <text:list-item>
          <text:p text:style-name="P19">Wybuduj co najmniej 10 szybów naftowych.</text:p>
        </text:list-item>
        <text:list-item>
          <text:p text:style-name="P21">Wybuduj co najmniej 10 Fabryk i Hut.</text:p>
        </text:list-item>
        <text:list-item>
          <text:p text:style-name="P21">Połącz stolice każdej z prowincji Drogami lub Torami kolejowymi i Mostami.</text:p>
        </text:list-item>
      </text:list>
      <text:p text:style-name="P43">Doktryna szerzenia islamu</text:p>
      <text:list xml:id="list7952500658629690967" text:style-name="L37">
        <text:list-item>
          <text:p text:style-name="P7">Posiadaj co najmniej <text:span text:style-name="T8">2</text:span>0 prowincji.</text:p>
        </text:list-item>
        <text:list-item>
          <text:p text:style-name="P4">Zbuduj Świątynię w każdej posiadanej prowincji.</text:p>
        </text:list-item>
        <text:list-item>
          <text:p text:style-name="P23">Doprowadź do sytuacji, w której rywale nie posiadają żadnej Światyni przez co najmniej 10 tur.</text:p>
        </text:list-item>
      </text:list>
      <text:p text:style-name="P39">Doktryny Persji</text:p>
      <text:p text:style-name="P47">Doktryna Paniranizmu</text:p>
      <text:list xml:id="list3293608639389373893" text:style-name="L38">
        <text:list-item>
          <text:p text:style-name="P25">Zajmij <text:span text:style-name="T9">i utrzymaj przez co najmniej 30 tur </text:span>regiony: Iran, <text:span text:style-name="T10">Kaukaz, </text:span>Kaukaz, Azja Środkowa.</text:p>
        </text:list-item>
      </text:list>
      <text:p text:style-name="P44">Doktryna szerzenia islamu</text:p>
      <text:list xml:id="list204457988157871" text:continue-list="list7952500658629690967" text:style-name="L37">
        <text:list-item>
          <text:p text:style-name="P8">Posiadaj co najmniej <text:span text:style-name="T8">2</text:span>0 prowincji.</text:p>
        </text:list-item>
        <text:list-item>
          <text:p text:style-name="P5">Zbuduj Świątynię w każdej posiadanej prowincji.</text:p>
        </text:list-item>
        <text:list-item>
          <text:p text:style-name="P24">Doprowadź do sytuacji, w której rywale nie posiadają żadnej Światyni przez co najmniej 10 tur.</text:p>
        </text:list-item>
      </text:list>
      <text:p text:style-name="P39">Doktryny Turcji</text:p>
      <text:p text:style-name="P43">Doktryna Panturkizmu</text:p>
      <text:list xml:id="list6769167211377972837" text:style-name="L40">
        <text:list-item>
          <text:p text:style-name="P26">Zajmij <text:span text:style-name="T9">i utrzymaj przez co najmniej 10 tur </text:span>regiony: <text:span text:style-name="T10">Kaukaz, Azja Środkowa, Kazachstan, Bliski Wschód.</text:span></text:p>
        </text:list-item>
        <text:list-item>
          <text:p text:style-name="P27">Pokonaj nacje: Rosja, <text:span text:style-name="T11">Arabia</text:span>.</text:p>
        </text:list-item>
      </text:list>
      <text:p text:style-name="P43">Doktryna Młodoturecka</text:p>
      <text:list xml:id="list8822915903930469830" text:style-name="L41">
        <text:list-item>
          <text:p text:style-name="P28">Posiadaj Koszary w każdej posiadanej prowincji.</text:p>
        </text:list-item>
        <text:list-item>
          <text:p text:style-name="P29">Posiadaj co najmniej 15 Fabryk i 5 Lotnisk.</text:p>
        </text:list-item>
      </text:list>
      <text:p text:style-name="P39">Doktryny Polski</text:p>
      <text:p text:style-name="P43">Doktryna polityki jagiellońskiej</text:p>
      <text:list xml:id="list1495122709260652860" text:style-name="L42">
        <text:list-item>
          <text:p text:style-name="P30">Zajmij i utrzymaj przez co najmniej 30 tur regiony: Polska, Kraje Bałtyckie, Białoruś, Ukraina.</text:p>
        </text:list-item>
        <text:list-item>
          <text:p text:style-name="P30">Pokonaj albo wyprzyj z regionu startowego nację: Rosja.</text:p>
        </text:list-item>
      </text:list>
      <text:p text:style-name="P39"><text:soft-page-break/>Doktryny Syberii</text:p>
      <text:p text:style-name="P43">Doktryna Unii Eurazjatyckiej</text:p>
      <text:list xml:id="list8990235394348792833" text:style-name="L43">
        <text:list-item>
          <text:p text:style-name="P31">Zajmij regiony: Syberia, Rosja, Kazachstan, Azja Środkowa, Mongolia, Ukraina, Białoruś, Skandynawia, Kraje bałtyckie, Polska, Kaukaz.</text:p>
        </text:list-item>
      </text:list>
      <text:p text:style-name="P40">Doktryny ogólnodostępne</text:p>
      <text:p text:style-name="P45"><text:span text:style-name="T12">Doktryna podboju świata</text:span></text:p>
      <text:list xml:id="list8088127963037935843" text:style-name="L44">
        <text:list-item>
          <text:p text:style-name="P32">Zajmij co najmniej 44 <text:s/>prowincje.</text:p>
        </text:list-item>
        <text:list-item>
          <text:p text:style-name="P34">Pokonaj inne nacje.</text:p>
        </text:list-item>
      </text:list>
      <text:p text:style-name="P48">Doktryna zwycięstwa handlowego</text:p>
      <text:list xml:id="list204458008181760" text:continue-numbering="true" text:style-name="L44">
        <text:list-item>
          <text:p text:style-name="P33">Z<text:span text:style-name="T13">gromadź co najmniej 100 sztuk każdego zasobu.</text:span></text:p>
        </text:list-item>
        <text:list-item>
          <text:p text:style-name="P35">Posiadaj więcej sztuk danego zasobu niż wszystkie inne nacje razem wzięte.</text:p>
        </text:list-item>
      </text:list>
      <text:p text:style-name="P48">Doktryna zwycięstwa dyplomatycznego</text:p>
      <text:list xml:id="list7104053145187171494" text:style-name="L45">
        <text:list-item>
          <text:p text:style-name="P36">Doprowadź do sytuacji, w której <text:span text:style-name="T15">wszyscy rywale uznają Cię za zwycięzcę i światowego przywódcę.</text:span></text:p>
        </text:list-item>
      </text:list>
      <text:p text:style-name="P46">Doktryna wzrostu gospodarczego</text:p>
      <text:list xml:id="list204458048161936" text:continue-list="list4392049577599590998" text:style-name="L30">
        <text:list-item>
          <text:p text:style-name="P11">Posiadaj co najmniej jedną Fabrykę i jedną Hutę w każdej z posiadanych prowincji.</text:p>
        </text:list-item>
        <text:list-item>
          <text:p text:style-name="P11">Zgromadź co najmniej 50 sztuk <text:span text:style-name="T3">każdego z zasobów.</text:span></text:p>
        </text:list-item>
      </text:list>
      <text:p text:style-name="P44">Doktryna wschodniego zagrożenia</text:p>
      <text:list xml:id="list2655943459491464964" text:style-name="L39">
        <text:list-item>
          <text:p text:style-name="P13">Pokonaj nację: Imperium.</text:p>
        </text:list-item>
      </text:list>
      <text:p text:style-name="Heading_20_2"><text:span text:style-name="T2">Doktryna pokojowego rozwoju</text:span></text:p>
      <text:list xml:id="list204458058152200" text:continue-numbering="true" text:style-name="L39">
        <text:list-item>
          <text:p text:style-name="P20">Wybuduj co najmniej <text:span text:style-name="T14">5 Kopalni</text:span>.</text:p>
        </text:list-item>
        <text:list-item>
          <text:p text:style-name="P37">Wybuduj co najmniej 5 Kamieniołomów.</text:p>
        </text:list-item>
        <text:list-item>
          <text:p text:style-name="P22">Wybuduj co najmniej 10 Fabryk i Hut.</text:p>
        </text:list-item>
        <text:list-item>
          <text:p text:style-name="P22">Połącz stolice każdej z prowincji Drogami lub Torami kolejowymi i Mostam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Mangal" style:font-family-complex="Mangal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complex="Mangal" style:font-family-complex="Mangal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default-outline-level="">
      <style:text-properties style:font-name="Calibri" fo:font-family="Calibri" style:font-family-generic="roman" style:font-pitch="variable"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style:font-name="Calibri" fo:font-family="Calibri" style:font-family-generic="roman" style:font-pitch="variable"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/>
    <style:style style:name="Quotations" style:family="paragraph" style:parent-style-name="Standard" style:default-outline-level="" style:class="html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style:font-name-complex="Mangal" style:font-family-complex="Manga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Mangal" style:font-family-complex="Mangal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Mangal" style:font-family-complex="Mang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5:32:00</meta:creation-date>
    <meta:initial-creator>KKPatrykC</meta:initial-creator>
    <dc:date>2015-01-03T20:44:57.768000000</dc:date>
    <meta:editing-cycles>321</meta:editing-cycles>
    <meta:editing-duration>PT3H39M33S</meta:editing-duration>
    <meta:generator>LibreOffice/4.1.4.2$Windows_x86 LibreOffice_project/0a0440ccc0227ad9829de5f46be37cfb6edcf72</meta:generator>
    <meta:document-statistic meta:table-count="0" meta:image-count="0" meta:object-count="0" meta:page-count="3" meta:paragraph-count="78" meta:word-count="501" meta:character-count="3387" meta:non-whitespace-character-count="3007"/>
    <meta:template xlink:type="simple" xlink:actuate="onRequest" xlink:title="Normal.dotm" xlink:href=""/>
  </office:meta>
</office:document-meta>
</file>