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/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</office:automatic-styles>
  <office:body>
    <office:text text:use-soft-page-breaks="true">
      <text:h text:style-name="P1" text:outline-level="1">Moce</text:h>
      <text:h text:style-name="Nagłówek2" text:outline-level="2">Ofensywne</text:h>
      <text:list text:style-name="LFO1" text:continue-numbering="true">
        <text:list-item>
          <text:p text:style-name="P2">Kula ognia. Wybrana jednostka przeciwnika w prowincji otrzymuje -1 Stanu.</text:p>
        </text:list-item>
        <text:list-item>
          <text:p text:style-name="P3">Burza. Jednostki przeciwnika w prowincji otrzymują -1 Stanu, a ich Obrona spada o -1 w tej turze.</text:p>
        </text:list-item>
        <text:list-item>
          <text:p text:style-name="P4">Magiczny wybuch. Najbliższy budynek przeciwnika w prowincji zostaje zniszczony.</text:p>
        </text:list-item>
        <text:list-item>
          <text:p text:style-name="P5">Magiczna kradzież. Gracz zabiera 1 punkt dowolnego surowca przeciwnikowi.</text:p>
        </text:list-item>
        <text:list-item>
          <text:p text:style-name="P6">Magiczna plaga. Prowincja nie przyniesie żadnych dochodów w następnej turze.</text:p>
        </text:list-item>
        <text:list-item>
          <text:p text:style-name="P7">Spowolnienie. Jednostki przeciwnika w prowincji otrzymują -1 do Szybkości.</text:p>
        </text:list-item>
        <text:list-item>
          <text:p text:style-name="P8">Osłabienie. Jednostki przeciwnika w prowincji otrzymują -1 do Ataku i Obrony oraz tracą swoje specjalne zdolności w tej turze.</text:p>
        </text:list-item>
        <text:list-item>
          <text:p text:style-name="P9">Obłąkanie. Jednostki przeciwnika w prowincji rozpoczynają bratobójczą walkę, jeżeli stacjonują w tej samej podprowincji. Nie przemieszczają się.</text:p>
        </text:list-item>
        <text:list-item>
          <text:p text:style-name="P10">Zniechęcenie. Jednostki przeciwnika w prowincji będą miały dwa razy wyższą Niechęć w tej turze.</text:p>
        </text:list-item>
        <text:list-item>
          <text:p text:style-name="P11">Deszcz ognia. Wszystkie jednostki przeciwnika w prowincji otrzymują –(k8) Stanu.</text:p>
        </text:list-item>
      </text:list>
      <text:h text:style-name="Nagłówek2" text:outline-level="2">Defensywne</text:h>
      <text:list text:style-name="LFO2" text:continue-numbering="true">
        <text:list-item>
          <text:p text:style-name="P12">Tarcza. Jednostki Gracza w podprowincji otrzymują +1 Obrony w tej turze.</text:p>
        </text:list-item>
        <text:list-item>
          <text:p text:style-name="P13">Ochrona przed magią. Jednostki w podprowincji są odporne na działanie Kart Mocy przeciwnika przez następne 2 tury.</text:p>
        </text:list-item>
        <text:list-item>
          <text:p text:style-name="P14">Pokrzepienie. W tej turze Niechęć jednostek w podprowincji będzie dwa razy niższa.</text:p>
        </text:list-item>
        <text:list-item>
          <text:p text:style-name="P15">Magiczny most. Jednostki Gracza w podprowincji nie otrzymają kary za przekraczanie rzeki w tej turze.</text:p>
        </text:list-item>
        <text:list-item>
          <text:p text:style-name="P16">Transmutacja. Gracz otrzymuje +1 dowolnego surowca.</text:p>
        </text:list-item>
        <text:list-item>
          <text:p text:style-name="P17">Lecznicza aura. Jednostki w podprowincji zyskują pełen Stan, jeżeli były ranne.</text:p>
        </text:list-item>
        <text:list-item>
          <text:p text:style-name="P18">Magiczny portal. Gracz może przemieścić do (k4) jednostek z oraz do podprowincji z innych prowincji.</text:p>
        </text:list-item>
        <text:list-item>
          <text:p text:style-name="P19">Przyśpieszenie. Jednostki w podprowincji zyskują +1 do Szybkości w tej turze oraz ignorują kary terenu do Szybkości.</text:p>
        </text:list-item>
        <text:list-item>
          <text:p text:style-name="P20">Szkolenie. Jednostki w podprowincji zyskują +1 PD.</text:p>
        </text:list-item>
        <text:list-item>
          <text:p text:style-name="P21">Błogosławieństwo. Jednostki w podprowincji uzyskują +1 Ataku i Obrony w tej turz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08T16:52:00Z</meta:creation-date>
    <dc:date>2014-04-08T16:52:00Z</dc:date>
    <meta:template xlink:href="Normal.dotm" xlink:type="simple"/>
    <meta:editing-cycles>1</meta:editing-cycles>
    <meta:editing-duration>PT0S</meta:editing-duration>
    <meta:document-statistic meta:page-count="1" meta:paragraph-count="3" meta:word-count="258" meta:character-count="1808" meta:row-count="12" meta:non-whitespace-character-count="1553"/>
  </office:meta>
</office:document-meta>
</file>