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62e2" officeooo:paragraph-rsid="001362e2"/>
    </style:style>
    <style:style style:name="P2" style:family="paragraph" style:parent-style-name="Heading_20_1" style:master-page-name="Standard">
      <style:paragraph-properties style:page-number="auto"/>
    </style:style>
    <style:style style:name="P3" style:family="paragraph" style:parent-style-name="List_20_Paragraph" style:list-style-name="WWNum1"/>
    <style:style style:name="P4" style:family="paragraph" style:parent-style-name="List_20_Paragraph" style:list-style-name="WWNum1">
      <style:text-properties officeooo:rsid="001362e2" officeooo:paragraph-rsid="001362e2"/>
    </style:style>
    <style:style style:name="P5" style:family="paragraph" style:parent-style-name="List_20_Paragraph" style:list-style-name="WWNum1">
      <style:text-properties officeooo:rsid="0014d264" officeooo:paragraph-rsid="0014d264"/>
    </style:style>
    <style:style style:name="P6" style:family="paragraph" style:parent-style-name="List_20_Paragraph" style:list-style-name="WWNum1">
      <style:text-properties officeooo:rsid="00163c7a" officeooo:paragraph-rsid="00163c7a"/>
    </style:style>
    <style:style style:name="P7" style:family="paragraph" style:parent-style-name="List_20_Paragraph" style:list-style-name="WWNum1">
      <style:text-properties officeooo:rsid="00182806" officeooo:paragraph-rsid="00182806"/>
    </style:style>
    <style:style style:name="T1" style:family="text">
      <style:text-properties officeooo:rsid="001362e2"/>
    </style:style>
    <style:style style:name="T2" style:family="text">
      <style:text-properties officeooo:rsid="00163c4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Wydarzenia <text:span text:style-name="T1">K&amp;K 3</text:span></text:h>
      <text:p text:style-name="P1">Gracz, który w danej turze powinien wylosować wydarzenie, rzuca 2 kośćmi k10 i odczytuje wynik z listy. Jeżeli nie spełnia warunków wymienionych w nawiasie kwadratowym (np. [Arabia] oznacza, że wydarzenie odnosi się tylko do Gracza władającego Arabią), należy wylosować ponownie. Jeśli także to nie odniesie skutku, należy odczytać ostatnie wydarzenie z listy.</text:p>
      <text:list xml:id="list4836773337369055084" text:style-name="WWNum1">
        <text:list-item>
          <text:p text:style-name="P4">Nieurodzaj. W tej turze państwo Gracza nie wygeneruje żadnego przyrostu ŻYW.</text:p>
        </text:list-item>
        <text:list-item>
          <text:p text:style-name="P4">Udane żniwa. W tej turze państwo Gracza wygeneruje dwa razy więcej przyrostu ŻYW.</text:p>
        </text:list-item>
        <text:list-item>
          <text:p text:style-name="P4">Kryzys ekonomiczny. W tej turze państwo Gracza nie wygeneruje żadnego przyrostu ZŁO.</text:p>
        </text:list-item>
        <text:list-item>
          <text:p text:style-name="P4">Rozkwit gospodarki. W tej turze państwo Gracza wygeneruje dwa razy więcej przyrostu ZŁO.</text:p>
        </text:list-item>
        <text:list-item>
          <text:p text:style-name="P4">[Imperium/Japonia] Szkodniki w tartakach. W tej turze państwo Gracza nie wygeneruje żadnego przyrostu DRE.</text:p>
        </text:list-item>
        <text:list-item>
          <text:p text:style-name="P4">[Imperium/Japonia] Dorodne drzewa. W tej turze państwo Gracza wygeneruje dwa razy więcej przyrostu DRE.</text:p>
        </text:list-item>
        <text:list-item>
          <text:p text:style-name="P4">Nowe złoża metali. Każda kopalnia Gracza produkująca MET zapewni go dwa razy więcej.</text:p>
        </text:list-item>
        <text:list-item>
          <text:p text:style-name="P4">Wyczerpanie złóż. Każda kopalnia Gracza nie dostarczy surowców w tej turze.</text:p>
        </text:list-item>
        <text:list-item>
          <text:p text:style-name="P4">[Imperium/Japonia] Pękające skały. W tej turze państwo Gracza nie wygeneruje żadnego przyrostu KAM.</text:p>
        </text:list-item>
        <text:list-item>
          <text:p text:style-name="P4">[Imperium/Japonia] Kamienie łatwe w obróbce. W tej turze państwo Gracza wygeneruje dwa razy więcej przyrostu KAM.</text:p>
        </text:list-item>
        <text:list-item>
          <text:p text:style-name="P4">Bandyci. W losowej prowincji pojawia się (k4) jednostek Bandytów, którzy dążą do splądrowania prowincji, a później atakują każdą jednostkę w prowincji.</text:p>
        </text:list-item>
        <text:list-item>
          <text:p text:style-name="P4">Kolonizacja. Gracz otrzymuje darmową Wioskę/Jurtowisko do umieszczenia w wybranej prowincji.</text:p>
        </text:list-item>
        <text:list-item>
          <text:p text:style-name="P4">Zaraza. Gracz traci Wioskę/Jurtowisko z wybranej prowincji.</text:p>
        </text:list-item>
        <text:list-item>
          <text:p text:style-name="P4">Emigracja. Jedna Wioska/Jurtowisko Gracza przesuwa się do najbliższej prowincji zagranicznej, w której może się pojawić.</text:p>
        </text:list-item>
        <text:list-item>
          <text:p text:style-name="P4">Imigracja. Jedna Wioska/Jurtowisko najbliższego rywala przesuwa się do najbliższej prowincji Gracza, w której może się pojawić.</text:p>
        </text:list-item>
        <text:list-item>
          <text:p text:style-name="P4">[Imperium]. Zjazd szamanów. Gracz otrzymuje darmową jednostkę Szamanów.</text:p>
        </text:list-item>
        <text:list-item>
          <text:p text:style-name="P4">[Arabia/Persja] Intifada. Gracz otrzymuje (k4) darmowych jednostek Fedainów.</text:p>
        </text:list-item>
        <text:list-item>
          <text:p text:style-name="P4">Konflikt z lokalnym watażką. Jednostki neutralne posiadane przez Gracza ulegają rozwiązaniu.</text:p>
        </text:list-item>
        <text:list-item>
          <text:p text:style-name="P3">Ulewne deszcze. W tej turze jednostki wszędzie poza Pustynią, Tundrą i Pustynią Lodową zostają unieruchomione.</text:p>
        </text:list-item>
        <text:list-item>
          <text:p text:style-name="P3">Klęska żywiołowa. Gracz trac<text:span text:style-name="T1">i</text:span> połowę każdego zasobu ze swoich skarbców.</text:p>
        </text:list-item>
        <text:list-item>
          <text:p text:style-name="P3">Powódź. <text:span text:style-name="T1">Losowa prowincja Gracza posiadająca podprowincje nadrzeczne</text:span> traci wzniesione tam budynki, łącznie z Mostami i Drogami.</text:p>
        </text:list-item>
        <text:list-item>
          <text:p text:style-name="P3">Przybycie kupców z odległych lądów. Gracz otrzymuje +(k10) ZŁO.</text:p>
        </text:list-item>
        <text:list-item>
          <text:p text:style-name="P3">Epidemia. W tej turze niemożliwe jest rekrutowanie nowych jednostek.</text:p>
        </text:list-item>
        <text:list-item>
          <text:p text:style-name="P4">Rewolucja. W każdej prowincji Gracza pojawiają się jednostki Czewonej Gwardii -ich ilość równa się ilości posiadanych Farm, Hut, Fabryk (w tym Broni i Samolotów) oraz Stoczni, gdyż pojawiają się w podprowincjach z danymi budynkami. Następnie dążą do wyzwolenia prowincji, tj. pokonania wszystkich jednostek Gracza.</text:p>
        </text:list-item>
        <text:list-item>
          <text:p text:style-name="P4">Dezercja. Losowa jednostka Gracza nie będąca Elitą zostaje rozwiązana.</text:p>
        </text:list-item>
        <text:list-item>
          <text:p text:style-name="P4"><text:soft-page-break/>Kryzys polityczny. Przez najbliższe (k6) tur efekty Ustroju i Doktryny nie będą działać. W czasie zawieszenia efektów Doktryn Gracz nie może zwyciężyć przez osiągnięcie warunków danej Doktryny.</text:p>
        </text:list-item>
        <text:list-item>
          <text:p text:style-name="P4">Zamach stanu. Przez najbliższe (k4) tur Gracz traci kontrolę nad państwem (traci tury), a następnie musi zmienić Ustrój na inny <text:span text:style-name="T2">(losowy)</text:span>.</text:p>
        </text:list-item>
        <text:list-item>
          <text:p text:style-name="P4">[Nie Imperium/Japonia] Strajk w fabrykach. Fabryki wszystkich rodzajów i Huty nie dostarczą zasobów w tej turze.</text:p>
        </text:list-item>
        <text:list-item>
          <text:p text:style-name="P4">[Nie Imperium/Japonia] Nacjonalizacja. Gracz otrzymuje (k4) darmowych (do wyboru) Hut, dowolnych Fabryk, Kopalń lub Cegielni do postawienia w wybranych podprowincjach.</text:p>
        </text:list-item>
        <text:list-item>
          <text:p text:style-name="P4">[Nie Imperium/Japonia] Pobór. Gracz otrzymuje darmową jednostkę dostępnej dla niego wybranej Milicji w wybranej prowincji.</text:p>
        </text:list-item>
        <text:list-item>
          <text:p text:style-name="P4">[Nie Imperium/Japonia] Fundusz na obronność. Gracz otrzymuje darmową wybraną jednostkę Artylerii, Pancernych, Okrętu lub Lotnictwa w stolicy/wybranej prowincji nadbrzeżnej.</text:p>
        </text:list-item>
        <text:list-item>
          <text:p text:style-name="P4">[Nie Imperium/Japonia] Przybycie ochotników. Gracz otrzymuje (k4) jednostki Zagranicznych Ochotników w wybranej prowincji.</text:p>
        </text:list-item>
        <text:list-item>
          <text:p text:style-name="P4">[Nie Imperium/Japonia] Przybycie zagranicznych lotników. Gracz otrzymuje Dywizjon Ochotniczy na wybranym Lotnisku, jeśli jest to możliwe (posiada wolne Lotniska). W przeciwnym wypadku otrzymuje jednostkę Zagranicznych Ochotników w podprowincji z wybranym Lotniskiem.</text:p>
        </text:list-item>
        <text:list-item>
          <text:p text:style-name="P4">[Nie Imperium/Japonia] Przybycie zagranicznych instruktorów. Gracz może wznieść darmowy Obóz szkoleniowy lub rozdzielić 12 PD pomiędzy swoje jednostki.</text:p>
        </text:list-item>
        <text:list-item>
          <text:p text:style-name="P4">[Imperium] Wyjałowienie pastwisk. Gracz otrzymuje (2k6) Ord w dowolnych prowincjach.</text:p>
        </text:list-item>
        <text:list-item>
          <text:p text:style-name="P4">[Japonia] Mnisi ruszają na wojnę. W wybranym Klasztorze pojawia się (k4) wybranych jednostek Sohei. Jeżeli Gracz nie ma Klasztoru, mnisi pojawiają się w stolicy.</text:p>
        </text:list-item>
        <text:list-item>
          <text:p text:style-name="P4">Piraci. Gracz traci jedną losową Łódź rybacką lub Transportowiec aktualnie przebywający na morzu.</text:p>
        </text:list-item>
        <text:list-item>
          <text:p text:style-name="P4">Porywające orędzie. Jednostki Gracza w tej turze otrzymują premię +1 Ataku i -3 Niechęci.</text:p>
        </text:list-item>
        <text:list-item>
          <text:p text:style-name="P4">Defetystyczne plotki. Jednostki Gracza w tej turze otrzymują karę -1 Ataku i +3 Niechęci.</text:p>
        </text:list-item>
        <text:list-item>
          <text:p text:style-name="P4">Przełomowe odkrycie naukowców. Jeśli Gracz posiada Ośrodek badawczy, otrzymuje możliwość wyposażenia jednostek w dowolnych prowincjach w 6 ulepszeń do podziału. W przeciwnym wypadku otrzymuje Ośrodek badawczy.</text:p>
        </text:list-item>
        <text:list-item>
          <text:p text:style-name="P4">Wypadek na okręcie. Gracz traci losowy Okręt.</text:p>
        </text:list-item>
        <text:list-item>
          <text:p text:style-name="P4">Wypadek lotniczy. Gracz traci losową jednostkę Lotniczą lub Latającą.</text:p>
        </text:list-item>
        <text:list-item>
          <text:p text:style-name="P4">[Kazachstan] Apel o obronę narodu. Gracz otrzymuje (k4) jednostki Gwardii Narodowej lub Jeźdźców Polnych w dowolnych prowincjach.</text:p>
        </text:list-item>
        <text:list-item>
          <text:p text:style-name="P4">[Rosja] Wielka Wojna Ojczyźniana. Gracz otrzymuje (k6) jednostek Opołczenia w dowolnych prowincjach.</text:p>
        </text:list-item>
        <text:list-item>
          <text:p text:style-name="P4">Apel duchownego. Gracz otrzymuje 2 jednostki Fanatyków Religijnych w dowolnych prowincjach.</text:p>
        </text:list-item>
        <text:list-item>
          <text:p text:style-name="P4">Powstanie. W losowej prowincji Gracza zdobytej w czasie Gry (nie należącej do jego państwa od początku rozgrywki) pojawia się (k6) jednostek Partyzantów, którzy dążą do wyzwolenia prowincji, tzn. atakują wszystkie jednostki Gracza.</text:p>
        </text:list-item>
        <text:list-item>
          <text:p text:style-name="P4">Powstanie narodowe. W wybranej prowincji rywala posiadającego prowincje, będące kiedyś częścią państwa Gracza (od początku rozgrywki) pojawia się (k6) <text:soft-page-break/>dowodzonych przez Gracza jednostek Partyzantów, którzy mogą atakować jednostki rywala.</text:p>
        </text:list-item>
        <text:list-item>
          <text:p text:style-name="P4">[Nie Imperium/Japonia] Zakup zagranicznego uzbrojenia. Jeśli Gracz poświęci (k4) ZŁO, może otrzymać dowolną jednostkę Artylerii, Pancerną, Lotnictwa lub Okręt z dowolnej listy jednostek poza swoją. Jeżeli nie ma wystarczającej ilości ZŁO, wydarzenie nie ma żadnego efektu. Zakupione jednostki pojawiają się w stolicy lub wybranej prowincji nadmorskiej w przypadku Okrętu.</text:p>
        </text:list-item>
        <text:list-item>
          <text:p text:style-name="P4">Embargo handlowe. W danej turze Gracz nie może handlować korzystając z Portu.</text:p>
        </text:list-item>
        <text:list-item>
          <text:p text:style-name="P4">Zagraniczne kredyty. Gracz, jeśli zechce, może otrzymać do 10 sztuk wybranego surowca. Spłata nastąpi w momencie wylosowania wydarzenia Spłata kredytów zagranicznych.</text:p>
        </text:list-item>
        <text:list-item>
          <text:p text:style-name="P4">Spłata kredytów zagranicznych. Gracz musi oddać (10+k6) sztuk surowca, który pożyczył podczas wydarzenia Zagraniczne kredyty. Jeśli nie losował tego wydarzenia, musi oddać ZŁO. Jeżeli nie posiada danego surowca, oddaje z pozostałych, wybranych surowców, przy czym 2 sztuki zasobu oznaczają 1 sztukę spłaconego kredytu. Jeżeli nadal kredyt nie został spłacony, Gracz musi plądrować własne budynki (bez ruchu jednostek) tak długo, aż spłaci cały dług. Jeżeli postanowi nie spłacać kredytu w danej turze, nie będzie otrzymywał przyrostu ZŁO do momentu spłaty.</text:p>
        </text:list-item>
        <text:list-item>
          <text:p text:style-name="P4">[Turcja] Przybycie Derwiszów. Gracz otrzymuje jednostkę Derwiszów w dowolnej prowincji.</text:p>
        </text:list-item>
        <text:list-item>
          <text:p text:style-name="P4">Strajk generalny. Gracz nie otrzymuje zasobów ani nie może wznosić budynków.</text:p>
        </text:list-item>
        <text:list-item>
          <text:p text:style-name="P4">[Nie Imperium/Japonia] Strajk kolejarzy. Gracz nie może korzystać z Torów Kolejowych do transportu jednostek, a jego Pociągi Pancerne także są unieruchomione, choć mogą walczyć.</text:p>
        </text:list-item>
        <text:list-item>
          <text:p text:style-name="P4">Wpadnięcie na mieliznę. Losowy okręt rzeczny lub pełnomorski w przypadku nieposiadania przez Gracza okrętu rzecznego zostaje unieruchomiony w danej turze i nie może walczyć. Okręt rzeczny może zostać zajęty przez przeciwnika, jeśli jest niebroniony.</text:p>
        </text:list-item>
        <text:list-item>
          <text:p text:style-name="P4">Zamieszki. Jednostki Gracza, w losowej prowincji Gracza otrzymują -(k6) Stanu, a budynki zostają zniszczone.</text:p>
        </text:list-item>
        <text:list-item>
          <text:p text:style-name="P5">Transformacja ustrojowa. Gracz traci kolejkę, a następnie zmienia Ustrój na inny.</text:p>
        </text:list-item>
        <text:list-item>
          <text:p text:style-name="P5">Zmiana Doktryny. Gracz musi wybrać nową Doktrynę.</text:p>
        </text:list-item>
        <text:list-item>
          <text:p text:style-name="P6">Czystki w Sztabie Generalnym. Gracz musi wylosować nową Doktrynę.</text:p>
        </text:list-item>
        <text:list-item>
          <text:p text:style-name="P7">Zmiana władzy. Gracz losuje nowy Ustrój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style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fo:font-size="11pt" style:font-size-asian="11pt" style:font-name-complex="F" style:font-family-generic-complex="system" style:font-pitch-complex="variable" style:font-size-complex="11pt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style:font-name-complex="F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text-properties style:font-size-complex="1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Quote" style:family="paragraph" style:parent-style-name="Standard" style:default-outline-level="">
      <style:text-properties style:font-name="Calibri" fo:font-family="Calibri" style:font-family-generic="roman" style:font-pitch="variable" fo:font-style="italic" style:font-style-asian="italic"/>
    </style:style>
    <style:style style:name="Intense_20_Quote" style:display-name="Intense Quote" style:family="paragraph" style:parent-style-name="Standard" style:default-outline-level="">
      <style:paragraph-properties fo:margin-left="1.27cm" fo:margin-right="1.27cm" fo:text-indent="0cm" style:auto-text-indent="false"/>
      <style:text-properties style:font-name="Calibri" fo:font-family="Calibri" style:font-family-generic="roman" style:font-pitch="variable"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default-outline-level="" style:class="index"/>
    <style:style style:name="Quotations" style:family="paragraph" style:parent-style-name="Standard" style:class="html"/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Nagłówek_20_2_20_Znak" style:display-name="Nagłówek 2 Znak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Nagłówek_20_4_20_Znak" style:display-name="Nagłówek 4 Znak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Nagłówek_20_5_20_Znak" style:display-name="Nagłówek 5 Znak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Nagłówek_20_6_20_Znak" style:display-name="Nagłówek 6 Znak" style:family="text" style:parent-style-name="Default_20_Paragraph_20_Font">
      <style:text-properties fo:font-weight="bold" style:font-weight-asian="bold" style:font-weight-complex="bold"/>
    </style:style>
    <style:style style:name="Nagłówek_20_7_20_Znak" style:display-name="Nagłówek 7 Znak" style:family="text" style:parent-style-name="Default_20_Paragraph_20_Font">
      <style:text-properties fo:font-size="12pt" style:font-size-asian="12pt" style:font-size-complex="12pt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Nagłówek_20_9_20_Znak" style:display-name="Nagłówek 9 Znak" style:family="text" style:parent-style-name="Default_20_Paragraph_20_Font">
      <style:text-properties style:font-name="Cambria" fo:font-family="Cambria" style:font-family-generic="roman" style:font-pitch="variable" style:font-name-complex="F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Podtytuł_20_Znak" style:display-name="Podtytuł Znak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F" style:font-family-generic-complex="system" style:font-pitch-complex="variable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style:font-name="Calibri" fo:font-family="Calibri" style:font-family-generic="roman" style:font-pitch="variable" fo:font-style="italic" fo:font-weight="bold" style:font-style-asian="italic" style:font-weight-asian="bold" style:font-style-complex="italic"/>
    </style:style>
    <style:style style:name="Cytat_20_Znak" style:display-name="Cytat Znak" style:family="text" style:parent-style-name="Default_20_Paragraph_20_Font">
      <style:text-properties fo:font-size="12pt" fo:font-style="italic" style:font-size-asian="12pt" style:font-style-asian="italic" style:font-size-complex="12pt"/>
    </style:style>
    <style:style style:name="Cytat_20_intensywny_20_Znak" style:display-name="Cytat intensywny Znak" style:family="text" style:parent-style-name="Default_20_Paragraph_20_Font">
      <style:text-properties fo:font-size="12pt" fo:font-style="italic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 style:parent-style-name="Default_20_Paragraph_20_Fon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 style:parent-style-name="Default_20_Paragraph_20_Fon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 style:parent-style-name="Default_20_Paragraph_20_Fon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 style:parent-style-name="Default_20_Paragraph_20_Font">
      <style:text-properties style:font-name="Cambria" fo:font-family="Cambria" style:font-family-generic="roman" style:font-pitch="variable" fo:font-size="12pt" fo:font-style="italic" fo:font-weight="bold" style:font-size-asian="12pt" style:font-style-asian="italic" style:font-weight-asian="bold" style:font-name-complex="F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KPatrykC</meta:initial-creator>
    <meta:editing-cycles>178</meta:editing-cycles>
    <meta:creation-date>2013-07-01T15:32:00</meta:creation-date>
    <dc:date>2014-12-30T16:25:03.522000000</dc:date>
    <meta:editing-duration>PT3H20M13S</meta:editing-duration>
    <meta:generator>LibreOffice/4.1.4.2$Windows_x86 LibreOffice_project/0a0440ccc0227ad9829de5f46be37cfb6edcf72</meta:generator>
    <meta:document-statistic meta:table-count="0" meta:image-count="0" meta:object-count="0" meta:page-count="3" meta:paragraph-count="62" meta:word-count="1138" meta:character-count="8241" meta:non-whitespace-character-count="72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