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główek2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fo:font-weight="bold" style:font-weight-asian="bold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fo:font-weight="bold" style:font-weight-asian="bold"/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fo:font-weight="bold" style:font-weight-asian="bold"/>
    </style:style>
    <style:style style:name="T53" style:parent-style-name="Domyślnaczcionkaakapitu" style:family="text">
      <style:text-properties fo:font-weight="bold" style:font-weight-asian="bold"/>
    </style:style>
    <style:style style:name="T54" style:parent-style-name="Domyślnaczcionkaakapitu" style:family="text">
      <style:text-properties fo:font-weight="bold" style:font-weight-asian="bold"/>
    </style:style>
    <style:style style:name="T55" style:parent-style-name="Domyślnaczcionkaakapitu" style:family="text">
      <style:text-properties fo:font-weight="bold" style:font-weight-asian="bold"/>
    </style:style>
    <style:style style:name="T56" style:parent-style-name="Domyślnaczcionkaakapitu" style:family="text">
      <style:text-properties fo:font-weight="bold" style:font-weight-asian="bold"/>
    </style:style>
    <style:style style:name="T57" style:parent-style-name="Domyślnaczcionkaakapitu" style:family="text">
      <style:text-properties fo:font-weight="bold" style:font-weight-asian="bold"/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fo:font-weight="bold" style:font-weight-asian="bold"/>
    </style:style>
    <style:style style:name="T60" style:parent-style-name="Domyślnaczcionkaakapitu" style:family="text">
      <style:text-properties fo:font-weight="bold" style:font-weight-asian="bold"/>
    </style:style>
    <style:style style:name="T61" style:parent-style-name="Domyślnaczcionkaakapitu" style:family="text">
      <style:text-properties fo:font-weight="bold" style:font-weight-asian="bold"/>
    </style:style>
    <style:style style:name="T62" style:parent-style-name="Domyślnaczcionkaakapitu" style:family="text">
      <style:text-properties fo:font-weight="bold" style:font-weight-asian="bold"/>
    </style:style>
    <style:style style:name="T63" style:parent-style-name="Domyślnaczcionkaakapitu" style:family="text">
      <style:text-properties fo:font-weight="bold" style:font-weight-asian="bold"/>
    </style:style>
    <style:style style:name="T64" style:parent-style-name="Domyślnaczcionkaakapitu" style:family="text">
      <style:text-properties fo:font-weight="bold" style:font-weight-asian="bold"/>
    </style:style>
    <style:style style:name="T65" style:parent-style-name="Domyślnaczcionkaakapitu" style:family="text">
      <style:text-properties fo:font-weight="bold" style:font-weight-asian="bold"/>
    </style:style>
    <style:style style:name="T66" style:parent-style-name="Domyślnaczcionkaakapitu" style:family="text">
      <style:text-properties fo:font-weight="bold" style:font-weight-asian="bold"/>
    </style:style>
    <style:style style:name="T67" style:parent-style-name="Domyślnaczcionkaakapitu" style:family="text">
      <style:text-properties fo:font-weight="bold" style:font-weight-asian="bold"/>
    </style:style>
    <style:style style:name="T68" style:parent-style-name="Domyślnaczcionkaakapitu" style:family="text">
      <style:text-properties fo:font-weight="bold" style:font-weight-asian="bold"/>
    </style:style>
    <style:style style:name="T69" style:parent-style-name="Domyślnaczcionkaakapitu" style:family="text">
      <style:text-properties fo:font-weight="bold" style:font-weight-asian="bold"/>
    </style:style>
    <style:style style:name="T70" style:parent-style-name="Domyślnaczcionkaakapitu" style:family="text">
      <style:text-properties fo:font-weight="bold" style:font-weight-asian="bold"/>
    </style:style>
    <style:style style:name="T71" style:parent-style-name="Domyślnaczcionkaakapitu" style:family="text">
      <style:text-properties fo:font-weight="bold" style:font-weight-asian="bold"/>
    </style:style>
    <style:style style:name="T72" style:parent-style-name="Domyślnaczcionkaakapitu" style:family="text">
      <style:text-properties fo:font-weight="bold" style:font-weight-asian="bold"/>
    </style:style>
    <style:style style:name="T73" style:parent-style-name="Domyślnaczcionkaakapitu" style:family="text">
      <style:text-properties fo:font-weight="bold" style:font-weight-asian="bold"/>
    </style:style>
    <style:style style:name="T74" style:parent-style-name="Domyślnaczcionkaakapitu" style:family="text">
      <style:text-properties fo:font-weight="bold" style:font-weight-asian="bold"/>
    </style:style>
    <style:style style:name="T75" style:parent-style-name="Domyślnaczcionkaakapitu" style:family="text">
      <style:text-properties fo:font-weight="bold" style:font-weight-asian="bold"/>
    </style:style>
    <style:style style:name="T76" style:parent-style-name="Domyślnaczcionkaakapitu" style:family="text">
      <style:text-properties fo:font-weight="bold" style:font-weight-asian="bold"/>
    </style:style>
    <style:style style:name="T77" style:parent-style-name="Domyślnaczcionkaakapitu" style:family="text">
      <style:text-properties fo:font-weight="bold" style:font-weight-asian="bold"/>
    </style:style>
    <style:style style:name="T78" style:parent-style-name="Domyślnaczcionkaakapitu" style:family="text">
      <style:text-properties fo:font-weight="bold" style:font-weight-asian="bold"/>
    </style:style>
    <style:style style:name="T79" style:parent-style-name="Domyślnaczcionkaakapitu" style:family="text">
      <style:text-properties fo:font-weight="bold" style:font-weight-asian="bold"/>
    </style:style>
    <style:style style:name="T80" style:parent-style-name="Domyślnaczcionkaakapitu" style:family="text">
      <style:text-properties fo:font-weight="bold" style:font-weight-asian="bold"/>
    </style:style>
    <style:style style:name="T81" style:parent-style-name="Domyślnaczcionkaakapitu" style:family="text">
      <style:text-properties fo:font-weight="bold" style:font-weight-asian="bold"/>
    </style:style>
    <style:style style:name="T82" style:parent-style-name="Domyślnaczcionkaakapitu" style:family="text">
      <style:text-properties fo:font-weight="bold" style:font-weight-asian="bold"/>
    </style:style>
    <style:style style:name="T83" style:parent-style-name="Domyślnaczcionkaakapitu" style:family="text">
      <style:text-properties fo:font-weight="bold" style:font-weight-asian="bold"/>
    </style:style>
    <style:style style:name="T84" style:parent-style-name="Domyślnaczcionkaakapitu" style:family="text">
      <style:text-properties fo:font-weight="bold" style:font-weight-asian="bold"/>
    </style:style>
    <style:style style:name="T85" style:parent-style-name="Domyślnaczcionkaakapitu" style:family="text">
      <style:text-properties fo:font-weight="bold" style:font-weight-asian="bold"/>
    </style:style>
    <style:style style:name="T86" style:parent-style-name="Domyślnaczcionkaakapitu" style:family="text">
      <style:text-properties fo:font-weight="bold" style:font-weight-asian="bold"/>
    </style:style>
    <style:style style:name="T87" style:parent-style-name="Domyślnaczcionkaakapitu" style:family="text">
      <style:text-properties fo:font-weight="bold" style:font-weight-asian="bold"/>
    </style:style>
    <style:style style:name="T88" style:parent-style-name="Domyślnaczcionkaakapitu" style:family="text">
      <style:text-properties fo:font-weight="bold" style:font-weight-asian="bold"/>
    </style:style>
    <style:style style:name="T89" style:parent-style-name="Domyślnaczcionkaakapitu" style:family="text">
      <style:text-properties fo:font-weight="bold" style:font-weight-asian="bold"/>
    </style:style>
    <style:style style:name="T90" style:parent-style-name="Domyślnaczcionkaakapitu" style:family="text">
      <style:text-properties fo:font-weight="bold" style:font-weight-asian="bold"/>
    </style:style>
    <style:style style:name="T91" style:parent-style-name="Domyślnaczcionkaakapitu" style:family="text">
      <style:text-properties fo:font-weight="bold" style:font-weight-asian="bold"/>
    </style:style>
    <style:style style:name="T92" style:parent-style-name="Domyślnaczcionkaakapitu" style:family="text">
      <style:text-properties fo:font-weight="bold" style:font-weight-asian="bold"/>
    </style:style>
    <style:style style:name="T93" style:parent-style-name="Domyślnaczcionkaakapitu" style:family="text">
      <style:text-properties fo:font-weight="bold" style:font-weight-asian="bold"/>
    </style:style>
    <style:style style:name="T94" style:parent-style-name="Domyślnaczcionkaakapitu" style:family="text">
      <style:text-properties fo:font-weight="bold" style:font-weight-asian="bold"/>
    </style:style>
    <style:style style:name="T95" style:parent-style-name="Domyślnaczcionkaakapitu" style:family="text">
      <style:text-properties fo:font-weight="bold" style:font-weight-asian="bold"/>
    </style:style>
    <style:style style:name="T96" style:parent-style-name="Domyślnaczcionkaakapitu" style:family="text">
      <style:text-properties fo:font-weight="bold" style:font-weight-asian="bold"/>
    </style:style>
    <style:style style:name="T97" style:parent-style-name="Domyślnaczcionkaakapitu" style:family="text">
      <style:text-properties fo:font-weight="bold" style:font-weight-asian="bold"/>
    </style:style>
    <style:style style:name="T98" style:parent-style-name="Domyślnaczcionkaakapitu" style:family="text">
      <style:text-properties fo:font-weight="bold" style:font-weight-asian="bold"/>
    </style:style>
    <style:style style:name="T99" style:parent-style-name="Domyślnaczcionkaakapitu" style:family="text">
      <style:text-properties fo:font-weight="bold" style:font-weight-asian="bold"/>
    </style:style>
    <style:style style:name="T100" style:parent-style-name="Domyślnaczcionkaakapitu" style:family="text">
      <style:text-properties fo:font-weight="bold" style:font-weight-asian="bold"/>
    </style:style>
    <style:style style:name="T101" style:parent-style-name="Domyślnaczcionkaakapitu" style:family="text">
      <style:text-properties fo:font-weight="bold" style:font-weight-asian="bold"/>
    </style:style>
    <style:style style:name="T102" style:parent-style-name="Domyślnaczcionkaakapitu" style:family="text">
      <style:text-properties fo:font-weight="bold" style:font-weight-asian="bold"/>
    </style:style>
    <style:style style:name="T103" style:parent-style-name="Domyślnaczcionkaakapitu" style:family="text">
      <style:text-properties fo:font-weight="bold" style:font-weight-asian="bold"/>
    </style:style>
    <style:style style:name="T104" style:parent-style-name="Domyślnaczcionkaakapitu" style:family="text">
      <style:text-properties fo:font-weight="bold" style:font-weight-asian="bold"/>
    </style:style>
    <style:style style:name="T105" style:parent-style-name="Domyślnaczcionkaakapitu" style:family="text">
      <style:text-properties fo:font-weight="bold" style:font-weight-asian="bold"/>
    </style:style>
    <style:style style:name="T106" style:parent-style-name="Domyślnaczcionkaakapitu" style:family="text">
      <style:text-properties fo:font-weight="bold" style:font-weight-asian="bold"/>
    </style:style>
    <style:style style:name="T107" style:parent-style-name="Domyślnaczcionkaakapitu" style:family="text">
      <style:text-properties fo:font-weight="bold" style:font-weight-asian="bold"/>
    </style:style>
    <style:style style:name="T108" style:parent-style-name="Domyślnaczcionkaakapitu" style:family="text">
      <style:text-properties fo:font-weight="bold" style:font-weight-asian="bold"/>
    </style:style>
    <style:style style:name="T109" style:parent-style-name="Domyślnaczcionkaakapitu" style:family="text">
      <style:text-properties fo:font-weight="bold" style:font-weight-asian="bold"/>
    </style:style>
    <style:style style:name="T110" style:parent-style-name="Domyślnaczcionkaakapitu" style:family="text">
      <style:text-properties fo:font-weight="bold" style:font-weight-asian="bold"/>
    </style:style>
    <style:style style:name="T111" style:parent-style-name="Domyślnaczcionkaakapitu" style:family="text">
      <style:text-properties fo:font-weight="bold" style:font-weight-asian="bold"/>
    </style:style>
    <style:style style:name="T112" style:parent-style-name="Domyślnaczcionkaakapitu" style:family="text">
      <style:text-properties fo:font-weight="bold" style:font-weight-asian="bold"/>
    </style:style>
    <style:style style:name="T113" style:parent-style-name="Domyślnaczcionkaakapitu" style:family="text">
      <style:text-properties fo:font-weight="bold" style:font-weight-asian="bold"/>
    </style:style>
    <style:style style:name="T114" style:parent-style-name="Domyślnaczcionkaakapitu" style:family="text">
      <style:text-properties fo:font-weight="bold" style:font-weight-asian="bold"/>
    </style:style>
    <style:style style:name="T115" style:parent-style-name="Domyślnaczcionkaakapitu" style:family="text">
      <style:text-properties fo:font-weight="bold" style:font-weight-asian="bold"/>
    </style:style>
    <style:style style:name="T116" style:parent-style-name="Domyślnaczcionkaakapitu" style:family="text">
      <style:text-properties fo:font-weight="bold" style:font-weight-asian="bold"/>
    </style:style>
    <style:style style:name="T117" style:parent-style-name="Domyślnaczcionkaakapitu" style:family="text">
      <style:text-properties fo:font-weight="bold" style:font-weight-asian="bold"/>
    </style:style>
    <style:style style:name="T118" style:parent-style-name="Domyślnaczcionkaakapitu" style:family="text">
      <style:text-properties fo:font-weight="bold" style:font-weight-asian="bold"/>
    </style:style>
    <style:style style:name="T119" style:parent-style-name="Domyślnaczcionkaakapitu" style:family="text">
      <style:text-properties fo:font-weight="bold" style:font-weight-asian="bold"/>
    </style:style>
    <style:style style:name="T120" style:parent-style-name="Domyślnaczcionkaakapitu" style:family="text">
      <style:text-properties fo:font-weight="bold" style:font-weight-asian="bold"/>
    </style:style>
    <style:style style:name="T121" style:parent-style-name="Domyślnaczcionkaakapitu" style:family="text">
      <style:text-properties fo:font-weight="bold" style:font-weight-asian="bold"/>
    </style:style>
    <style:style style:name="T122" style:parent-style-name="Domyślnaczcionkaakapitu" style:family="text">
      <style:text-properties fo:font-weight="bold" style:font-weight-asian="bold"/>
    </style:style>
    <style:style style:name="T123" style:parent-style-name="Domyślnaczcionkaakapitu" style:family="text">
      <style:text-properties fo:font-weight="bold" style:font-weight-asian="bold"/>
    </style:style>
    <style:style style:name="T124" style:parent-style-name="Domyślnaczcionkaakapitu" style:family="text">
      <style:text-properties fo:font-weight="bold" style:font-weight-asian="bold"/>
    </style:style>
    <style:style style:name="T125" style:parent-style-name="Domyślnaczcionkaakapitu" style:family="text">
      <style:text-properties fo:font-weight="bold" style:font-weight-asian="bold"/>
    </style:style>
    <style:style style:name="T126" style:parent-style-name="Domyślnaczcionkaakapitu" style:family="text">
      <style:text-properties fo:font-weight="bold" style:font-weight-asian="bold"/>
    </style:style>
    <style:style style:name="T127" style:parent-style-name="Domyślnaczcionkaakapitu" style:family="text">
      <style:text-properties fo:font-weight="bold" style:font-weight-asian="bold"/>
    </style:style>
    <style:style style:name="T128" style:parent-style-name="Domyślnaczcionkaakapitu" style:family="text">
      <style:text-properties fo:font-weight="bold" style:font-weight-asian="bold"/>
    </style:style>
    <style:style style:name="T129" style:parent-style-name="Domyślnaczcionkaakapitu" style:family="text">
      <style:text-properties fo:font-weight="bold" style:font-weight-asian="bold"/>
    </style:style>
    <style:style style:name="T130" style:parent-style-name="Domyślnaczcionkaakapitu" style:family="text">
      <style:text-properties fo:font-weight="bold" style:font-weight-asian="bold"/>
    </style:style>
    <style:style style:name="T131" style:parent-style-name="Domyślnaczcionkaakapitu" style:family="text">
      <style:text-properties fo:font-weight="bold" style:font-weight-asian="bold"/>
    </style:style>
    <style:style style:name="T132" style:parent-style-name="Domyślnaczcionkaakapitu" style:family="text">
      <style:text-properties fo:font-weight="bold" style:font-weight-asian="bold"/>
    </style:style>
    <style:style style:name="T133" style:parent-style-name="Domyślnaczcionkaakapitu" style:family="text">
      <style:text-properties fo:font-weight="bold" style:font-weight-asian="bold"/>
    </style:style>
    <style:style style:name="T134" style:parent-style-name="Domyślnaczcionkaakapitu" style:family="text">
      <style:text-properties fo:font-weight="bold" style:font-weight-asian="bold"/>
    </style:style>
    <style:style style:name="T135" style:parent-style-name="Domyślnaczcionkaakapitu" style:family="text">
      <style:text-properties fo:font-weight="bold" style:font-weight-asian="bold"/>
    </style:style>
    <style:style style:name="T136" style:parent-style-name="Domyślnaczcionkaakapitu" style:family="text">
      <style:text-properties fo:font-weight="bold" style:font-weight-asian="bold"/>
    </style:style>
    <style:style style:name="T137" style:parent-style-name="Domyślnaczcionkaakapitu" style:family="text">
      <style:text-properties fo:font-weight="bold" style:font-weight-asian="bold"/>
    </style:style>
    <style:style style:name="T138" style:parent-style-name="Domyślnaczcionkaakapitu" style:family="text">
      <style:text-properties fo:font-weight="bold" style:font-weight-asian="bold"/>
    </style:style>
    <style:style style:name="T139" style:parent-style-name="Domyślnaczcionkaakapitu" style:family="text">
      <style:text-properties fo:font-weight="bold" style:font-weight-asian="bold"/>
    </style:style>
    <style:style style:name="T140" style:parent-style-name="Domyślnaczcionkaakapitu" style:family="text">
      <style:text-properties fo:font-weight="bold" style:font-weight-asian="bold"/>
    </style:style>
    <style:style style:name="T141" style:parent-style-name="Domyślnaczcionkaakapitu" style:family="text">
      <style:text-properties fo:font-weight="bold" style:font-weight-asian="bold"/>
    </style:style>
    <style:style style:name="T142" style:parent-style-name="Domyślnaczcionkaakapitu" style:family="text">
      <style:text-properties fo:font-weight="bold" style:font-weight-asian="bold"/>
    </style:style>
    <style:style style:name="T143" style:parent-style-name="Domyślnaczcionkaakapitu" style:family="text">
      <style:text-properties fo:font-weight="bold" style:font-weight-asian="bold"/>
    </style:style>
    <style:style style:name="T144" style:parent-style-name="Domyślnaczcionkaakapitu" style:family="text">
      <style:text-properties fo:font-weight="bold" style:font-weight-asian="bold"/>
    </style:style>
    <style:style style:name="T145" style:parent-style-name="Domyślnaczcionkaakapitu" style:family="text">
      <style:text-properties fo:font-weight="bold" style:font-weight-asian="bold"/>
    </style:style>
    <style:style style:name="T146" style:parent-style-name="Domyślnaczcionkaakapitu" style:family="text">
      <style:text-properties fo:font-weight="bold" style:font-weight-asian="bold"/>
    </style:style>
    <style:style style:name="T147" style:parent-style-name="Domyślnaczcionkaakapitu" style:family="text">
      <style:text-properties fo:font-weight="bold" style:font-weight-asian="bold"/>
    </style:style>
    <style:style style:name="T148" style:parent-style-name="Domyślnaczcionkaakapitu" style:family="text">
      <style:text-properties fo:font-weight="bold" style:font-weight-asian="bold"/>
    </style:style>
    <style:style style:name="T149" style:parent-style-name="Domyślnaczcionkaakapitu" style:family="text">
      <style:text-properties fo:font-weight="bold" style:font-weight-asian="bold"/>
    </style:style>
    <style:style style:name="T150" style:parent-style-name="Domyślnaczcionkaakapitu" style:family="text">
      <style:text-properties fo:font-weight="bold" style:font-weight-asian="bold"/>
    </style:style>
    <style:style style:name="T151" style:parent-style-name="Domyślnaczcionkaakapitu" style:family="text">
      <style:text-properties fo:font-weight="bold" style:font-weight-asian="bold"/>
    </style:style>
    <style:style style:name="T152" style:parent-style-name="Domyślnaczcionkaakapitu" style:family="text">
      <style:text-properties fo:font-weight="bold" style:font-weight-asian="bold"/>
    </style:style>
    <style:style style:name="T153" style:parent-style-name="Domyślnaczcionkaakapitu" style:family="text">
      <style:text-properties fo:font-weight="bold" style:font-weight-asian="bold"/>
    </style:style>
    <style:style style:name="T154" style:parent-style-name="Domyślnaczcionkaakapitu" style:family="text">
      <style:text-properties fo:font-weight="bold" style:font-weight-asian="bold"/>
    </style:style>
    <style:style style:name="T155" style:parent-style-name="Domyślnaczcionkaakapitu" style:family="text">
      <style:text-properties fo:font-weight="bold" style:font-weight-asian="bold"/>
    </style:style>
    <style:style style:name="T156" style:parent-style-name="Domyślnaczcionkaakapitu" style:family="text">
      <style:text-properties fo:font-weight="bold" style:font-weight-asian="bold"/>
    </style:style>
    <style:style style:name="T157" style:parent-style-name="Domyślnaczcionkaakapitu" style:family="text">
      <style:text-properties fo:font-weight="bold" style:font-weight-asian="bold"/>
    </style:style>
    <style:style style:name="T158" style:parent-style-name="Domyślnaczcionkaakapitu" style:family="text">
      <style:text-properties fo:font-weight="bold" style:font-weight-asian="bold"/>
    </style:style>
    <style:style style:name="T159" style:parent-style-name="Domyślnaczcionkaakapitu" style:family="text">
      <style:text-properties fo:font-weight="bold" style:font-weight-asian="bold"/>
    </style:style>
    <style:style style:name="T160" style:parent-style-name="Domyślnaczcionkaakapitu" style:family="text">
      <style:text-properties fo:font-weight="bold" style:font-weight-asian="bold"/>
    </style:style>
    <style:style style:name="T161" style:parent-style-name="Domyślnaczcionkaakapitu" style:family="text">
      <style:text-properties fo:font-weight="bold" style:font-weight-asian="bold"/>
    </style:style>
    <style:style style:name="T162" style:parent-style-name="Domyślnaczcionkaakapitu" style:family="text">
      <style:text-properties fo:font-weight="bold" style:font-weight-asian="bold"/>
    </style:style>
    <style:style style:name="T163" style:parent-style-name="Domyślnaczcionkaakapitu" style:family="text">
      <style:text-properties fo:font-weight="bold" style:font-weight-asian="bold"/>
    </style:style>
    <style:style style:name="T164" style:parent-style-name="Domyślnaczcionkaakapitu" style:family="text">
      <style:text-properties fo:font-weight="bold" style:font-weight-asian="bold"/>
    </style:style>
    <style:style style:name="T165" style:parent-style-name="Domyślnaczcionkaakapitu" style:family="text">
      <style:text-properties fo:font-weight="bold" style:font-weight-asian="bold"/>
    </style:style>
    <style:style style:name="T166" style:parent-style-name="Domyślnaczcionkaakapitu" style:family="text">
      <style:text-properties fo:font-weight="bold" style:font-weight-asian="bold"/>
    </style:style>
    <style:style style:name="T167" style:parent-style-name="Domyślnaczcionkaakapitu" style:family="text">
      <style:text-properties fo:font-weight="bold" style:font-weight-asian="bold"/>
    </style:style>
    <style:style style:name="T168" style:parent-style-name="Domyślnaczcionkaakapitu" style:family="text">
      <style:text-properties fo:font-weight="bold" style:font-weight-asian="bold"/>
    </style:style>
    <style:style style:name="T169" style:parent-style-name="Domyślnaczcionkaakapitu" style:family="text">
      <style:text-properties fo:font-weight="bold" style:font-weight-asian="bold"/>
    </style:style>
    <style:style style:name="T170" style:parent-style-name="Domyślnaczcionkaakapitu" style:family="text">
      <style:text-properties fo:font-weight="bold" style:font-weight-asian="bold"/>
    </style:style>
    <style:style style:name="T171" style:parent-style-name="Domyślnaczcionkaakapitu" style:family="text">
      <style:text-properties fo:font-weight="bold" style:font-weight-asian="bold"/>
    </style:style>
    <style:style style:name="T172" style:parent-style-name="Domyślnaczcionkaakapitu" style:family="text">
      <style:text-properties fo:font-weight="bold" style:font-weight-asian="bold"/>
    </style:style>
    <style:style style:name="T173" style:parent-style-name="Domyślnaczcionkaakapitu" style:family="text">
      <style:text-properties fo:font-weight="bold" style:font-weight-asian="bold"/>
    </style:style>
    <style:style style:name="T174" style:parent-style-name="Domyślnaczcionkaakapitu" style:family="text">
      <style:text-properties fo:font-weight="bold" style:font-weight-asian="bold"/>
    </style:style>
    <style:style style:name="T175" style:parent-style-name="Domyślnaczcionkaakapitu" style:family="text">
      <style:text-properties fo:font-weight="bold" style:font-weight-asian="bold"/>
    </style:style>
    <style:style style:name="T176" style:parent-style-name="Domyślnaczcionkaakapitu" style:family="text">
      <style:text-properties fo:font-weight="bold" style:font-weight-asian="bold"/>
    </style:style>
    <style:style style:name="T177" style:parent-style-name="Domyślnaczcionkaakapitu" style:family="text">
      <style:text-properties fo:font-weight="bold" style:font-weight-asian="bold"/>
    </style:style>
    <style:style style:name="T178" style:parent-style-name="Domyślnaczcionkaakapitu" style:family="text">
      <style:text-properties fo:font-weight="bold" style:font-weight-asian="bold"/>
    </style:style>
    <style:style style:name="T179" style:parent-style-name="Domyślnaczcionkaakapitu" style:family="text">
      <style:text-properties fo:font-weight="bold" style:font-weight-asian="bold"/>
    </style:style>
    <style:style style:name="T180" style:parent-style-name="Domyślnaczcionkaakapitu" style:family="text">
      <style:text-properties fo:font-weight="bold" style:font-weight-asian="bold"/>
    </style:style>
    <style:style style:name="T181" style:parent-style-name="Domyślnaczcionkaakapitu" style:family="text">
      <style:text-properties fo:font-weight="bold" style:font-weight-asian="bold"/>
    </style:style>
    <style:style style:name="T182" style:parent-style-name="Domyślnaczcionkaakapitu" style:family="text">
      <style:text-properties fo:font-weight="bold" style:font-weight-asian="bold"/>
    </style:style>
    <style:style style:name="T183" style:parent-style-name="Domyślnaczcionkaakapitu" style:family="text">
      <style:text-properties fo:font-weight="bold" style:font-weight-asian="bold"/>
    </style:style>
    <style:style style:name="T184" style:parent-style-name="Domyślnaczcionkaakapitu" style:family="text">
      <style:text-properties fo:font-weight="bold" style:font-weight-asian="bold"/>
    </style:style>
    <style:style style:name="T185" style:parent-style-name="Domyślnaczcionkaakapitu" style:family="text">
      <style:text-properties fo:font-weight="bold" style:font-weight-asian="bold"/>
    </style:style>
    <style:style style:name="T186" style:parent-style-name="Domyślnaczcionkaakapitu" style:family="text">
      <style:text-properties fo:font-weight="bold" style:font-weight-asian="bold"/>
    </style:style>
    <style:style style:name="T187" style:parent-style-name="Domyślnaczcionkaakapitu" style:family="text">
      <style:text-properties fo:font-weight="bold" style:font-weight-asian="bold"/>
    </style:style>
    <style:style style:name="T188" style:parent-style-name="Domyślnaczcionkaakapitu" style:family="text">
      <style:text-properties fo:font-weight="bold" style:font-weight-asian="bold"/>
    </style:style>
    <style:style style:name="T189" style:parent-style-name="Domyślnaczcionkaakapitu" style:family="text">
      <style:text-properties fo:font-weight="bold" style:font-weight-asian="bold"/>
    </style:style>
    <style:style style:name="T190" style:parent-style-name="Domyślnaczcionkaakapitu" style:family="text">
      <style:text-properties fo:font-weight="bold" style:font-weight-asian="bold"/>
    </style:style>
    <style:style style:name="T191" style:parent-style-name="Domyślnaczcionkaakapitu" style:family="text">
      <style:text-properties fo:font-weight="bold" style:font-weight-asian="bold"/>
    </style:style>
    <style:style style:name="T192" style:parent-style-name="Domyślnaczcionkaakapitu" style:family="text">
      <style:text-properties fo:font-weight="bold" style:font-weight-asian="bold"/>
    </style:style>
    <style:style style:name="T193" style:parent-style-name="Domyślnaczcionkaakapitu" style:family="text">
      <style:text-properties fo:font-weight="bold" style:font-weight-asian="bold"/>
    </style:style>
    <style:style style:name="T194" style:parent-style-name="Domyślnaczcionkaakapitu" style:family="text">
      <style:text-properties fo:font-weight="bold" style:font-weight-asian="bold"/>
    </style:style>
    <style:style style:name="T195" style:parent-style-name="Domyślnaczcionkaakapitu" style:family="text">
      <style:text-properties fo:font-weight="bold" style:font-weight-asian="bold"/>
    </style:style>
    <style:style style:name="T196" style:parent-style-name="Domyślnaczcionkaakapitu" style:family="text">
      <style:text-properties fo:font-weight="bold" style:font-weight-asian="bold"/>
    </style:style>
    <style:style style:name="T197" style:parent-style-name="Domyślnaczcionkaakapitu" style:family="text">
      <style:text-properties fo:font-weight="bold" style:font-weight-asian="bold"/>
    </style:style>
    <style:style style:name="T198" style:parent-style-name="Domyślnaczcionkaakapitu" style:family="text">
      <style:text-properties fo:font-weight="bold" style:font-weight-asian="bold"/>
    </style:style>
    <style:style style:name="T199" style:parent-style-name="Domyślnaczcionkaakapitu" style:family="text">
      <style:text-properties fo:font-weight="bold" style:font-weight-asian="bold"/>
    </style:style>
    <style:style style:name="T200" style:parent-style-name="Domyślnaczcionkaakapitu" style:family="text">
      <style:text-properties fo:font-weight="bold" style:font-weight-asian="bold"/>
    </style:style>
    <style:style style:name="T201" style:parent-style-name="Domyślnaczcionkaakapitu" style:family="text">
      <style:text-properties fo:font-weight="bold" style:font-weight-asian="bold"/>
    </style:style>
    <style:style style:name="T202" style:parent-style-name="Domyślnaczcionkaakapitu" style:family="text">
      <style:text-properties fo:font-weight="bold" style:font-weight-asian="bold"/>
    </style:style>
    <style:style style:name="T203" style:parent-style-name="Domyślnaczcionkaakapitu" style:family="text">
      <style:text-properties fo:font-weight="bold" style:font-weight-asian="bold"/>
    </style:style>
    <style:style style:name="T204" style:parent-style-name="Domyślnaczcionkaakapitu" style:family="text">
      <style:text-properties fo:font-weight="bold" style:font-weight-asian="bold"/>
    </style:style>
    <style:style style:name="T205" style:parent-style-name="Domyślnaczcionkaakapitu" style:family="text">
      <style:text-properties fo:font-weight="bold" style:font-weight-asian="bold"/>
    </style:style>
    <style:style style:name="T206" style:parent-style-name="Domyślnaczcionkaakapitu" style:family="text">
      <style:text-properties fo:font-weight="bold" style:font-weight-asian="bold"/>
    </style:style>
    <style:style style:name="T207" style:parent-style-name="Domyślnaczcionkaakapitu" style:family="text">
      <style:text-properties fo:font-weight="bold" style:font-weight-asian="bold"/>
    </style:style>
    <style:style style:name="T208" style:parent-style-name="Domyślnaczcionkaakapitu" style:family="text">
      <style:text-properties fo:font-weight="bold" style:font-weight-asian="bold"/>
    </style:style>
    <style:style style:name="T209" style:parent-style-name="Domyślnaczcionkaakapitu" style:family="text">
      <style:text-properties fo:font-weight="bold" style:font-weight-asian="bold"/>
    </style:style>
    <style:style style:name="T210" style:parent-style-name="Domyślnaczcionkaakapitu" style:family="text">
      <style:text-properties fo:font-weight="bold" style:font-weight-asian="bold"/>
    </style:style>
    <style:style style:name="T211" style:parent-style-name="Domyślnaczcionkaakapitu" style:family="text">
      <style:text-properties fo:font-weight="bold" style:font-weight-asian="bold"/>
    </style:style>
    <style:style style:name="T212" style:parent-style-name="Domyślnaczcionkaakapitu" style:family="text">
      <style:text-properties fo:font-weight="bold" style:font-weight-asian="bold"/>
    </style:style>
    <style:style style:name="T213" style:parent-style-name="Domyślnaczcionkaakapitu" style:family="text">
      <style:text-properties fo:font-weight="bold" style:font-weight-asian="bold"/>
    </style:style>
    <style:style style:name="T214" style:parent-style-name="Domyślnaczcionkaakapitu" style:family="text">
      <style:text-properties fo:font-weight="bold" style:font-weight-asian="bold"/>
    </style:style>
    <style:style style:name="T215" style:parent-style-name="Domyślnaczcionkaakapitu" style:family="text">
      <style:text-properties fo:font-weight="bold" style:font-weight-asian="bold"/>
    </style:style>
    <style:style style:name="T216" style:parent-style-name="Domyślnaczcionkaakapitu" style:family="text">
      <style:text-properties fo:font-weight="bold" style:font-weight-asian="bold"/>
    </style:style>
    <style:style style:name="T217" style:parent-style-name="Domyślnaczcionkaakapitu" style:family="text">
      <style:text-properties fo:font-weight="bold" style:font-weight-asian="bold"/>
    </style:style>
    <style:style style:name="T218" style:parent-style-name="Domyślnaczcionkaakapitu" style:family="text">
      <style:text-properties fo:font-weight="bold" style:font-weight-asian="bold"/>
    </style:style>
    <style:style style:name="T219" style:parent-style-name="Domyślnaczcionkaakapitu" style:family="text">
      <style:text-properties fo:font-weight="bold" style:font-weight-asian="bold"/>
    </style:style>
    <style:style style:name="T220" style:parent-style-name="Domyślnaczcionkaakapitu" style:family="text">
      <style:text-properties fo:font-weight="bold" style:font-weight-asian="bold"/>
    </style:style>
    <style:style style:name="T221" style:parent-style-name="Domyślnaczcionkaakapitu" style:family="text">
      <style:text-properties fo:font-weight="bold" style:font-weight-asian="bold"/>
    </style:style>
    <style:style style:name="T222" style:parent-style-name="Domyślnaczcionkaakapitu" style:family="text">
      <style:text-properties fo:font-weight="bold" style:font-weight-asian="bold"/>
    </style:style>
    <style:style style:name="T223" style:parent-style-name="Domyślnaczcionkaakapitu" style:family="text">
      <style:text-properties fo:font-weight="bold" style:font-weight-asian="bold"/>
    </style:style>
    <style:style style:name="T224" style:parent-style-name="Domyślnaczcionkaakapitu" style:family="text">
      <style:text-properties fo:font-weight="bold" style:font-weight-asian="bold"/>
    </style:style>
    <style:style style:name="T225" style:parent-style-name="Domyślnaczcionkaakapitu" style:family="text">
      <style:text-properties fo:font-weight="bold" style:font-weight-asian="bold"/>
    </style:style>
    <style:style style:name="T226" style:parent-style-name="Domyślnaczcionkaakapitu" style:family="text">
      <style:text-properties fo:font-weight="bold" style:font-weight-asian="bold"/>
    </style:style>
    <style:style style:name="T227" style:parent-style-name="Domyślnaczcionkaakapitu" style:family="text">
      <style:text-properties fo:font-weight="bold" style:font-weight-asian="bold"/>
    </style:style>
    <style:style style:name="T228" style:parent-style-name="Domyślnaczcionkaakapitu" style:family="text">
      <style:text-properties fo:font-weight="bold" style:font-weight-asian="bold"/>
    </style:style>
    <style:style style:name="T229" style:parent-style-name="Domyślnaczcionkaakapitu" style:family="text">
      <style:text-properties fo:font-weight="bold" style:font-weight-asian="bold"/>
    </style:style>
    <style:style style:name="T230" style:parent-style-name="Domyślnaczcionkaakapitu" style:family="text">
      <style:text-properties fo:font-weight="bold" style:font-weight-asian="bold"/>
    </style:style>
    <style:style style:name="T231" style:parent-style-name="Domyślnaczcionkaakapitu" style:family="text">
      <style:text-properties fo:font-weight="bold" style:font-weight-asian="bold"/>
    </style:style>
    <style:style style:name="T232" style:parent-style-name="Domyślnaczcionkaakapitu" style:family="text">
      <style:text-properties fo:font-weight="bold" style:font-weight-asian="bold"/>
    </style:style>
    <style:style style:name="T233" style:parent-style-name="Domyślnaczcionkaakapitu" style:family="text">
      <style:text-properties fo:font-weight="bold" style:font-weight-asian="bold"/>
    </style:style>
    <style:style style:name="T234" style:parent-style-name="Domyślnaczcionkaakapitu" style:family="text">
      <style:text-properties fo:font-weight="bold" style:font-weight-asian="bold"/>
    </style:style>
    <style:style style:name="T235" style:parent-style-name="Domyślnaczcionkaakapitu" style:family="text">
      <style:text-properties fo:font-weight="bold" style:font-weight-asian="bold"/>
    </style:style>
    <style:style style:name="T236" style:parent-style-name="Domyślnaczcionkaakapitu" style:family="text">
      <style:text-properties fo:font-weight="bold" style:font-weight-asian="bold"/>
    </style:style>
    <style:style style:name="T237" style:parent-style-name="Domyślnaczcionkaakapitu" style:family="text">
      <style:text-properties fo:font-weight="bold" style:font-weight-asian="bold"/>
    </style:style>
    <style:style style:name="T238" style:parent-style-name="Domyślnaczcionkaakapitu" style:family="text">
      <style:text-properties fo:font-weight="bold" style:font-weight-asian="bold"/>
    </style:style>
    <style:style style:name="T239" style:parent-style-name="Domyślnaczcionkaakapitu" style:family="text">
      <style:text-properties fo:font-weight="bold" style:font-weight-asian="bold"/>
    </style:style>
    <style:style style:name="T240" style:parent-style-name="Domyślnaczcionkaakapitu" style:family="text">
      <style:text-properties fo:font-weight="bold" style:font-weight-asian="bold"/>
    </style:style>
    <style:style style:name="T241" style:parent-style-name="Domyślnaczcionkaakapitu" style:family="text">
      <style:text-properties fo:font-weight="bold" style:font-weight-asian="bold"/>
    </style:style>
    <style:style style:name="T242" style:parent-style-name="Domyślnaczcionkaakapitu" style:family="text">
      <style:text-properties fo:font-weight="bold" style:font-weight-asian="bold"/>
    </style:style>
    <style:style style:name="T243" style:parent-style-name="Domyślnaczcionkaakapitu" style:family="text">
      <style:text-properties fo:font-weight="bold" style:font-weight-asian="bold"/>
    </style:style>
    <style:style style:name="T244" style:parent-style-name="Domyślnaczcionkaakapitu" style:family="text">
      <style:text-properties fo:font-weight="bold" style:font-weight-asian="bold"/>
    </style:style>
    <style:style style:name="T245" style:parent-style-name="Domyślnaczcionkaakapitu" style:family="text">
      <style:text-properties fo:font-weight="bold" style:font-weight-asian="bold"/>
    </style:style>
    <style:style style:name="T246" style:parent-style-name="Domyślnaczcionkaakapitu" style:family="text">
      <style:text-properties fo:font-weight="bold" style:font-weight-asian="bold"/>
    </style:style>
    <style:style style:name="T247" style:parent-style-name="Domyślnaczcionkaakapitu" style:family="text">
      <style:text-properties fo:font-weight="bold" style:font-weight-asian="bold"/>
    </style:style>
    <style:style style:name="T248" style:parent-style-name="Domyślnaczcionkaakapitu" style:family="text">
      <style:text-properties fo:font-weight="bold" style:font-weight-asian="bold"/>
    </style:style>
    <style:style style:name="T249" style:parent-style-name="Domyślnaczcionkaakapitu" style:family="text">
      <style:text-properties fo:font-weight="bold" style:font-weight-asian="bold"/>
    </style:style>
    <style:style style:name="T250" style:parent-style-name="Domyślnaczcionkaakapitu" style:family="text">
      <style:text-properties fo:font-weight="bold" style:font-weight-asian="bold"/>
    </style:style>
    <style:style style:name="T251" style:parent-style-name="Domyślnaczcionkaakapitu" style:family="text">
      <style:text-properties fo:font-weight="bold" style:font-weight-asian="bold"/>
    </style:style>
    <style:style style:name="T252" style:parent-style-name="Domyślnaczcionkaakapitu" style:family="text">
      <style:text-properties fo:font-weight="bold" style:font-weight-asian="bold"/>
    </style:style>
    <style:style style:name="T253" style:parent-style-name="Domyślnaczcionkaakapitu" style:family="text">
      <style:text-properties fo:font-weight="bold" style:font-weight-asian="bold"/>
    </style:style>
    <style:style style:name="T254" style:parent-style-name="Domyślnaczcionkaakapitu" style:family="text">
      <style:text-properties fo:font-weight="bold" style:font-weight-asian="bold"/>
    </style:style>
    <style:style style:name="T255" style:parent-style-name="Domyślnaczcionkaakapitu" style:family="text">
      <style:text-properties fo:font-weight="bold" style:font-weight-asian="bold"/>
    </style:style>
    <style:style style:name="T256" style:parent-style-name="Domyślnaczcionkaakapitu" style:family="text">
      <style:text-properties fo:font-weight="bold" style:font-weight-asian="bold"/>
    </style:style>
    <style:style style:name="T257" style:parent-style-name="Domyślnaczcionkaakapitu" style:family="text">
      <style:text-properties fo:font-weight="bold" style:font-weight-asian="bold"/>
    </style:style>
    <style:style style:name="T258" style:parent-style-name="Domyślnaczcionkaakapitu" style:family="text">
      <style:text-properties fo:font-weight="bold" style:font-weight-asian="bold"/>
    </style:style>
    <style:style style:name="T259" style:parent-style-name="Domyślnaczcionkaakapitu" style:family="text">
      <style:text-properties fo:font-weight="bold" style:font-weight-asian="bold"/>
    </style:style>
    <style:style style:name="T260" style:parent-style-name="Domyślnaczcionkaakapitu" style:family="text">
      <style:text-properties fo:font-weight="bold" style:font-weight-asian="bold"/>
    </style:style>
    <style:style style:name="T261" style:parent-style-name="Domyślnaczcionkaakapitu" style:family="text">
      <style:text-properties fo:font-weight="bold" style:font-weight-asian="bold"/>
    </style:style>
    <style:style style:name="T262" style:parent-style-name="Domyślnaczcionkaakapitu" style:family="text">
      <style:text-properties fo:font-weight="bold" style:font-weight-asian="bold"/>
    </style:style>
    <style:style style:name="T263" style:parent-style-name="Domyślnaczcionkaakapitu" style:family="text">
      <style:text-properties fo:font-weight="bold" style:font-weight-asian="bold"/>
    </style:style>
    <style:style style:name="T264" style:parent-style-name="Domyślnaczcionkaakapitu" style:family="text">
      <style:text-properties fo:font-weight="bold" style:font-weight-asian="bold"/>
    </style:style>
    <style:style style:name="T265" style:parent-style-name="Domyślnaczcionkaakapitu" style:family="text">
      <style:text-properties fo:font-weight="bold" style:font-weight-asian="bold"/>
    </style:style>
    <style:style style:name="T266" style:parent-style-name="Domyślnaczcionkaakapitu" style:family="text">
      <style:text-properties fo:font-weight="bold" style:font-weight-asian="bold"/>
    </style:style>
    <style:style style:name="T267" style:parent-style-name="Domyślnaczcionkaakapitu" style:family="text">
      <style:text-properties fo:font-weight="bold" style:font-weight-asian="bold"/>
    </style:style>
    <style:style style:name="T268" style:parent-style-name="Domyślnaczcionkaakapitu" style:family="text">
      <style:text-properties fo:font-weight="bold" style:font-weight-asian="bold"/>
    </style:style>
    <style:style style:name="T269" style:parent-style-name="Domyślnaczcionkaakapitu" style:family="text">
      <style:text-properties fo:font-weight="bold" style:font-weight-asian="bold"/>
    </style:style>
    <style:style style:name="T270" style:parent-style-name="Domyślnaczcionkaakapitu" style:family="text">
      <style:text-properties fo:font-weight="bold" style:font-weight-asian="bold"/>
    </style:style>
    <style:style style:name="T271" style:parent-style-name="Domyślnaczcionkaakapitu" style:family="text">
      <style:text-properties fo:font-weight="bold" style:font-weight-asian="bold"/>
    </style:style>
    <style:style style:name="T272" style:parent-style-name="Domyślnaczcionkaakapitu" style:family="text">
      <style:text-properties fo:font-weight="bold" style:font-weight-asian="bold"/>
    </style:style>
    <style:style style:name="T273" style:parent-style-name="Domyślnaczcionkaakapitu" style:family="text">
      <style:text-properties fo:font-weight="bold" style:font-weight-asian="bold"/>
    </style:style>
    <style:style style:name="T274" style:parent-style-name="Domyślnaczcionkaakapitu" style:family="text">
      <style:text-properties fo:font-weight="bold" style:font-weight-asian="bold"/>
    </style:style>
    <style:style style:name="T275" style:parent-style-name="Domyślnaczcionkaakapitu" style:family="text">
      <style:text-properties fo:font-weight="bold" style:font-weight-asian="bold"/>
    </style:style>
    <style:style style:name="T276" style:parent-style-name="Domyślnaczcionkaakapitu" style:family="text">
      <style:text-properties fo:font-weight="bold" style:font-weight-asian="bold"/>
    </style:style>
    <style:style style:name="T277" style:parent-style-name="Domyślnaczcionkaakapitu" style:family="text">
      <style:text-properties fo:font-weight="bold" style:font-weight-asian="bold"/>
    </style:style>
    <style:style style:name="T278" style:parent-style-name="Domyślnaczcionkaakapitu" style:family="text">
      <style:text-properties fo:font-weight="bold" style:font-weight-asian="bold"/>
    </style:style>
    <style:style style:name="T279" style:parent-style-name="Domyślnaczcionkaakapitu" style:family="text">
      <style:text-properties fo:font-weight="bold" style:font-weight-asian="bold"/>
    </style:style>
    <style:style style:name="T280" style:parent-style-name="Domyślnaczcionkaakapitu" style:family="text">
      <style:text-properties fo:font-weight="bold" style:font-weight-asian="bold"/>
    </style:style>
    <style:style style:name="T281" style:parent-style-name="Domyślnaczcionkaakapitu" style:family="text">
      <style:text-properties fo:font-weight="bold" style:font-weight-asian="bold"/>
    </style:style>
    <style:style style:name="T282" style:parent-style-name="Domyślnaczcionkaakapitu" style:family="text">
      <style:text-properties fo:font-weight="bold" style:font-weight-asian="bold"/>
    </style:style>
    <style:style style:name="T283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h text:style-name="P1" text:outline-level="2">Kula Ognia</text:h>
      <text:p text:style-name="Normalny"><text:span text:style-name="T2">Szkoła:<text:s/></text:span>Ciemności</text:p>
      <text:p text:style-name="Normalny"><text:span text:style-name="T3">Typ:<text:s/></text:span>Bojowe</text:p>
      <text:p text:style-name="Normalny"><text:span text:style-name="T4">Poziom:<text:s/></text:span>Łatwe; 5/10</text:p>
      <text:p text:style-name="Normalny"><text:span text:style-name="T5">Koszt:<text:s/></text:span>10 Mana</text:p>
      <text:p text:style-name="Normalny"><text:span text:style-name="T6">Działanie:</text:span><text:s/>Zadaje przeciwnikowi (10+MC); (12+MC); (15+MC) PO.</text:p>
      <text:p text:style-name="Normalny"><text:span text:style-name="T7">Wartość:<text:s/></text:span>3000 MNT i 1 PR</text:p>
      <text:h text:style-name="Nagłówek2" text:outline-level="2">Ścieżka śmierci</text:h>
      <text:h text:style-name="Nagłówek3" text:outline-level="3">Klątwa</text:h>
      <text:p text:style-name="Normalny"><text:span text:style-name="T8">Szkoła:<text:s/></text:span>Ciemności, śmierci</text:p>
      <text:p text:style-name="Normalny"><text:span text:style-name="T9">Typ:<text:s/></text:span>Bojowe</text:p>
      <text:p text:style-name="Normalny"><text:span text:style-name="T10">Poziom:<text:s/></text:span>Łatwe; 5/10</text:p>
      <text:p text:style-name="Normalny"><text:span text:style-name="T11">Koszt:<text:s/></text:span>10 Mana</text:p>
      <text:p text:style-name="Normalny"><text:span text:style-name="T12">Działanie:</text:span><text:s/>1; 3; 5 wybranych przeciwników zadaje najniższe obrażenia i posiada tylko 50% POb na czas (3+MC/10) tur.</text:p>
      <text:p text:style-name="Normalny"><text:span text:style-name="T13">Wartość:<text:s/></text:span>5000 MNT i 2 PR <text:s text:c="12"/></text:p>
      <text:h text:style-name="Nagłówek3" text:outline-level="3">Wezwanie Szkieletu</text:h>
      <text:p text:style-name="Normalny"><text:span text:style-name="T14">Szkoła:<text:s/></text:span>Ciemności, śmierci</text:p>
      <text:p text:style-name="Normalny"><text:span text:style-name="T15">Typ:<text:s/></text:span>Bojowe</text:p>
      <text:p text:style-name="Normalny"><text:span text:style-name="T16">Poziom:<text:s/></text:span>Łatwe; 7/12</text:p>
      <text:p text:style-name="Normalny"><text:span text:style-name="T17">Koszt:<text:s/></text:span>25 Mana</text:p>
      <text:p text:style-name="Normalny"><text:span text:style-name="T18">Działanie:</text:span><text:s/>Przywołuje 1;2;3 różnych Szkieletów o poziomie zbliżonym do Poziomu Gracza, by służyły Graczowi.</text:p>
      <text:p text:style-name="Normalny"><text:span text:style-name="T19">Wartość:<text:s/></text:span>5000 MNT i 2 PR</text:p>
      <text:h text:style-name="Nagłówek3" text:outline-level="3">Ożywienie ciała</text:h>
      <text:p text:style-name="Normalny"><text:span text:style-name="T20">Szkoła:<text:s/></text:span>Ciemności, śmierci</text:p>
      <text:p text:style-name="Normalny"><text:span text:style-name="T21">Typ:<text:s/></text:span>Bojowe</text:p>
      <text:p text:style-name="Normalny"><text:span text:style-name="T22">Poziom:<text:s/></text:span>Łatwe; 7/12</text:p>
      <text:p text:style-name="Normalny"><text:span text:style-name="T23">Koszt:<text:s/></text:span>40; 30; 20 Mana</text:p>
      <text:p text:style-name="Normalny"><text:span text:style-name="T24">Działanie:</text:span><text:s/>Ożywia wybraną martwą postać na polu walki, która jako Nieumarły staje po stronie Gracza.</text:p>
      <text:p text:style-name="Normalny"><text:span text:style-name="T25">Wartość:<text:s/></text:span>5000 MNT i 2 PR</text:p>
      <text:h text:style-name="Nagłówek3" text:outline-level="3">Otworzenie ran</text:h>
      <text:p text:style-name="Normalny"><text:span text:style-name="T26">Szkoła:<text:s/></text:span>Ciemności, śmierci</text:p>
      <text:p text:style-name="Normalny"><text:span text:style-name="T27">Typ:<text:s/></text:span>Bojowe</text:p>
      <text:p text:style-name="Normalny"><text:span text:style-name="T28">Poziom:<text:s/></text:span>Łatwe; 7/12</text:p>
      <text:p text:style-name="Normalny"><text:span text:style-name="T29">Koszt:<text:s/></text:span>30 Mana</text:p>
      <text:p text:style-name="Normalny"><text:span text:style-name="T30">Działanie:</text:span><text:s/>Zadaje jednemu przeciwnikowi (k4) Magicznych oraz (k4); (k6); (k8) Lekkich ran.</text:p>
      <text:p text:style-name="Normalny"><text:span text:style-name="T31">Wartość:<text:s/></text:span>5000 MNT i 2 PR</text:p>
      <text:h text:style-name="Nagłówek3" text:outline-level="3">Skok śmierci</text:h>
      <text:p text:style-name="Normalny"><text:span text:style-name="T32">Szkoła:<text:s/></text:span>Ciemności, śmierci</text:p>
      <text:soft-page-break/>
      <text:p text:style-name="Normalny"><text:span text:style-name="T33">Typ:<text:s/></text:span>Bojowe</text:p>
      <text:p text:style-name="Normalny"><text:span text:style-name="T34">Poziom:<text:s/></text:span>Łatwe; 10/15</text:p>
      <text:p text:style-name="Normalny"><text:span text:style-name="T35">Koszt:<text:s/></text:span>35 Mana</text:p>
      <text:p text:style-name="Normalny"><text:span text:style-name="T36">Działanie:<text:s/></text:span>Pozwala Graczowi teleportować się o (MC/2); (MC/2+3); (MC/2+5) pól, po czym wykonać ruch i/lub atak.</text:p>
      <text:p text:style-name="Normalny"><text:span text:style-name="T37">Wartość:<text:s/></text:span>8000 MNT i 3 PR</text:p>
      <text:h text:style-name="Nagłówek3" text:outline-level="3">Zakażenie</text:h>
      <text:p text:style-name="Normalny"><text:span text:style-name="T38">Szkoła:<text:s/></text:span>Ciemności, śmierci</text:p>
      <text:p text:style-name="Normalny"><text:span text:style-name="T39">Typ:<text:s/></text:span>Bojowe</text:p>
      <text:p text:style-name="Normalny"><text:span text:style-name="T40">Poziom:<text:s/></text:span>Łatwe; 10/15</text:p>
      <text:p text:style-name="Normalny"><text:span text:style-name="T41">Koszt:<text:s/></text:span>40 Mana</text:p>
      <text:p text:style-name="Normalny"><text:span text:style-name="T42">Działanie:<text:s/></text:span>Zaraża wybrany cel 1;2;3 losowymi chorobami.</text:p>
      <text:p text:style-name="Normalny"><text:span text:style-name="T43">Wartość:<text:s/></text:span>8000 MNT i 3 PR</text:p>
      <text:h text:style-name="Nagłówek3" text:outline-level="3">Plunięcie Jadem</text:h>
      <text:p text:style-name="Normalny"><text:span text:style-name="T44">Szkoła:<text:s/></text:span>Ciemności, śmierci</text:p>
      <text:p text:style-name="Normalny"><text:span text:style-name="T45">Typ:<text:s/></text:span>Bojowe</text:p>
      <text:p text:style-name="Normalny"><text:span text:style-name="T46">Poziom:<text:s/></text:span>Łatwe; 10/15</text:p>
      <text:p text:style-name="Normalny"><text:span text:style-name="T47">Koszt:<text:s/></text:span>40 Mana</text:p>
      <text:p text:style-name="Normalny"><text:span text:style-name="T48">Działanie:<text:s/></text:span>Gracz tworzy kulę trucizny, która trafia przeciwnika i zatruwa go. Zatruty przeciwnik traci (10+MC); (15+MC+k6); (20+MC+k12) HP na turę w ciągu 4 tur.</text:p>
      <text:p text:style-name="Normalny"><text:span text:style-name="T49">Wartość:<text:s/></text:span>8000 MNT i 3 PR</text:p>
      <text:h text:style-name="Nagłówek3" text:outline-level="3">Morowe Powietrze</text:h>
      <text:p text:style-name="Normalny"><text:span text:style-name="T50">Szkoła:<text:s/></text:span>Ciemności, śmierci</text:p>
      <text:p text:style-name="Normalny"><text:span text:style-name="T51">Typ:<text:s/></text:span>Bojowe</text:p>
      <text:p text:style-name="Normalny"><text:span text:style-name="T52">Poziom:<text:s/></text:span>Łatwe; 10/15</text:p>
      <text:p text:style-name="Normalny"><text:span text:style-name="T53">Koszt:<text:s/></text:span>40 Mana</text:p>
      <text:p text:style-name="Normalny"><text:span text:style-name="T54">Działanie:</text:span><text:s/>Gracz zatruwa powietrze na Polu Walki tak, że każda postać o charakterze ‘Dobry’ lub ‘Chaotyczny’ zadaje tylko 75%; 50%; 25% PO i posiada tylko 50%; 25%; 0% POb przez kolejne (MC/3);(MC/2); (MC) tur.<text:line-break/><text:span text:style-name="T55">Wartość:<text:s/></text:span>8000 MNT i 3 PR <text:s text:c="16"/></text:p>
      <text:h text:style-name="Nagłówek3" text:outline-level="3">Przywołanie Rycerza Śmierci</text:h>
      <text:p text:style-name="Normalny"><text:span text:style-name="T56">Szkoła:<text:s/></text:span>Ciemności, śmierci</text:p>
      <text:p text:style-name="Normalny"><text:span text:style-name="T57">Typ:<text:s/></text:span>Bojowe</text:p>
      <text:p text:style-name="Normalny"><text:span text:style-name="T58">Poziom:<text:s/></text:span>Trudne; 15/20</text:p>
      <text:p text:style-name="Normalny"><text:span text:style-name="T59">Koszt:<text:s/></text:span>70; 60; 50 Mana</text:p>
      <text:p text:style-name="Normalny"><text:span text:style-name="T60">Działanie:<text:s/></text:span>Przywołuje na pole walki Rycerza Śmierci, by służył rzucającemu zaklęcie.</text:p>
      <text:p text:style-name="Normalny">Wartość: 12000 MNT i<text:s/>4<text:s/>PR<text:span text:style-name="T61"><text:s text:c="11"/></text:span></text:p>
      <text:h text:style-name="Nagłówek3" text:outline-level="3">Rozsianie pleśni</text:h>
      <text:p text:style-name="Normalny"><text:span text:style-name="T62">Szkoła:<text:s/></text:span>Ciemności, śmierci</text:p>
      <text:p text:style-name="Normalny"><text:span text:style-name="T63">Typ:<text:s/></text:span>Bojowe</text:p>
      <text:p text:style-name="Normalny"><text:span text:style-name="T64">Poziom:<text:s/></text:span>Trudne; 15/20</text:p>
      <text:p text:style-name="Normalny"><text:span text:style-name="T65">Koszt:<text:s/></text:span>40 Mana</text:p>
      <text:p text:style-name="Normalny"><text:span text:style-name="T66">Działanie:<text:s/></text:span>Rozsiewa zarodniki pleśni w promieniu 1;2;3 pól od Gracza, powodując bezpowrotne zniszczenie całej żywności i mikstur w ekwipunkach postaci, jednocześnie<text:s/><text:soft-page-break/>zadając (MC+k4); (MC+k8); (MC+k12) PO oraz pokrywając teren pleśnią (-1 do SZY, (MC) PO każdej żywej postaci wewnątrz).</text:p>
      <text:p text:style-name="Normalny">Wartość: 12000 MNT i<text:s/>4<text:s/>PR<text:span text:style-name="T67"><text:s text:c="11"/></text:span></text:p>
      <text:h text:style-name="Nagłówek3" text:outline-level="3">Ciemność</text:h>
      <text:p text:style-name="Normalny"><text:span text:style-name="T68">Szkoła:<text:s/></text:span>Ciemności, śmierci</text:p>
      <text:p text:style-name="Normalny"><text:span text:style-name="T69">Typ:<text:s/></text:span>Bojowe</text:p>
      <text:p text:style-name="Normalny"><text:span text:style-name="T70">Poziom:<text:s/></text:span>Trudne; 17/22</text:p>
      <text:p text:style-name="Normalny"><text:span text:style-name="T71">Koszt:<text:s/></text:span>60 Mana</text:p>
      <text:p text:style-name="Normalny"><text:span text:style-name="T72">Działanie:<text:s/></text:span>Każda jednostka na polu walki nie może użyć broni dystansowej, a jednostki o charakterze ‘Zły’ otrzymują +25%; +50%; +75% do zadawanych obrażeń. Ciemność trwa do końca walki lub do zneutralizowania odpowiednim zaklęciem lub Talentem.</text:p>
      <text:p text:style-name="Normalny"><text:span text:style-name="T73">Wartość:<text:s/></text:span>15000 MNT i 5 PR<text:span text:style-name="T74"><text:s text:c="11"/></text:span></text:p>
      <text:h text:style-name="Nagłówek3" text:outline-level="3">Zombifikacja</text:h>
      <text:p text:style-name="Normalny"><text:span text:style-name="T75">Szkoła:<text:s/></text:span>Ciemności, śmierci</text:p>
      <text:p text:style-name="Normalny"><text:span text:style-name="T76">Typ:<text:s/></text:span>Bojowe</text:p>
      <text:p text:style-name="Normalny"><text:span text:style-name="T77">Poziom:<text:s/></text:span>Trudne; 17/22</text:p>
      <text:p text:style-name="Normalny"><text:span text:style-name="T78">Koszt:<text:s/></text:span>75 Mana</text:p>
      <text:p text:style-name="Normalny"><text:span text:style-name="T79">Działanie:</text:span><text:s/>Pozwala przejąć kontrolę nad przeciwnikiem o Poziomie więcej niż 2 razy niższym; niższym; o 5 wyższym od Gracza i kierować jego ruchami. Cel zaklęcia otrzymuje karę -2 do SZY i ZRĘ oraz premię +2 do SIŁ i WYT, nie może rzucać zaklęć, a co turę otrzymuje (MC+k20) PO przez następne 3;5;8 tur. Jeżeli cel umrze z powodu obrażeń zadanych przez zaklęcie, natychmiast zostaje ożywiony jako Ożywieniec i staje po stronie Gracza.</text:p>
      <text:p text:style-name="Normalny"><text:span text:style-name="T80">Wartość:<text:s/></text:span>15000 MNT i 5 PR</text:p>
      <text:h text:style-name="Nagłówek3" text:outline-level="3">Ożywienie</text:h>
      <text:p text:style-name="Normalny"><text:span text:style-name="T81">Szkoła:<text:s/></text:span>Ciemności, śmierci</text:p>
      <text:p text:style-name="Normalny"><text:span text:style-name="T82">Typ:<text:s/></text:span>Bojowe</text:p>
      <text:p text:style-name="Normalny"><text:span text:style-name="T83">Poziom:<text:s/></text:span>Trudne; 17/22</text:p>
      <text:p text:style-name="Normalny"><text:span text:style-name="T84">Koszt:<text:s/></text:span>70 Mana</text:p>
      <text:p text:style-name="Normalny"><text:span text:style-name="T85">Działanie:</text:span><text:s/>33%; 66%; Wszyscy padli w bitwie przeciwnicy ożywają jako Nieumarli (rodzaj zależy od poziomu Gracza) i stają po stronie Gracza.</text:p>
      <text:p text:style-name="Normalny"><text:span text:style-name="T86">Wartość:<text:s/></text:span>15000 MNT i 5 PR<text:span text:style-name="T87"><text:s text:c="10"/></text:span></text:p>
      <text:h text:style-name="Nagłówek3" text:outline-level="3">Wyssanie<text:s/>Życia</text:h>
      <text:p text:style-name="Normalny"><text:span text:style-name="T88">Szkoła:<text:s/></text:span>Ciemności, śmierci</text:p>
      <text:p text:style-name="Normalny"><text:span text:style-name="T89">Typ:<text:s/></text:span>Bojowe</text:p>
      <text:p text:style-name="Normalny"><text:span text:style-name="T90">Poziom:<text:s/></text:span>Tajemne; 25/30</text:p>
      <text:p text:style-name="Normalny"><text:span text:style-name="T91">Koszt:<text:s/></text:span>90 Mana</text:p>
      <text:p text:style-name="Normalny"><text:span text:style-name="T92">Działanie:</text:span><text:s/>Gracz odbiera przeciwnikowi (5+MC); (15+MC); (25+MC) procent jego HP i przekazuje je sobie. Nie można przekroczyć 100% ani u przeciwnika, ani u Gracza.</text:p>
      <text:p text:style-name="Normalny"><text:span text:style-name="T93">Wartość:<text:s/></text:span>20000 MNT i 7 PR <text:s text:c="12"/></text:p>
      <text:h text:style-name="Nagłówek3" text:outline-level="3">Armia Ciemności</text:h>
      <text:p text:style-name="Normalny"><text:span text:style-name="T94">Szkoła:<text:s/></text:span>Ciemności, śmierci</text:p>
      <text:p text:style-name="Normalny"><text:span text:style-name="T95">Typ:<text:s/></text:span>Bojowe</text:p>
      <text:p text:style-name="Normalny"><text:span text:style-name="T96">Poziom:<text:s/></text:span>Tajemne; 25/30</text:p>
      <text:soft-page-break/>
      <text:p text:style-name="Normalny"><text:span text:style-name="T97">Koszt:<text:s/></text:span>90 Mana</text:p>
      <text:p text:style-name="Normalny"><text:span text:style-name="T98">Działanie:</text:span><text:s/>Gracz przywołuje (MC/4); (MC/2); (MC) <text:s/>Nieumarłych na losowych poziomach ( nie wyższych niż Gracz), by mu służyli.</text:p>
      <text:p text:style-name="Normalny"><text:span text:style-name="T99">Wartość:<text:s/></text:span>20000 MNT i 7 PR<text:span text:style-name="T100"><text:s text:c="10"/></text:span></text:p>
      <text:h text:style-name="Nagłówek2" text:outline-level="2">Ścieżka ognia</text:h>
      <text:h text:style-name="Nagłówek3" text:outline-level="3">Poparzenie</text:h>
      <text:p text:style-name="Normalny"><text:span text:style-name="T101">Szkoła:<text:s/></text:span>Ciemności, ognia</text:p>
      <text:p text:style-name="Normalny"><text:span text:style-name="T102">Typ:<text:s/></text:span>Bojowe</text:p>
      <text:p text:style-name="Normalny"><text:span text:style-name="T103">Poziom:<text:s/></text:span>Łatwe; 5/10</text:p>
      <text:p text:style-name="Normalny"><text:span text:style-name="T104">Koszt:<text:s/></text:span>30; 25; 20 Mana</text:p>
      <text:p text:style-name="Normalny"><text:span text:style-name="T105">Działanie:</text:span><text:s/>Gracz wywołuje Poparzenie u jednego wybranego przeciwnika.</text:p>
      <text:p text:style-name="Normalny"><text:span text:style-name="T106">Wartość:<text:s/></text:span>5000 MNT i 2 PR <text:s text:c="7"/></text:p>
      <text:h text:style-name="Nagłówek3" text:outline-level="3">Ognisty Krąg</text:h>
      <text:p text:style-name="Normalny"><text:span text:style-name="T107">Szkoła:<text:s/></text:span>Ciemności, ognia</text:p>
      <text:p text:style-name="Normalny"><text:span text:style-name="T108">Typ:<text:s/></text:span>Bojowe</text:p>
      <text:p text:style-name="Normalny"><text:span text:style-name="T109">Poziom:<text:s/></text:span>Łatwe; 7/12</text:p>
      <text:p text:style-name="Normalny"><text:span text:style-name="T110">Koszt:<text:s/></text:span>20 Mana</text:p>
      <text:p text:style-name="Normalny"><text:span text:style-name="T111">Działanie:</text:span><text:s/>Gracz tworzy w dowolnym miejscu Pola Bitwy krąg ognia, który zadaje (k4*k6+MC); (k4*k8+MC); (k4*k10+MC) PO każdej jednostce stojącej blisko krawędzi kręgu (tzn. wewnątrz kręgu jest pole, które nie jest atakowane).</text:p>
      <text:p text:style-name="Normalny"><text:span text:style-name="T112">Wartość:<text:s/></text:span>5000 MNT i 2 PR <text:s text:c="7"/></text:p>
      <text:h text:style-name="Nagłówek3" text:outline-level="3">Burza Ognista</text:h>
      <text:p text:style-name="Normalny"><text:span text:style-name="T113">Szkoła:<text:s/></text:span>Ciemności, ognia</text:p>
      <text:p text:style-name="Normalny"><text:span text:style-name="T114">Typ:<text:s/></text:span>Bojowe</text:p>
      <text:p text:style-name="Normalny"><text:span text:style-name="T115">Poziom:<text:s/></text:span>Łatwe; 7/12</text:p>
      <text:p text:style-name="Normalny"><text:span text:style-name="T116">Koszt:<text:s/></text:span>25 Mana</text:p>
      <text:p text:style-name="Normalny"><text:span text:style-name="T117">Działanie:</text:span><text:s/>Gracz strzela niewielkimi ognistymi kulami w każdego przeciwnika, zadając po (5+MC); (7+MC); (9+MC) PO.</text:p>
      <text:p text:style-name="Normalny"><text:span text:style-name="T118">Wartość:<text:s/></text:span>5000 MNT i 2 PR <text:s text:c="9"/></text:p>
      <text:h text:style-name="Nagłówek3" text:outline-level="3">Duch Ognia</text:h>
      <text:p text:style-name="Normalny"><text:span text:style-name="T119">Szkoła:<text:s/></text:span>Ciemności, ognia</text:p>
      <text:p text:style-name="Normalny"><text:span text:style-name="T120">Typ:<text:s/></text:span>Bojowe</text:p>
      <text:p text:style-name="Normalny"><text:span text:style-name="T121">Poziom:<text:s/></text:span>Łatwe; 7/12</text:p>
      <text:p text:style-name="Normalny"><text:span text:style-name="T122">Koszt:<text:s/></text:span>25 Mana</text:p>
      <text:p text:style-name="Normalny"><text:span text:style-name="T123">Działanie:</text:span><text:s/>Gracz zadaje dwukrotnie więcej PO przez następne (MC/6); (MC/5); (MC/4) tur.</text:p>
      <text:p text:style-name="Normalny"><text:span text:style-name="T124">Wartość:<text:s/></text:span>5000 MNT i 2 PR <text:s text:c="6"/></text:p>
      <text:h text:style-name="Nagłówek3" text:outline-level="3">Ogień Oczyszczenia<text:s/></text:h>
      <text:p text:style-name="Normalny"><text:span text:style-name="T125">Szkoła:<text:s/></text:span>Ciemności, ognia</text:p>
      <text:p text:style-name="Normalny"><text:span text:style-name="T126">Typ:<text:s/></text:span>Bojowe</text:p>
      <text:p text:style-name="Normalny"><text:span text:style-name="T127">Poziom:<text:s/></text:span>Łatwe; 10/15</text:p>
      <text:p text:style-name="Normalny"><text:span text:style-name="T128">Koszt:<text:s/></text:span>30 Mana</text:p>
      <text:p text:style-name="Normalny"><text:span text:style-name="T129">Działanie:</text:span><text:s/>Gracz i jego sojusznicy przywracają sobie (MC); (MC+k6); (MC+2k6) HP.</text:p>
      <text:p text:style-name="Normalny"><text:span text:style-name="T130">Wartość:<text:s/></text:span>8000 MNT i 3 PR <text:s text:c="7"/></text:p>
      <text:soft-page-break/>
      <text:h text:style-name="Nagłówek3" text:outline-level="3">Ognista tarcza</text:h>
      <text:p text:style-name="Normalny"><text:span text:style-name="T131">Szkoła:<text:s/></text:span>Ciemności, ognia</text:p>
      <text:p text:style-name="Normalny"><text:span text:style-name="T132">Typ:<text:s/></text:span>Bojowe</text:p>
      <text:p text:style-name="Normalny"><text:span text:style-name="T133">Poziom:<text:s/></text:span>Łatwe; 10/15</text:p>
      <text:p text:style-name="Normalny"><text:span text:style-name="T134">Koszt:<text:s/></text:span>30 Mana</text:p>
      <text:p text:style-name="Normalny"><text:span text:style-name="T135">Działanie:</text:span><text:s/>Pojedynczy cel zaklęcia otrzymuje (MC/3); (MC/2); (MC) mniej PO oraz zadaje (k8); (k12); (k20) PO od ognia każdemu atakującemu cel przez najbliższe 4;6;8 tur.</text:p>
      <text:p text:style-name="Normalny"><text:span text:style-name="T136">Wartość:<text:s/></text:span>8000 MNT i 3 PR</text:p>
      <text:h text:style-name="Nagłówek3" text:outline-level="3">Magiczny wybuch</text:h>
      <text:p text:style-name="Normalny"><text:span text:style-name="T137">Szkoła:<text:s/></text:span>Ciemności, ognia</text:p>
      <text:p text:style-name="Normalny"><text:span text:style-name="T138">Typ:<text:s/></text:span>Bojowe</text:p>
      <text:p text:style-name="Normalny"><text:span text:style-name="T139">Poziom:<text:s/></text:span>Trudne; 15/20</text:p>
      <text:p text:style-name="Normalny"><text:span text:style-name="T140">Koszt:<text:s/></text:span>40 Mana</text:p>
      <text:p text:style-name="Normalny"><text:span text:style-name="T141">Działanie:</text:span><text:s/>Gracz tworzy kulę energii, która wybucha trafiając przeciwnika, zadając (MC +k8 +10); (MC +k10 +15); (MC +k12 +20) PO i obalając trafionych w promieniu 1 pola.</text:p>
      <text:p text:style-name="Normalny"><text:span text:style-name="T142">Wartość:<text:s/></text:span>12000 MNT i 4 PR</text:p>
      <text:h text:style-name="Nagłówek3" text:outline-level="3">Wybuch przeszkody</text:h>
      <text:p text:style-name="Normalny"><text:span text:style-name="T143">Szkoła:<text:s/></text:span>Ciemności, ognia</text:p>
      <text:p text:style-name="Normalny"><text:span text:style-name="T144">Typ:<text:s/></text:span>Bojowe</text:p>
      <text:p text:style-name="Normalny"><text:span text:style-name="T145">Poziom:<text:s/></text:span>Trudne; 15/20</text:p>
      <text:p text:style-name="Normalny"><text:span text:style-name="T146">Koszt:<text:s/></text:span>40 Mana</text:p>
      <text:p text:style-name="Normalny"><text:span text:style-name="T147">Działanie:</text:span><text:s/>Gracz powoduje wybuch dowolnej przeszkody terenowej na polu walki, przez zostaje ona usunięta i zadaje (k20+ MC); (k20+ MC +5); (k20+ 1,5*MC) PO wszystkim postaciom w promieniu 1;2;3 pól od przeszkody.</text:p>
      <text:p text:style-name="Normalny"><text:span text:style-name="T148">Wartość:<text:s/></text:span>12000 MNT i 4 PR <text:s text:c="12"/></text:p>
      <text:h text:style-name="Nagłówek3" text:outline-level="3">Ściana Ognia</text:h>
      <text:p text:style-name="Normalny"><text:span text:style-name="T149">Szkoła:<text:s/></text:span>Ciemności, ognia</text:p>
      <text:p text:style-name="Normalny"><text:span text:style-name="T150">Typ:<text:s/></text:span>Bojowe</text:p>
      <text:p text:style-name="Normalny"><text:span text:style-name="T151">Poziom:<text:s/></text:span>Trudne; 15/20</text:p>
      <text:p text:style-name="Normalny"><text:span text:style-name="T152">Koszt:<text:s/></text:span>50 Mana</text:p>
      <text:p text:style-name="Normalny"><text:span text:style-name="T153">Działanie:</text:span><text:s/>Gracz tworzy ścianę ognia, która ma długość 2; 4; 6 pól, a każda postać, która w nią wejdzie otrzymuje (10+2*MC) PO. Ściana utrzymuje się przez 3; 4; 5 tur.</text:p>
      <text:p text:style-name="Normalny"><text:span text:style-name="T154">Wartość:<text:s/></text:span>12000 MNT i 4 PR <text:s/></text:p>
      <text:h text:style-name="Nagłówek3" text:outline-level="3">Ognista Fala</text:h>
      <text:p text:style-name="Normalny"><text:span text:style-name="T155">Szkoła:<text:s/></text:span>Ciemności, ognia</text:p>
      <text:p text:style-name="Normalny"><text:span text:style-name="T156">Typ:<text:s/></text:span>Bojowe</text:p>
      <text:p text:style-name="Normalny"><text:span text:style-name="T157">Poziom:<text:s/></text:span>Trudne; 15/20</text:p>
      <text:p text:style-name="Normalny"><text:span text:style-name="T158">Koszt:<text:s/></text:span>60 Mana</text:p>
      <text:p text:style-name="Normalny"><text:span text:style-name="T159">Działanie:<text:s/></text:span>Gracz wystrzeliwuje ognistą falę, która zadaje (MC+5); (MC/2*3); (MC*2) PO wszystkim przeciwnikom stojącym obok siebie na maksymalnie (MC/8) polach.</text:p>
      <text:p text:style-name="Normalny"><text:span text:style-name="T160">Wartość:<text:s/></text:span>12000 MNT i 4 PR <text:s text:c="12"/></text:p>
      <text:h text:style-name="Nagłówek3" text:outline-level="3">Ściana Płomieni</text:h>
      <text:p text:style-name="Normalny"><text:span text:style-name="T161">Szkoła:<text:s/></text:span>Ciemności, ognia</text:p>
      <text:p text:style-name="Normalny"><text:span text:style-name="T162">Typ:<text:s/></text:span>Bojowe</text:p>
      <text:soft-page-break/>
      <text:p text:style-name="Normalny"><text:span text:style-name="T163">Poziom:<text:s/></text:span>Trudne; 17/22</text:p>
      <text:p text:style-name="Normalny"><text:span text:style-name="T164">Koszt:<text:s/></text:span>65 Mana</text:p>
      <text:p text:style-name="Normalny"><text:span text:style-name="T165">Działanie:<text:s/></text:span>Gracz wystrzeliwuje ścianę płomieni, która rani wszystkich znajdujących się pomiędzy Graczem, a przeciwległym krańcem planszy, zadając (MC+10); (MC+20); (MC+30) PO.</text:p>
      <text:p text:style-name="Normalny"><text:span text:style-name="T166">Wartość:<text:s/></text:span>15000 MNT i 5 PR<text:span text:style-name="T167"><text:s text:c="11"/></text:span></text:p>
      <text:h text:style-name="Nagłówek3" text:outline-level="3">Powołanie błędnego ognika</text:h>
      <text:p text:style-name="Normalny"><text:span text:style-name="T168">Szkoła:<text:s/></text:span>Ciemności, ognia</text:p>
      <text:p text:style-name="Normalny"><text:span text:style-name="T169">Typ:<text:s/></text:span>Bojowe</text:p>
      <text:p text:style-name="Normalny"><text:span text:style-name="T170">Poziom:<text:s/></text:span>Trudne; 17/22</text:p>
      <text:p text:style-name="Normalny"><text:span text:style-name="T171">Koszt:<text:s/></text:span>70; 60; 50 Mana</text:p>
      <text:p text:style-name="Normalny"><text:span text:style-name="T172">Działanie:<text:s/></text:span>Przywołuje na pole walki Błędnego Ognika, by służył rzucającemu zaklęcie.</text:p>
      <text:p text:style-name="Normalny"><text:span text:style-name="T173">Wartość:<text:s/></text:span>15000 MNT i 5 PR<text:span text:style-name="T174"><text:s text:c="11"/></text:span></text:p>
      <text:h text:style-name="Nagłówek3" text:outline-level="3">Żywiołak ognia</text:h>
      <text:p text:style-name="Normalny"><text:span text:style-name="T175">Szkoła:<text:s/></text:span>Ciemności, ognia</text:p>
      <text:p text:style-name="Normalny"><text:span text:style-name="T176">Typ:<text:s/></text:span>Bojowe</text:p>
      <text:p text:style-name="Normalny"><text:span text:style-name="T177">Poziom:<text:s/></text:span>Trudne; 17/22</text:p>
      <text:p text:style-name="Normalny"><text:span text:style-name="T178">Koszt:<text:s/></text:span>75; 65; 55 Mana</text:p>
      <text:p text:style-name="Normalny"><text:span text:style-name="T179">Działanie:<text:s/></text:span>Przywołuje na pole walki Żywiołaka ognia, by służył rzucającemu zaklęcie.<text:s/></text:p>
      <text:p text:style-name="Normalny"><text:span text:style-name="T180">Wartość:<text:s/></text:span>15000 MNT i 5 PR<text:span text:style-name="T181"><text:s text:c="11"/></text:span></text:p>
      <text:h text:style-name="Nagłówek3" text:outline-level="3">Zamiana w ifryta</text:h>
      <text:p text:style-name="Normalny"><text:span text:style-name="T182">Szkoła:<text:s/></text:span>Ciemności, ognia</text:p>
      <text:p text:style-name="Normalny"><text:span text:style-name="T183">Typ:<text:s/></text:span>Bojowe</text:p>
      <text:p text:style-name="Normalny"><text:span text:style-name="T184">Poziom:<text:s/></text:span>Tajemne; 25/30</text:p>
      <text:p text:style-name="Normalny"><text:span text:style-name="T185">Koszt:<text:s/></text:span>100 Mana</text:p>
      <text:p text:style-name="Normalny"><text:span text:style-name="T186">Działanie:</text:span><text:s/>Przez najbliższe 4;6;8 tur Gracz staje się duchem ognia- jest odporny na mikstury, zaklęcia (poza wodą i lodem) i strach, potrafi latać, wszystkie jego ataki zadają obrażenia od ognia, zapala każde pole, na którym stoi i dodatkowo zadaje (MC); (MC+k12); (MC+k24) PO od ognia każdej sąsiadującej postaci.</text:p>
      <text:p text:style-name="Normalny"><text:span text:style-name="T187">Wartość:<text:s/></text:span>20000 MNT i 7 PR <text:s text:c="2"/></text:p>
      <text:h text:style-name="Nagłówek3" text:outline-level="3">Deszcz Ognia</text:h>
      <text:p text:style-name="Normalny"><text:span text:style-name="T188">Szkoła:<text:s/></text:span>Ciemności, ognia</text:p>
      <text:p text:style-name="Normalny"><text:span text:style-name="T189">Typ:<text:s/></text:span>Bojowe</text:p>
      <text:p text:style-name="Normalny"><text:span text:style-name="T190">Poziom:<text:s/></text:span>Tajemne; 25/30</text:p>
      <text:p text:style-name="Normalny"><text:span text:style-name="T191">Koszt:<text:s/></text:span>90 Mana</text:p>
      <text:p text:style-name="Normalny"><text:span text:style-name="T192">Działanie:</text:span><text:s/>Gracz zsyła na Pole Walki deszcz ognia, który zadaje wszystkim postaciom (oprócz Gracza) (k20+MC); (k20+MC*2); (k20+MC*k4) PO.</text:p>
      <text:p text:style-name="Normalny"><text:span text:style-name="T193">Wartość:<text:s/></text:span>20000 MNT i 7 PR <text:s text:c="2"/></text:p>
      <text:h text:style-name="Nagłówek2" text:outline-level="2">Ścieżka przywołań</text:h>
      <text:h text:style-name="Nagłówek3" text:outline-level="3">Przywołanie diablika</text:h>
      <text:p text:style-name="Normalny"><text:span text:style-name="T194">Szkoła:<text:s/></text:span>Ciemności, przywołań</text:p>
      <text:p text:style-name="Normalny"><text:span text:style-name="T195">Typ:<text:s/></text:span>Bojowe</text:p>
      <text:p text:style-name="Normalny"><text:span text:style-name="T196">Poziom:<text:s/></text:span>Łatwe; 7/12</text:p>
      <text:soft-page-break/>
      <text:p text:style-name="Normalny"><text:span text:style-name="T197">Koszt:<text:s/></text:span>25; 20; 15 Mana</text:p>
      <text:p text:style-name="Normalny"><text:span text:style-name="T198">Działanie:</text:span><text:s/>Przywołuje na pole walki Diablika, by służył rzucającemu zaklęcie.</text:p>
      <text:p text:style-name="Normalny"><text:span text:style-name="T199">Wartość:<text:s/></text:span>5000 MNT i 2 PR</text:p>
      <text:h text:style-name="Nagłówek3" text:outline-level="3">Sfera negacji</text:h>
      <text:p text:style-name="Normalny"><text:span text:style-name="T200">Szkoła:<text:s/></text:span>Ciemności, przywołań</text:p>
      <text:p text:style-name="Normalny"><text:span text:style-name="T201">Typ:<text:s/></text:span>Bojowe</text:p>
      <text:p text:style-name="Normalny"><text:span text:style-name="T202">Poziom:<text:s/></text:span>Łatwe; 10/15</text:p>
      <text:p text:style-name="Normalny"><text:span text:style-name="T203">Koszt:<text:s/></text:span>30 Mana</text:p>
      <text:p text:style-name="Normalny"><text:span text:style-name="T204">Działanie:<text:s/></text:span>Cel staje się odporny na działanie Talentów i zaklęć przeciwnika przez czas 3;4;5 tur.</text:p>
      <text:p text:style-name="Normalny"><text:span text:style-name="T205">Wartość:<text:s/></text:span>8000 MNT i 3 PR</text:p>
      <text:h text:style-name="Nagłówek3" text:outline-level="3">Krąg przywołań</text:h>
      <text:p text:style-name="Normalny"><text:span text:style-name="T206">Szkoła:<text:s/></text:span>Ciemności, przywołań</text:p>
      <text:p text:style-name="Normalny"><text:span text:style-name="T207">Typ:<text:s/></text:span>Bojowe</text:p>
      <text:p text:style-name="Normalny"><text:span text:style-name="T208">Poziom:<text:s/></text:span>Łatwe; 10/15</text:p>
      <text:p text:style-name="Normalny"><text:span text:style-name="T209">Koszt:<text:s/></text:span>20 Mana</text:p>
      <text:p text:style-name="Normalny"><text:span text:style-name="T210">Działanie:<text:s/></text:span>Gracz tworzy krąg przywołań na dowolnym polu pola walki. Wszelkie przywołane przez Gracza stworzenia będą pojawiały się wokół kręgu oraz będą posiadały +(MC/2); (MC); (MC+10) HP więcej.</text:p>
      <text:p text:style-name="Normalny"><text:span text:style-name="T211">Wartość:<text:s/></text:span>8000 MNT i 3 PR</text:p>
      <text:h text:style-name="Nagłówek3" text:outline-level="3">Demoniczny posłaniec</text:h>
      <text:p text:style-name="Normalny"><text:span text:style-name="T212">Szkoła:<text:s/></text:span>Ciemności, przywołań</text:p>
      <text:p text:style-name="Normalny"><text:span text:style-name="T213">Typ:<text:s/></text:span>Podróżne</text:p>
      <text:p text:style-name="Normalny"><text:span text:style-name="T214">Poziom:<text:s/></text:span>Łatwe; 10/15</text:p>
      <text:p text:style-name="Normalny"><text:span text:style-name="T215">Koszt:<text:s/></text:span>40; 30; 20 Mana</text:p>
      <text:p text:style-name="Normalny"><text:span text:style-name="T216">Działanie:<text:s/></text:span>Gracz powołuje demonicznego posłańca, po czym zleca mu dowolną misję na odległość, np. sprzedaży przedmiotu w mieście. Demoniczny posłaniec może wykonać tylko jedno zadanie.</text:p>
      <text:p text:style-name="Normalny"><text:span text:style-name="T217">Wartość:<text:s/></text:span>8000 MNT i 3 PR</text:p>
      <text:h text:style-name="Nagłówek3" text:outline-level="3">Kradzież Many</text:h>
      <text:p text:style-name="Normalny"><text:span text:style-name="T218">Szkoła:<text:s/></text:span>Ciemności, przywołań</text:p>
      <text:p text:style-name="Normalny"><text:span text:style-name="T219">Typ:<text:s/></text:span>Bojowe</text:p>
      <text:p text:style-name="Normalny"><text:span text:style-name="T220">Poziom:<text:s/></text:span>Łatwe; 10/15</text:p>
      <text:p text:style-name="Normalny"><text:span text:style-name="T221">Koszt:<text:s/></text:span>15 Mana</text:p>
      <text:p text:style-name="Normalny"><text:span text:style-name="T222">Działanie:<text:s/></text:span>Gracz odbiera dowolnej postaci (10+2*MC); (20+2*MC); (30+2*MC) procent aktualnej Many przeciwnika, dodając ją do własnych zasobów. Nie może to być więcej niż 100% Many przeciwnika, samemu też nie można mieć więcej niż 100%.</text:p>
      <text:p text:style-name="Normalny"><text:span text:style-name="T223">Wartość:<text:s/></text:span>8000 MNT i 3 PR</text:p>
      <text:h text:style-name="Nagłówek3" text:outline-level="3">Zniszczenie przedmiotu</text:h>
      <text:p text:style-name="Normalny"><text:span text:style-name="T224">Szkoła:<text:s/></text:span>Ciemności, przywołań</text:p>
      <text:p text:style-name="Normalny"><text:span text:style-name="T225">Typ:<text:s/></text:span>Bojowe</text:p>
      <text:p text:style-name="Normalny"><text:span text:style-name="T226">Poziom:<text:s/></text:span>Trudne; 15/20</text:p>
      <text:p text:style-name="Normalny"><text:span text:style-name="T227">Koszt:<text:s/></text:span>40 Mana</text:p>
      <text:soft-page-break/>
      <text:p text:style-name="Normalny"><text:span text:style-name="T228">Działanie:<text:s/></text:span>Gracz niszczy losowy; wybrany (2) jeden z przedmiotów posiadanych przez przeciwnika. Działa jedynie na przedmioty ze zwykłych materiałów; także magiczne (3).</text:p>
      <text:p text:style-name="Normalny"><text:span text:style-name="T229">Wartość:<text:s/></text:span>12000 MNT i 4 PR</text:p>
      <text:h text:style-name="Nagłówek3" text:outline-level="3">Demoniczny krąg</text:h>
      <text:p text:style-name="Normalny"><text:span text:style-name="T230">Szkoła:<text:s/></text:span>Ciemności, przywołań</text:p>
      <text:p text:style-name="Normalny"><text:span text:style-name="T231">Typ:<text:s/></text:span>Bojowe</text:p>
      <text:p text:style-name="Normalny"><text:span text:style-name="T232">Poziom:<text:s/></text:span>Trudne; 15/20</text:p>
      <text:p text:style-name="Normalny"><text:span text:style-name="T233">Koszt:<text:s/></text:span>50 Mana</text:p>
      <text:p text:style-name="Normalny"><text:span text:style-name="T234">Działanie:<text:s/></text:span>Roztacza krąg w promieniu 2 pól od Gracza. Wszyscy przeciwnicy wchodzący do wewnątrz kręgu zostaną zaatakowani przez pojawiających się na sąsiednich polach wewnątrz kręgu losowe Demony. Krąg istnieje (MC/5); (MC/3); (MC/2) tur. Nie przesuwa się wraz z rzucającym.</text:p>
      <text:p text:style-name="Normalny"><text:span text:style-name="T235">Wartość:<text:s/></text:span>12000 MNT i 4 PR</text:p>
      <text:h text:style-name="Nagłówek3" text:outline-level="3">Przywołanie demonicznych sług</text:h>
      <text:p text:style-name="Normalny"><text:span text:style-name="T236">Szkoła:<text:s/></text:span>Ciemności, przywołań</text:p>
      <text:p text:style-name="Normalny"><text:span text:style-name="T237">Typ:<text:s/></text:span>Bojowe</text:p>
      <text:p text:style-name="Normalny"><text:span text:style-name="T238">Poziom:<text:s/></text:span>Trudne; 15/20</text:p>
      <text:p text:style-name="Normalny"><text:span text:style-name="T239">Koszt:<text:s/></text:span>40 Mana</text:p>
      <text:p text:style-name="Normalny"><text:span text:style-name="T240">Działanie:</text:span><text:s/>Gracz przywołuje (k4); (k6); (k8) różnych Demonów o poziomie niższym niż (MC) Gracza, by mu służyły.</text:p>
      <text:p text:style-name="Normalny"><text:span text:style-name="T241">Wartość:<text:s/></text:span>12000 MNT i 4 PR <text:s text:c="14"/></text:p>
      <text:h text:style-name="Nagłówek3" text:outline-level="3">Przywołanie upiornego wierzchowca</text:h>
      <text:p text:style-name="Normalny"><text:span text:style-name="T242">Szkoła:<text:s/></text:span>Ciemności, przywołań</text:p>
      <text:p text:style-name="Normalny"><text:span text:style-name="T243">Typ:<text:s/></text:span>Bojowe/Podróżne</text:p>
      <text:p text:style-name="Normalny"><text:span text:style-name="T244">Poziom:<text:s/></text:span>Trudne; 17/22</text:p>
      <text:p text:style-name="Normalny"><text:span text:style-name="T245">Koszt:<text:s/></text:span>50 Mana</text:p>
      <text:p text:style-name="Normalny"><text:span text:style-name="T246">Działanie:</text:span><text:s/>Przywołuje Upiornego Wierzchowca, na którym może jeździć Gracz przez najbliższe 3;5;8 tur/dni. Statystyki Upiornego Wierzchowca:</text:p>
      <text:p text:style-name="Normalny">Dostępny w wyniku rzucenia zaklęcia. +5 do liczby oczek, ignoruje kary i premie terenu. Cena: Nie można handlować. Walka z jego grzbietu zapewnia premię +5% PO/pole,<text:s/>ale Gracz staje się podatny na ataki bronią drzewcową. +50 kg udźwigu. Wzbudza strach w przeciwnikach na sąsiednich polach.</text:p>
      <text:p text:style-name="Normalny"><text:span text:style-name="T247">Wartość:<text:s/></text:span>15000 MNT i 5 PR</text:p>
      <text:h text:style-name="Nagłówek3" text:outline-level="3">Forma Cienia</text:h>
      <text:p text:style-name="Normalny"><text:span text:style-name="T248">Szkoła:<text:s/></text:span>Ciemności, przywołań</text:p>
      <text:p text:style-name="Normalny"><text:span text:style-name="T249">Typ:<text:s/></text:span>Bojowe/Podróżne</text:p>
      <text:p text:style-name="Normalny"><text:span text:style-name="T250">Poziom:<text:s/></text:span>Trudne; 17/22</text:p>
      <text:p text:style-name="Normalny"><text:span text:style-name="T251">Koszt:<text:s/></text:span>60 Mana</text:p>
      <text:p text:style-name="Normalny"><text:span text:style-name="T252">Działanie:</text:span><text:s/>Gracz przybiera formę cienia, przez co ma (2*MC); (3*MC); (4*MC)% szans na uniknięcie trafienia w ciągu 3 tur, lub tyle samo procent szans na niezostanie złapanym podczas kradzieży bądź włamania.</text:p>
      <text:p text:style-name="Normalny"><text:span text:style-name="T253">Wartość:<text:s/></text:span>15000 MNT i 5 PR <text:s text:c="34"/></text:p>
      <text:h text:style-name="Nagłówek3" text:outline-level="3">Więzienie duszy</text:h>
      <text:p text:style-name="Normalny"><text:span text:style-name="T254">Szkoła:<text:s/></text:span>Ciemności, przywołań</text:p>
      <text:soft-page-break/>
      <text:p text:style-name="Normalny"><text:span text:style-name="T255">Typ:<text:s/></text:span>Bojowe</text:p>
      <text:p text:style-name="Normalny"><text:span text:style-name="T256">Poziom:<text:s/></text:span>Trudne; 17/22</text:p>
      <text:p text:style-name="Normalny"><text:span text:style-name="T257">Koszt:<text:s/></text:span>70 Mana</text:p>
      <text:p text:style-name="Normalny"><text:span text:style-name="T258">Działanie:</text:span><text:s/>Pozwala przejąć kontrolę nad zmarłą postacią o Poziomie niższym niż (MC/2); (MC); (MC+Poziom) Gracza i wskrzesić ją jako Demona o Poziomie zbliżonym do Poziomu zabitej postaci.</text:p>
      <text:p text:style-name="Normalny"><text:span text:style-name="T259">Wartość:<text:s/></text:span>15000 MNT i 5 PR</text:p>
      <text:h text:style-name="Nagłówek3" text:outline-level="3">Przyzwanie Demona</text:h>
      <text:p text:style-name="Normalny"><text:span text:style-name="T260">Szkoła:<text:s/></text:span>Ciemności, przywołań</text:p>
      <text:p text:style-name="Normalny"><text:span text:style-name="T261">Typ:<text:s/></text:span>Bojowe</text:p>
      <text:p text:style-name="Normalny"><text:span text:style-name="T262">Poziom:<text:s/></text:span>Trudne; 17/22</text:p>
      <text:p text:style-name="Normalny"><text:span text:style-name="T263">Koszt:<text:s/></text:span>60 Mana</text:p>
      <text:p text:style-name="Normalny"><text:span text:style-name="T264">Działanie:</text:span><text:s/>Przywołuje na Pole Walki 1; 2; 3 Demony, by służyły rzucającemu zaklęcie.</text:p>
      <text:p text:style-name="Normalny"><text:span text:style-name="T265">Wartość:<text:s/></text:span>15000 MNT i 5 PR</text:p>
      <text:h text:style-name="Nagłówek3" text:outline-level="3">Przepisanie paktów</text:h>
      <text:p text:style-name="Normalny"><text:span text:style-name="T266">Szkoła:<text:s/></text:span>Ciemności, przywołań</text:p>
      <text:p text:style-name="Normalny"><text:span text:style-name="T267">Typ:<text:s/></text:span>Bojowe</text:p>
      <text:p text:style-name="Normalny"><text:span text:style-name="T268">Poziom:<text:s/></text:span>Tajemne; 25/30</text:p>
      <text:p text:style-name="Normalny"><text:span text:style-name="T269">Koszt:<text:s/></text:span>90 Mana</text:p>
      <text:p text:style-name="Normalny"><text:span text:style-name="T270">Działanie:</text:span><text:s/>Każde Stworzenie Mityczne lub przywołane przez dowolną postać na polu walki o Poziomie niższym niż Poziom Gracza przechodzi na stronę Gracza, otrzymując (MC+k6); (MC+k12); (MC+k20) PO. Jeżeli umrze w wyniku działania zaklęcia, Gracz odzyska (k30+Poziom stworzenia) Many i 1;2;3 PR.</text:p>
      <text:p text:style-name="Normalny"><text:span text:style-name="T271">Wartość:<text:s/></text:span>20000 MNT i 7 PR <text:s text:c="7"/></text:p>
      <text:h text:style-name="Nagłówek3" text:outline-level="3">Schronienie Duszy</text:h>
      <text:p text:style-name="Normalny"><text:span text:style-name="T272">Szkoła:<text:s/></text:span>Ciemności, przywołań</text:p>
      <text:p text:style-name="Normalny"><text:span text:style-name="T273">Typ:<text:s/></text:span>Bojowe</text:p>
      <text:p text:style-name="Normalny"><text:span text:style-name="T274">Poziom:<text:s/></text:span>Tajemne; 25/30</text:p>
      <text:p text:style-name="Normalny"><text:span text:style-name="T275">Koszt:<text:s/></text:span>100 Mana</text:p>
      <text:p text:style-name="Normalny"><text:span text:style-name="T276">Działanie:</text:span><text:s/>Rzucone w dowolny cel pozwala otrzymać obrażenia poniżej 0 HP, lecz jedynie do poziomu -25;-50;-75 HP (tzn. cel zacznie umierać dopiero, jeżeli jego HP osiągnie -25;-50;-75 HP). Zaklęcie trwa 3;4;5 tur. Po walce cel automatycznie regeneruje się do 1 HP.</text:p>
      <text:p text:style-name="Normalny"><text:span text:style-name="T277">Wartość:<text:s/></text:span>20000 MNT i 7 PR <text:s text:c="7"/></text:p>
      <text:h text:style-name="Nagłówek3" text:outline-level="3">Przeobrażenie w demona</text:h>
      <text:p text:style-name="Normalny"><text:span text:style-name="T278">Szkoła:<text:s/></text:span>Ciemności, przywołań</text:p>
      <text:p text:style-name="Normalny"><text:span text:style-name="T279">Typ:<text:s/></text:span>Bojowe</text:p>
      <text:p text:style-name="Normalny"><text:span text:style-name="T280">Poziom:<text:s/></text:span>Tajemne; 25/30</text:p>
      <text:p text:style-name="Normalny"><text:span text:style-name="T281">Koszt:<text:s/></text:span>120 Mana</text:p>
      <text:p text:style-name="Normalny"><text:span text:style-name="T282">Działanie:</text:span><text:s/>Pozwala Graczowi przeobrazić się w wybranego Demona na czas 3;5;7 tur.</text:p>
      <text:p text:style-name="Normalny"><text:span text:style-name="T283">Wartość:<text:s/></text:span>20000 MNT i 7 P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KPatrykC</meta:initial-creator>
    <dc:creator>KKPatrykC</dc:creator>
    <meta:creation-date>2014-04-14T14:43:00Z</meta:creation-date>
    <dc:date>2014-04-14T14:43:00Z</dc:date>
    <meta:template xlink:href="Normal.dotm" xlink:type="simple"/>
    <meta:editing-cycles>1</meta:editing-cycles>
    <meta:editing-duration>PT0S</meta:editing-duration>
    <meta:document-statistic meta:page-count="9" meta:paragraph-count="26" meta:word-count="1921" meta:character-count="13426" meta:row-count="96" meta:non-whitespace-character-count="11531"/>
  </office:meta>
</office:document-meta>
</file>