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2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Domyślnaczcionkaakapitu" style:family="text">
      <style:text-properties fo:font-weight="bold" style:font-weight-asian="bold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fo:font-weight="bold" style:font-weight-asian="bold"/>
    </style:style>
    <style:style style:name="T57" style:parent-style-name="Domyślnaczcionkaakapitu" style:family="text">
      <style:text-properties fo:font-weight="bold" style:font-weight-asian="bold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font-weight="bold" style:font-weight-asian="bold"/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Domyślnaczcionkaakapitu" style:family="text">
      <style:text-properties fo:font-weight="bold" style:font-weight-asian="bold"/>
    </style:style>
    <style:style style:name="T63" style:parent-style-name="Domyślnaczcionkaakapitu" style:family="text">
      <style:text-properties fo:font-weight="bold" style:font-weight-asian="bold"/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Domyślnaczcionkaakapitu" style:family="text">
      <style:text-properties fo:font-weight="bold" style:font-weight-asian="bold"/>
    </style:style>
    <style:style style:name="T66" style:parent-style-name="Domyślnaczcionkaakapitu" style:family="text">
      <style:text-properties fo:font-weight="bold" style:font-weight-asian="bold"/>
    </style:style>
    <style:style style:name="T67" style:parent-style-name="Domyślnaczcionkaakapitu" style:family="text">
      <style:text-properties fo:font-weight="bold" style:font-weight-asian="bold"/>
    </style:style>
    <style:style style:name="T68" style:parent-style-name="Domyślnaczcionkaakapitu" style:family="text">
      <style:text-properties fo:font-weight="bold" style:font-weight-asian="bold"/>
    </style:style>
    <style:style style:name="T69" style:parent-style-name="Domyślnaczcionkaakapitu" style:family="text">
      <style:text-properties fo:font-weight="bold" style:font-weight-asian="bold"/>
    </style:style>
    <style:style style:name="T70" style:parent-style-name="Domyślnaczcionkaakapitu" style:family="text">
      <style:text-properties fo:font-weight="bold" style:font-weight-asian="bold"/>
    </style:style>
    <style:style style:name="T71" style:parent-style-name="Domyślnaczcionkaakapitu" style:family="text">
      <style:text-properties fo:font-weight="bold" style:font-weight-asian="bold"/>
    </style:style>
    <style:style style:name="T72" style:parent-style-name="Domyślnaczcionkaakapitu" style:family="text">
      <style:text-properties fo:font-weight="bold" style:font-weight-asian="bold"/>
    </style:style>
    <style:style style:name="T73" style:parent-style-name="Domyślnaczcionkaakapitu" style:family="text">
      <style:text-properties fo:font-weight="bold" style:font-weight-asian="bold"/>
    </style:style>
    <style:style style:name="T74" style:parent-style-name="Domyślnaczcionkaakapitu" style:family="text">
      <style:text-properties fo:font-weight="bold" style:font-weight-asian="bold"/>
    </style:style>
    <style:style style:name="T75" style:parent-style-name="Domyślnaczcionkaakapitu" style:family="text">
      <style:text-properties fo:font-weight="bold" style:font-weight-asian="bold"/>
    </style:style>
    <style:style style:name="T76" style:parent-style-name="Domyślnaczcionkaakapitu" style:family="text">
      <style:text-properties fo:font-weight="bold" style:font-weight-asian="bold"/>
    </style:style>
    <style:style style:name="T77" style:parent-style-name="Domyślnaczcionkaakapitu" style:family="text">
      <style:text-properties fo:font-weight="bold" style:font-weight-asian="bold"/>
    </style:style>
    <style:style style:name="T78" style:parent-style-name="Domyślnaczcionkaakapitu" style:family="text">
      <style:text-properties fo:font-weight="bold" style:font-weight-asian="bold"/>
    </style:style>
    <style:style style:name="T79" style:parent-style-name="Domyślnaczcionkaakapitu" style:family="text">
      <style:text-properties fo:font-weight="bold" style:font-weight-asian="bold"/>
    </style:style>
    <style:style style:name="T80" style:parent-style-name="Domyślnaczcionkaakapitu" style:family="text">
      <style:text-properties fo:font-weight="bold" style:font-weight-asian="bold"/>
    </style:style>
    <style:style style:name="T81" style:parent-style-name="Domyślnaczcionkaakapitu" style:family="text">
      <style:text-properties fo:font-weight="bold" style:font-weight-asian="bold"/>
    </style:style>
    <style:style style:name="T82" style:parent-style-name="Domyślnaczcionkaakapitu" style:family="text">
      <style:text-properties fo:font-weight="bold" style:font-weight-asian="bold"/>
    </style:style>
    <style:style style:name="T83" style:parent-style-name="Domyślnaczcionkaakapitu" style:family="text">
      <style:text-properties fo:font-weight="bold" style:font-weight-asian="bold"/>
    </style:style>
    <style:style style:name="T84" style:parent-style-name="Domyślnaczcionkaakapitu" style:family="text">
      <style:text-properties fo:font-weight="bold" style:font-weight-asian="bold"/>
    </style:style>
    <style:style style:name="T85" style:parent-style-name="Domyślnaczcionkaakapitu" style:family="text">
      <style:text-properties fo:font-weight="bold" style:font-weight-asian="bold"/>
    </style:style>
    <style:style style:name="T86" style:parent-style-name="Domyślnaczcionkaakapitu" style:family="text">
      <style:text-properties fo:font-weight="bold" style:font-weight-asian="bold"/>
    </style:style>
    <style:style style:name="T87" style:parent-style-name="Domyślnaczcionkaakapitu" style:family="text">
      <style:text-properties fo:font-weight="bold" style:font-weight-asian="bold"/>
    </style:style>
    <style:style style:name="T88" style:parent-style-name="Domyślnaczcionkaakapitu" style:family="text">
      <style:text-properties fo:font-weight="bold" style:font-weight-asian="bold"/>
    </style:style>
    <style:style style:name="T89" style:parent-style-name="Domyślnaczcionkaakapitu" style:family="text">
      <style:text-properties fo:font-weight="bold" style:font-weight-asian="bold"/>
    </style:style>
    <style:style style:name="T90" style:parent-style-name="Domyślnaczcionkaakapitu" style:family="text">
      <style:text-properties fo:font-weight="bold" style:font-weight-asian="bold"/>
    </style:style>
    <style:style style:name="T91" style:parent-style-name="Domyślnaczcionkaakapitu" style:family="text">
      <style:text-properties fo:font-weight="bold" style:font-weight-asian="bold"/>
    </style:style>
    <style:style style:name="T92" style:parent-style-name="Domyślnaczcionkaakapitu" style:family="text">
      <style:text-properties fo:font-weight="bold" style:font-weight-asian="bold"/>
    </style:style>
    <style:style style:name="T93" style:parent-style-name="Domyślnaczcionkaakapitu" style:family="text">
      <style:text-properties fo:font-weight="bold" style:font-weight-asian="bold"/>
    </style:style>
    <style:style style:name="T94" style:parent-style-name="Domyślnaczcionkaakapitu" style:family="text">
      <style:text-properties fo:font-weight="bold" style:font-weight-asian="bold"/>
    </style:style>
    <style:style style:name="T95" style:parent-style-name="Domyślnaczcionkaakapitu" style:family="text">
      <style:text-properties fo:font-weight="bold" style:font-weight-asian="bold"/>
    </style:style>
    <style:style style:name="T96" style:parent-style-name="Domyślnaczcionkaakapitu" style:family="text">
      <style:text-properties fo:font-weight="bold" style:font-weight-asian="bold"/>
    </style:style>
    <style:style style:name="T97" style:parent-style-name="Domyślnaczcionkaakapitu" style:family="text">
      <style:text-properties fo:font-weight="bold" style:font-weight-asian="bold"/>
    </style:style>
    <style:style style:name="T98" style:parent-style-name="Domyślnaczcionkaakapitu" style:family="text">
      <style:text-properties fo:font-weight="bold" style:font-weight-asian="bold"/>
    </style:style>
    <style:style style:name="T99" style:parent-style-name="Domyślnaczcionkaakapitu" style:family="text">
      <style:text-properties fo:font-weight="bold" style:font-weight-asian="bold"/>
    </style:style>
    <style:style style:name="T100" style:parent-style-name="Domyślnaczcionkaakapitu" style:family="text">
      <style:text-properties fo:font-weight="bold" style:font-weight-asian="bold"/>
    </style:style>
    <style:style style:name="T101" style:parent-style-name="Domyślnaczcionkaakapitu" style:family="text">
      <style:text-properties fo:font-weight="bold" style:font-weight-asian="bold"/>
    </style:style>
    <style:style style:name="T102" style:parent-style-name="Domyślnaczcionkaakapitu" style:family="text">
      <style:text-properties fo:font-weight="bold" style:font-weight-asian="bold"/>
    </style:style>
    <style:style style:name="T103" style:parent-style-name="Domyślnaczcionkaakapitu" style:family="text">
      <style:text-properties fo:font-weight="bold" style:font-weight-asian="bold"/>
    </style:style>
    <style:style style:name="T104" style:parent-style-name="Domyślnaczcionkaakapitu" style:family="text">
      <style:text-properties fo:font-weight="bold" style:font-weight-asian="bold"/>
    </style:style>
    <style:style style:name="T105" style:parent-style-name="Domyślnaczcionkaakapitu" style:family="text">
      <style:text-properties fo:font-weight="bold" style:font-weight-asian="bold"/>
    </style:style>
    <style:style style:name="T106" style:parent-style-name="Domyślnaczcionkaakapitu" style:family="text">
      <style:text-properties fo:font-weight="bold" style:font-weight-asian="bold"/>
    </style:style>
    <style:style style:name="T107" style:parent-style-name="Domyślnaczcionkaakapitu" style:family="text">
      <style:text-properties fo:font-weight="bold" style:font-weight-asian="bold"/>
    </style:style>
    <style:style style:name="T108" style:parent-style-name="Domyślnaczcionkaakapitu" style:family="text">
      <style:text-properties fo:font-weight="bold" style:font-weight-asian="bold"/>
    </style:style>
    <style:style style:name="T109" style:parent-style-name="Domyślnaczcionkaakapitu" style:family="text">
      <style:text-properties fo:font-weight="bold" style:font-weight-asian="bold"/>
    </style:style>
    <style:style style:name="T110" style:parent-style-name="Domyślnaczcionkaakapitu" style:family="text">
      <style:text-properties fo:font-weight="bold" style:font-weight-asian="bold"/>
    </style:style>
    <style:style style:name="T111" style:parent-style-name="Domyślnaczcionkaakapitu" style:family="text">
      <style:text-properties fo:font-weight="bold" style:font-weight-asian="bold"/>
    </style:style>
    <style:style style:name="T112" style:parent-style-name="Domyślnaczcionkaakapitu" style:family="text">
      <style:text-properties fo:font-weight="bold" style:font-weight-asian="bold"/>
    </style:style>
    <style:style style:name="T113" style:parent-style-name="Domyślnaczcionkaakapitu" style:family="text">
      <style:text-properties fo:font-weight="bold" style:font-weight-asian="bold"/>
    </style:style>
    <style:style style:name="T114" style:parent-style-name="Domyślnaczcionkaakapitu" style:family="text">
      <style:text-properties fo:font-weight="bold" style:font-weight-asian="bold"/>
    </style:style>
    <style:style style:name="T115" style:parent-style-name="Domyślnaczcionkaakapitu" style:family="text">
      <style:text-properties fo:font-weight="bold" style:font-weight-asian="bold"/>
    </style:style>
    <style:style style:name="T116" style:parent-style-name="Domyślnaczcionkaakapitu" style:family="text">
      <style:text-properties fo:font-weight="bold" style:font-weight-asian="bold"/>
    </style:style>
    <style:style style:name="T117" style:parent-style-name="Domyślnaczcionkaakapitu" style:family="text">
      <style:text-properties fo:font-weight="bold" style:font-weight-asian="bold"/>
    </style:style>
    <style:style style:name="T118" style:parent-style-name="Domyślnaczcionkaakapitu" style:family="text">
      <style:text-properties fo:font-weight="bold" style:font-weight-asian="bold"/>
    </style:style>
    <style:style style:name="T119" style:parent-style-name="Domyślnaczcionkaakapitu" style:family="text">
      <style:text-properties fo:font-weight="bold" style:font-weight-asian="bold"/>
    </style:style>
    <style:style style:name="T120" style:parent-style-name="Domyślnaczcionkaakapitu" style:family="text">
      <style:text-properties fo:font-weight="bold" style:font-weight-asian="bold"/>
    </style:style>
    <style:style style:name="T121" style:parent-style-name="Domyślnaczcionkaakapitu" style:family="text">
      <style:text-properties fo:font-weight="bold" style:font-weight-asian="bold"/>
    </style:style>
    <style:style style:name="T122" style:parent-style-name="Domyślnaczcionkaakapitu" style:family="text">
      <style:text-properties fo:font-weight="bold" style:font-weight-asian="bold"/>
    </style:style>
    <style:style style:name="T123" style:parent-style-name="Domyślnaczcionkaakapitu" style:family="text">
      <style:text-properties fo:font-weight="bold" style:font-weight-asian="bold"/>
    </style:style>
    <style:style style:name="T124" style:parent-style-name="Domyślnaczcionkaakapitu" style:family="text">
      <style:text-properties fo:font-weight="bold" style:font-weight-asian="bold"/>
    </style:style>
    <style:style style:name="T125" style:parent-style-name="Domyślnaczcionkaakapitu" style:family="text">
      <style:text-properties fo:font-weight="bold" style:font-weight-asian="bold"/>
    </style:style>
    <style:style style:name="T126" style:parent-style-name="Domyślnaczcionkaakapitu" style:family="text">
      <style:text-properties fo:font-weight="bold" style:font-weight-asian="bold"/>
    </style:style>
    <style:style style:name="T127" style:parent-style-name="Domyślnaczcionkaakapitu" style:family="text">
      <style:text-properties fo:font-weight="bold" style:font-weight-asian="bold"/>
    </style:style>
    <style:style style:name="T128" style:parent-style-name="Domyślnaczcionkaakapitu" style:family="text">
      <style:text-properties fo:font-weight="bold" style:font-weight-asian="bold"/>
    </style:style>
    <style:style style:name="T129" style:parent-style-name="Domyślnaczcionkaakapitu" style:family="text">
      <style:text-properties fo:font-weight="bold" style:font-weight-asian="bold"/>
    </style:style>
    <style:style style:name="T130" style:parent-style-name="Domyślnaczcionkaakapitu" style:family="text">
      <style:text-properties fo:font-weight="bold" style:font-weight-asian="bold"/>
    </style:style>
    <style:style style:name="T131" style:parent-style-name="Domyślnaczcionkaakapitu" style:family="text">
      <style:text-properties fo:font-weight="bold" style:font-weight-asian="bold"/>
    </style:style>
    <style:style style:name="T132" style:parent-style-name="Domyślnaczcionkaakapitu" style:family="text">
      <style:text-properties fo:font-weight="bold" style:font-weight-asian="bold"/>
    </style:style>
    <style:style style:name="T133" style:parent-style-name="Domyślnaczcionkaakapitu" style:family="text">
      <style:text-properties fo:font-weight="bold" style:font-weight-asian="bold"/>
    </style:style>
    <style:style style:name="T134" style:parent-style-name="Domyślnaczcionkaakapitu" style:family="text">
      <style:text-properties fo:font-weight="bold" style:font-weight-asian="bold"/>
    </style:style>
    <style:style style:name="T135" style:parent-style-name="Domyślnaczcionkaakapitu" style:family="text">
      <style:text-properties fo:font-weight="bold" style:font-weight-asian="bold"/>
    </style:style>
    <style:style style:name="T136" style:parent-style-name="Domyślnaczcionkaakapitu" style:family="text">
      <style:text-properties fo:font-weight="bold" style:font-weight-asian="bold"/>
    </style:style>
    <style:style style:name="T137" style:parent-style-name="Domyślnaczcionkaakapitu" style:family="text">
      <style:text-properties fo:font-weight="bold" style:font-weight-asian="bold"/>
    </style:style>
    <style:style style:name="T138" style:parent-style-name="Domyślnaczcionkaakapitu" style:family="text">
      <style:text-properties fo:font-weight="bold" style:font-weight-asian="bold"/>
    </style:style>
    <style:style style:name="T139" style:parent-style-name="Domyślnaczcionkaakapitu" style:family="text">
      <style:text-properties fo:font-weight="bold" style:font-weight-asian="bold"/>
    </style:style>
    <style:style style:name="T140" style:parent-style-name="Domyślnaczcionkaakapitu" style:family="text">
      <style:text-properties fo:font-weight="bold" style:font-weight-asian="bold"/>
    </style:style>
    <style:style style:name="T141" style:parent-style-name="Domyślnaczcionkaakapitu" style:family="text">
      <style:text-properties fo:font-weight="bold" style:font-weight-asian="bold"/>
    </style:style>
    <style:style style:name="T142" style:parent-style-name="Domyślnaczcionkaakapitu" style:family="text">
      <style:text-properties fo:font-weight="bold" style:font-weight-asian="bold"/>
    </style:style>
    <style:style style:name="T143" style:parent-style-name="Domyślnaczcionkaakapitu" style:family="text">
      <style:text-properties fo:font-weight="bold" style:font-weight-asian="bold"/>
    </style:style>
    <style:style style:name="T144" style:parent-style-name="Domyślnaczcionkaakapitu" style:family="text">
      <style:text-properties fo:font-weight="bold" style:font-weight-asian="bold"/>
    </style:style>
    <style:style style:name="T145" style:parent-style-name="Domyślnaczcionkaakapitu" style:family="text">
      <style:text-properties fo:font-weight="bold" style:font-weight-asian="bold"/>
    </style:style>
    <style:style style:name="T146" style:parent-style-name="Domyślnaczcionkaakapitu" style:family="text">
      <style:text-properties fo:font-weight="bold" style:font-weight-asian="bold"/>
    </style:style>
    <style:style style:name="T147" style:parent-style-name="Domyślnaczcionkaakapitu" style:family="text">
      <style:text-properties fo:font-weight="bold" style:font-weight-asian="bold"/>
    </style:style>
    <style:style style:name="T148" style:parent-style-name="Domyślnaczcionkaakapitu" style:family="text">
      <style:text-properties fo:font-weight="bold" style:font-weight-asian="bold"/>
    </style:style>
    <style:style style:name="T149" style:parent-style-name="Domyślnaczcionkaakapitu" style:family="text">
      <style:text-properties fo:font-weight="bold" style:font-weight-asian="bold"/>
    </style:style>
    <style:style style:name="T150" style:parent-style-name="Domyślnaczcionkaakapitu" style:family="text">
      <style:text-properties fo:font-weight="bold" style:font-weight-asian="bold"/>
    </style:style>
    <style:style style:name="T151" style:parent-style-name="Domyślnaczcionkaakapitu" style:family="text">
      <style:text-properties fo:font-weight="bold" style:font-weight-asian="bold"/>
    </style:style>
    <style:style style:name="T152" style:parent-style-name="Domyślnaczcionkaakapitu" style:family="text">
      <style:text-properties fo:font-weight="bold" style:font-weight-asian="bold"/>
    </style:style>
    <style:style style:name="T153" style:parent-style-name="Domyślnaczcionkaakapitu" style:family="text">
      <style:text-properties fo:font-weight="bold" style:font-weight-asian="bold"/>
    </style:style>
    <style:style style:name="T154" style:parent-style-name="Domyślnaczcionkaakapitu" style:family="text">
      <style:text-properties fo:font-weight="bold" style:font-weight-asian="bold"/>
    </style:style>
    <style:style style:name="T155" style:parent-style-name="Domyślnaczcionkaakapitu" style:family="text">
      <style:text-properties fo:font-weight="bold" style:font-weight-asian="bold"/>
    </style:style>
    <style:style style:name="T156" style:parent-style-name="Domyślnaczcionkaakapitu" style:family="text">
      <style:text-properties fo:font-weight="bold" style:font-weight-asian="bold"/>
    </style:style>
    <style:style style:name="T157" style:parent-style-name="Domyślnaczcionkaakapitu" style:family="text">
      <style:text-properties fo:font-weight="bold" style:font-weight-asian="bold"/>
    </style:style>
    <style:style style:name="T158" style:parent-style-name="Domyślnaczcionkaakapitu" style:family="text">
      <style:text-properties fo:font-weight="bold" style:font-weight-asian="bold"/>
    </style:style>
    <style:style style:name="T159" style:parent-style-name="Domyślnaczcionkaakapitu" style:family="text">
      <style:text-properties fo:font-weight="bold" style:font-weight-asian="bold"/>
    </style:style>
    <style:style style:name="T160" style:parent-style-name="Domyślnaczcionkaakapitu" style:family="text">
      <style:text-properties fo:font-weight="bold" style:font-weight-asian="bold"/>
    </style:style>
    <style:style style:name="T161" style:parent-style-name="Domyślnaczcionkaakapitu" style:family="text">
      <style:text-properties fo:font-weight="bold" style:font-weight-asian="bold"/>
    </style:style>
    <style:style style:name="T162" style:parent-style-name="Domyślnaczcionkaakapitu" style:family="text">
      <style:text-properties fo:font-weight="bold" style:font-weight-asian="bold"/>
    </style:style>
    <style:style style:name="T163" style:parent-style-name="Domyślnaczcionkaakapitu" style:family="text">
      <style:text-properties fo:font-weight="bold" style:font-weight-asian="bold"/>
    </style:style>
    <style:style style:name="T164" style:parent-style-name="Domyślnaczcionkaakapitu" style:family="text">
      <style:text-properties fo:font-weight="bold" style:font-weight-asian="bold"/>
    </style:style>
    <style:style style:name="T165" style:parent-style-name="Domyślnaczcionkaakapitu" style:family="text">
      <style:text-properties fo:font-weight="bold" style:font-weight-asian="bold"/>
    </style:style>
    <style:style style:name="T166" style:parent-style-name="Domyślnaczcionkaakapitu" style:family="text">
      <style:text-properties fo:font-weight="bold" style:font-weight-asian="bold"/>
    </style:style>
    <style:style style:name="T167" style:parent-style-name="Domyślnaczcionkaakapitu" style:family="text">
      <style:text-properties fo:font-weight="bold" style:font-weight-asian="bold"/>
    </style:style>
    <style:style style:name="T168" style:parent-style-name="Domyślnaczcionkaakapitu" style:family="text">
      <style:text-properties fo:font-weight="bold" style:font-weight-asian="bold"/>
    </style:style>
    <style:style style:name="T169" style:parent-style-name="Domyślnaczcionkaakapitu" style:family="text">
      <style:text-properties fo:font-weight="bold" style:font-weight-asian="bold"/>
    </style:style>
    <style:style style:name="T170" style:parent-style-name="Domyślnaczcionkaakapitu" style:family="text">
      <style:text-properties fo:font-weight="bold" style:font-weight-asian="bold"/>
    </style:style>
    <style:style style:name="T171" style:parent-style-name="Domyślnaczcionkaakapitu" style:family="text">
      <style:text-properties fo:font-weight="bold" style:font-weight-asian="bold"/>
    </style:style>
    <style:style style:name="T172" style:parent-style-name="Domyślnaczcionkaakapitu" style:family="text">
      <style:text-properties fo:font-weight="bold" style:font-weight-asian="bold"/>
    </style:style>
    <style:style style:name="T173" style:parent-style-name="Domyślnaczcionkaakapitu" style:family="text">
      <style:text-properties fo:font-weight="bold" style:font-weight-asian="bold"/>
    </style:style>
    <style:style style:name="T174" style:parent-style-name="Domyślnaczcionkaakapitu" style:family="text">
      <style:text-properties fo:font-weight="bold" style:font-weight-asian="bold"/>
    </style:style>
    <style:style style:name="T175" style:parent-style-name="Domyślnaczcionkaakapitu" style:family="text">
      <style:text-properties fo:font-weight="bold" style:font-weight-asian="bold"/>
    </style:style>
    <style:style style:name="T176" style:parent-style-name="Domyślnaczcionkaakapitu" style:family="text">
      <style:text-properties fo:font-weight="bold" style:font-weight-asian="bold"/>
    </style:style>
    <style:style style:name="T177" style:parent-style-name="Domyślnaczcionkaakapitu" style:family="text">
      <style:text-properties fo:font-weight="bold" style:font-weight-asian="bold"/>
    </style:style>
    <style:style style:name="T178" style:parent-style-name="Domyślnaczcionkaakapitu" style:family="text">
      <style:text-properties fo:font-weight="bold" style:font-weight-asian="bold"/>
    </style:style>
    <style:style style:name="T179" style:parent-style-name="Domyślnaczcionkaakapitu" style:family="text">
      <style:text-properties fo:font-weight="bold" style:font-weight-asian="bold"/>
    </style:style>
    <style:style style:name="T180" style:parent-style-name="Domyślnaczcionkaakapitu" style:family="text">
      <style:text-properties fo:font-weight="bold" style:font-weight-asian="bold"/>
    </style:style>
    <style:style style:name="T181" style:parent-style-name="Domyślnaczcionkaakapitu" style:family="text">
      <style:text-properties fo:font-weight="bold" style:font-weight-asian="bold"/>
    </style:style>
    <style:style style:name="T182" style:parent-style-name="Domyślnaczcionkaakapitu" style:family="text">
      <style:text-properties fo:font-weight="bold" style:font-weight-asian="bold"/>
    </style:style>
    <style:style style:name="T183" style:parent-style-name="Domyślnaczcionkaakapitu" style:family="text">
      <style:text-properties fo:font-weight="bold" style:font-weight-asian="bold"/>
    </style:style>
    <style:style style:name="T184" style:parent-style-name="Domyślnaczcionkaakapitu" style:family="text">
      <style:text-properties fo:font-weight="bold" style:font-weight-asian="bold"/>
    </style:style>
    <style:style style:name="T185" style:parent-style-name="Domyślnaczcionkaakapitu" style:family="text">
      <style:text-properties fo:font-weight="bold" style:font-weight-asian="bold"/>
    </style:style>
    <style:style style:name="T186" style:parent-style-name="Domyślnaczcionkaakapitu" style:family="text">
      <style:text-properties fo:font-weight="bold" style:font-weight-asian="bold"/>
    </style:style>
    <style:style style:name="T187" style:parent-style-name="Domyślnaczcionkaakapitu" style:family="text">
      <style:text-properties fo:font-weight="bold" style:font-weight-asian="bold"/>
    </style:style>
    <style:style style:name="T188" style:parent-style-name="Domyślnaczcionkaakapitu" style:family="text">
      <style:text-properties fo:font-weight="bold" style:font-weight-asian="bold"/>
    </style:style>
    <style:style style:name="T189" style:parent-style-name="Domyślnaczcionkaakapitu" style:family="text">
      <style:text-properties fo:font-weight="bold" style:font-weight-asian="bold"/>
    </style:style>
    <style:style style:name="T190" style:parent-style-name="Domyślnaczcionkaakapitu" style:family="text">
      <style:text-properties fo:font-weight="bold" style:font-weight-asian="bold"/>
    </style:style>
    <style:style style:name="T191" style:parent-style-name="Domyślnaczcionkaakapitu" style:family="text">
      <style:text-properties fo:font-weight="bold" style:font-weight-asian="bold"/>
    </style:style>
    <style:style style:name="T192" style:parent-style-name="Domyślnaczcionkaakapitu" style:family="text">
      <style:text-properties fo:font-weight="bold" style:font-weight-asian="bold"/>
    </style:style>
    <style:style style:name="T193" style:parent-style-name="Domyślnaczcionkaakapitu" style:family="text">
      <style:text-properties fo:font-weight="bold" style:font-weight-asian="bold"/>
    </style:style>
    <style:style style:name="T194" style:parent-style-name="Domyślnaczcionkaakapitu" style:family="text">
      <style:text-properties fo:font-weight="bold" style:font-weight-asian="bold"/>
    </style:style>
    <style:style style:name="T195" style:parent-style-name="Domyślnaczcionkaakapitu" style:family="text">
      <style:text-properties fo:font-weight="bold" style:font-weight-asian="bold"/>
    </style:style>
    <style:style style:name="T196" style:parent-style-name="Domyślnaczcionkaakapitu" style:family="text">
      <style:text-properties fo:font-weight="bold" style:font-weight-asian="bold"/>
    </style:style>
    <style:style style:name="T197" style:parent-style-name="Domyślnaczcionkaakapitu" style:family="text">
      <style:text-properties fo:font-weight="bold" style:font-weight-asian="bold"/>
    </style:style>
    <style:style style:name="T198" style:parent-style-name="Domyślnaczcionkaakapitu" style:family="text">
      <style:text-properties fo:font-weight="bold" style:font-weight-asian="bold"/>
    </style:style>
    <style:style style:name="T199" style:parent-style-name="Domyślnaczcionkaakapitu" style:family="text">
      <style:text-properties fo:font-weight="bold" style:font-weight-asian="bold"/>
    </style:style>
    <style:style style:name="T200" style:parent-style-name="Domyślnaczcionkaakapitu" style:family="text">
      <style:text-properties fo:font-weight="bold" style:font-weight-asian="bold"/>
    </style:style>
    <style:style style:name="T201" style:parent-style-name="Domyślnaczcionkaakapitu" style:family="text">
      <style:text-properties fo:font-weight="bold" style:font-weight-asian="bold"/>
    </style:style>
    <style:style style:name="T202" style:parent-style-name="Domyślnaczcionkaakapitu" style:family="text">
      <style:text-properties fo:font-weight="bold" style:font-weight-asian="bold"/>
    </style:style>
    <style:style style:name="T203" style:parent-style-name="Domyślnaczcionkaakapitu" style:family="text">
      <style:text-properties fo:font-weight="bold" style:font-weight-asian="bold"/>
    </style:style>
    <style:style style:name="T204" style:parent-style-name="Domyślnaczcionkaakapitu" style:family="text">
      <style:text-properties fo:font-weight="bold" style:font-weight-asian="bold"/>
    </style:style>
    <style:style style:name="T205" style:parent-style-name="Domyślnaczcionkaakapitu" style:family="text">
      <style:text-properties fo:font-weight="bold" style:font-weight-asian="bold"/>
    </style:style>
    <style:style style:name="T206" style:parent-style-name="Domyślnaczcionkaakapitu" style:family="text">
      <style:text-properties fo:font-weight="bold" style:font-weight-asian="bold"/>
    </style:style>
    <style:style style:name="T207" style:parent-style-name="Domyślnaczcionkaakapitu" style:family="text">
      <style:text-properties fo:font-weight="bold" style:font-weight-asian="bold"/>
    </style:style>
    <style:style style:name="T208" style:parent-style-name="Domyślnaczcionkaakapitu" style:family="text">
      <style:text-properties fo:font-weight="bold" style:font-weight-asian="bold"/>
    </style:style>
    <style:style style:name="T209" style:parent-style-name="Domyślnaczcionkaakapitu" style:family="text">
      <style:text-properties fo:font-weight="bold" style:font-weight-asian="bold"/>
    </style:style>
    <style:style style:name="T210" style:parent-style-name="Domyślnaczcionkaakapitu" style:family="text">
      <style:text-properties fo:font-weight="bold" style:font-weight-asian="bold"/>
    </style:style>
    <style:style style:name="T211" style:parent-style-name="Domyślnaczcionkaakapitu" style:family="text">
      <style:text-properties fo:font-weight="bold" style:font-weight-asian="bold"/>
    </style:style>
    <style:style style:name="T212" style:parent-style-name="Domyślnaczcionkaakapitu" style:family="text">
      <style:text-properties fo:font-weight="bold" style:font-weight-asian="bold"/>
    </style:style>
    <style:style style:name="T213" style:parent-style-name="Domyślnaczcionkaakapitu" style:family="text">
      <style:text-properties fo:font-weight="bold" style:font-weight-asian="bold"/>
    </style:style>
    <style:style style:name="T214" style:parent-style-name="Domyślnaczcionkaakapitu" style:family="text">
      <style:text-properties fo:font-weight="bold" style:font-weight-asian="bold"/>
    </style:style>
    <style:style style:name="T215" style:parent-style-name="Domyślnaczcionkaakapitu" style:family="text">
      <style:text-properties fo:font-weight="bold" style:font-weight-asian="bold"/>
    </style:style>
    <style:style style:name="T216" style:parent-style-name="Domyślnaczcionkaakapitu" style:family="text">
      <style:text-properties fo:font-weight="bold" style:font-weight-asian="bold"/>
    </style:style>
    <style:style style:name="T217" style:parent-style-name="Domyślnaczcionkaakapitu" style:family="text">
      <style:text-properties fo:font-weight="bold" style:font-weight-asian="bold"/>
    </style:style>
    <style:style style:name="T218" style:parent-style-name="Domyślnaczcionkaakapitu" style:family="text">
      <style:text-properties fo:font-weight="bold" style:font-weight-asian="bold"/>
    </style:style>
    <style:style style:name="T219" style:parent-style-name="Domyślnaczcionkaakapitu" style:family="text">
      <style:text-properties fo:font-weight="bold" style:font-weight-asian="bold"/>
    </style:style>
    <style:style style:name="T220" style:parent-style-name="Domyślnaczcionkaakapitu" style:family="text">
      <style:text-properties fo:font-weight="bold" style:font-weight-asian="bold"/>
    </style:style>
    <style:style style:name="T221" style:parent-style-name="Domyślnaczcionkaakapitu" style:family="text">
      <style:text-properties fo:font-weight="bold" style:font-weight-asian="bold"/>
    </style:style>
    <style:style style:name="T222" style:parent-style-name="Domyślnaczcionkaakapitu" style:family="text">
      <style:text-properties fo:font-weight="bold" style:font-weight-asian="bold"/>
    </style:style>
    <style:style style:name="T223" style:parent-style-name="Domyślnaczcionkaakapitu" style:family="text">
      <style:text-properties fo:font-weight="bold" style:font-weight-asian="bold"/>
    </style:style>
    <style:style style:name="T224" style:parent-style-name="Domyślnaczcionkaakapitu" style:family="text">
      <style:text-properties fo:font-weight="bold" style:font-weight-asian="bold"/>
    </style:style>
    <style:style style:name="T225" style:parent-style-name="Domyślnaczcionkaakapitu" style:family="text">
      <style:text-properties fo:font-weight="bold" style:font-weight-asian="bold"/>
    </style:style>
    <style:style style:name="T226" style:parent-style-name="Domyślnaczcionkaakapitu" style:family="text">
      <style:text-properties fo:font-weight="bold" style:font-weight-asian="bold"/>
    </style:style>
    <style:style style:name="T227" style:parent-style-name="Domyślnaczcionkaakapitu" style:family="text">
      <style:text-properties fo:font-weight="bold" style:font-weight-asian="bold"/>
    </style:style>
    <style:style style:name="T228" style:parent-style-name="Domyślnaczcionkaakapitu" style:family="text">
      <style:text-properties fo:font-weight="bold" style:font-weight-asian="bold"/>
    </style:style>
    <style:style style:name="T229" style:parent-style-name="Domyślnaczcionkaakapitu" style:family="text">
      <style:text-properties fo:font-weight="bold" style:font-weight-asian="bold"/>
    </style:style>
    <style:style style:name="T230" style:parent-style-name="Domyślnaczcionkaakapitu" style:family="text">
      <style:text-properties fo:font-weight="bold" style:font-weight-asian="bold"/>
    </style:style>
    <style:style style:name="T231" style:parent-style-name="Domyślnaczcionkaakapitu" style:family="text">
      <style:text-properties fo:font-weight="bold" style:font-weight-asian="bold"/>
    </style:style>
    <style:style style:name="T232" style:parent-style-name="Domyślnaczcionkaakapitu" style:family="text">
      <style:text-properties fo:font-weight="bold" style:font-weight-asian="bold"/>
    </style:style>
    <style:style style:name="T233" style:parent-style-name="Domyślnaczcionkaakapitu" style:family="text">
      <style:text-properties fo:font-weight="bold" style:font-weight-asian="bold"/>
    </style:style>
    <style:style style:name="T234" style:parent-style-name="Domyślnaczcionkaakapitu" style:family="text">
      <style:text-properties fo:font-weight="bold" style:font-weight-asian="bold"/>
    </style:style>
    <style:style style:name="T235" style:parent-style-name="Domyślnaczcionkaakapitu" style:family="text">
      <style:text-properties fo:font-weight="bold" style:font-weight-asian="bold"/>
    </style:style>
    <style:style style:name="T236" style:parent-style-name="Domyślnaczcionkaakapitu" style:family="text">
      <style:text-properties fo:font-weight="bold" style:font-weight-asian="bold"/>
    </style:style>
    <style:style style:name="T237" style:parent-style-name="Domyślnaczcionkaakapitu" style:family="text">
      <style:text-properties fo:font-weight="bold" style:font-weight-asian="bold"/>
    </style:style>
    <style:style style:name="T238" style:parent-style-name="Domyślnaczcionkaakapitu" style:family="text">
      <style:text-properties fo:font-weight="bold" style:font-weight-asian="bold"/>
    </style:style>
    <style:style style:name="T239" style:parent-style-name="Domyślnaczcionkaakapitu" style:family="text">
      <style:text-properties fo:font-weight="bold" style:font-weight-asian="bold"/>
    </style:style>
    <style:style style:name="T240" style:parent-style-name="Domyślnaczcionkaakapitu" style:family="text">
      <style:text-properties fo:font-weight="bold" style:font-weight-asian="bold"/>
    </style:style>
    <style:style style:name="T241" style:parent-style-name="Domyślnaczcionkaakapitu" style:family="text">
      <style:text-properties fo:font-weight="bold" style:font-weight-asian="bold"/>
    </style:style>
    <style:style style:name="T242" style:parent-style-name="Domyślnaczcionkaakapitu" style:family="text">
      <style:text-properties fo:font-weight="bold" style:font-weight-asian="bold"/>
    </style:style>
    <style:style style:name="T243" style:parent-style-name="Domyślnaczcionkaakapitu" style:family="text">
      <style:text-properties fo:font-weight="bold" style:font-weight-asian="bold"/>
    </style:style>
    <style:style style:name="T244" style:parent-style-name="Domyślnaczcionkaakapitu" style:family="text">
      <style:text-properties fo:font-weight="bold" style:font-weight-asian="bold"/>
    </style:style>
    <style:style style:name="T245" style:parent-style-name="Domyślnaczcionkaakapitu" style:family="text">
      <style:text-properties fo:font-weight="bold" style:font-weight-asian="bold"/>
    </style:style>
    <style:style style:name="T246" style:parent-style-name="Domyślnaczcionkaakapitu" style:family="text">
      <style:text-properties fo:font-weight="bold" style:font-weight-asian="bold"/>
    </style:style>
    <style:style style:name="T247" style:parent-style-name="Domyślnaczcionkaakapitu" style:family="text">
      <style:text-properties fo:font-weight="bold" style:font-weight-asian="bold"/>
    </style:style>
    <style:style style:name="T248" style:parent-style-name="Domyślnaczcionkaakapitu" style:family="text">
      <style:text-properties fo:font-weight="bold" style:font-weight-asian="bold"/>
    </style:style>
    <style:style style:name="T249" style:parent-style-name="Domyślnaczcionkaakapitu" style:family="text">
      <style:text-properties fo:font-weight="bold" style:font-weight-asian="bold"/>
    </style:style>
    <style:style style:name="T250" style:parent-style-name="Domyślnaczcionkaakapitu" style:family="text">
      <style:text-properties fo:font-weight="bold" style:font-weight-asian="bold"/>
    </style:style>
    <style:style style:name="T251" style:parent-style-name="Domyślnaczcionkaakapitu" style:family="text">
      <style:text-properties fo:font-weight="bold" style:font-weight-asian="bold"/>
    </style:style>
    <style:style style:name="T252" style:parent-style-name="Domyślnaczcionkaakapitu" style:family="text">
      <style:text-properties fo:font-weight="bold" style:font-weight-asian="bold"/>
    </style:style>
    <style:style style:name="T253" style:parent-style-name="Domyślnaczcionkaakapitu" style:family="text">
      <style:text-properties fo:font-weight="bold" style:font-weight-asian="bold"/>
    </style:style>
    <style:style style:name="T254" style:parent-style-name="Domyślnaczcionkaakapitu" style:family="text">
      <style:text-properties fo:font-weight="bold" style:font-weight-asian="bold"/>
    </style:style>
    <style:style style:name="T255" style:parent-style-name="Domyślnaczcionkaakapitu" style:family="text">
      <style:text-properties fo:font-weight="bold" style:font-weight-asian="bold"/>
    </style:style>
    <style:style style:name="T256" style:parent-style-name="Domyślnaczcionkaakapitu" style:family="text">
      <style:text-properties fo:font-weight="bold" style:font-weight-asian="bold"/>
    </style:style>
    <style:style style:name="T257" style:parent-style-name="Domyślnaczcionkaakapitu" style:family="text">
      <style:text-properties fo:font-weight="bold" style:font-weight-asian="bold"/>
    </style:style>
    <style:style style:name="T258" style:parent-style-name="Domyślnaczcionkaakapitu" style:family="text">
      <style:text-properties fo:font-weight="bold" style:font-weight-asian="bold"/>
    </style:style>
    <style:style style:name="T259" style:parent-style-name="Domyślnaczcionkaakapitu" style:family="text">
      <style:text-properties fo:font-weight="bold" style:font-weight-asian="bold"/>
    </style:style>
    <style:style style:name="T260" style:parent-style-name="Domyślnaczcionkaakapitu" style:family="text">
      <style:text-properties fo:font-weight="bold" style:font-weight-asian="bold"/>
    </style:style>
    <style:style style:name="T261" style:parent-style-name="Domyślnaczcionkaakapitu" style:family="text">
      <style:text-properties fo:font-weight="bold" style:font-weight-asian="bold"/>
    </style:style>
    <style:style style:name="T262" style:parent-style-name="Domyślnaczcionkaakapitu" style:family="text">
      <style:text-properties fo:font-weight="bold" style:font-weight-asian="bold"/>
    </style:style>
    <style:style style:name="T263" style:parent-style-name="Domyślnaczcionkaakapitu" style:family="text">
      <style:text-properties fo:font-weight="bold" style:font-weight-asian="bold"/>
    </style:style>
    <style:style style:name="T264" style:parent-style-name="Domyślnaczcionkaakapitu" style:family="text">
      <style:text-properties fo:font-weight="bold" style:font-weight-asian="bold"/>
    </style:style>
    <style:style style:name="T265" style:parent-style-name="Domyślnaczcionkaakapitu" style:family="text">
      <style:text-properties fo:font-weight="bold" style:font-weight-asian="bold"/>
    </style:style>
    <style:style style:name="T266" style:parent-style-name="Domyślnaczcionkaakapitu" style:family="text">
      <style:text-properties fo:font-weight="bold" style:font-weight-asian="bold"/>
    </style:style>
    <style:style style:name="T267" style:parent-style-name="Domyślnaczcionkaakapitu" style:family="text">
      <style:text-properties fo:font-weight="bold" style:font-weight-asian="bold"/>
    </style:style>
    <style:style style:name="T268" style:parent-style-name="Domyślnaczcionkaakapitu" style:family="text">
      <style:text-properties fo:font-weight="bold" style:font-weight-asian="bold"/>
    </style:style>
    <style:style style:name="T269" style:parent-style-name="Domyślnaczcionkaakapitu" style:family="text">
      <style:text-properties fo:font-weight="bold" style:font-weight-asian="bold"/>
    </style:style>
    <style:style style:name="T270" style:parent-style-name="Domyślnaczcionkaakapitu" style:family="text">
      <style:text-properties fo:font-weight="bold" style:font-weight-asian="bold"/>
    </style:style>
    <style:style style:name="T271" style:parent-style-name="Domyślnaczcionkaakapitu" style:family="text">
      <style:text-properties fo:font-weight="bold" style:font-weight-asian="bold"/>
    </style:style>
    <style:style style:name="T272" style:parent-style-name="Domyślnaczcionkaakapitu" style:family="text">
      <style:text-properties fo:font-weight="bold" style:font-weight-asian="bold"/>
    </style:style>
    <style:style style:name="T273" style:parent-style-name="Domyślnaczcionkaakapitu" style:family="text">
      <style:text-properties fo:font-weight="bold" style:font-weight-asian="bold"/>
    </style:style>
    <style:style style:name="T274" style:parent-style-name="Domyślnaczcionkaakapitu" style:family="text">
      <style:text-properties fo:font-weight="bold" style:font-weight-asian="bold"/>
    </style:style>
    <style:style style:name="T275" style:parent-style-name="Domyślnaczcionkaakapitu" style:family="text">
      <style:text-properties fo:font-weight="bold" style:font-weight-asian="bold"/>
    </style:style>
    <style:style style:name="T276" style:parent-style-name="Domyślnaczcionkaakapitu" style:family="text">
      <style:text-properties fo:font-weight="bold" style:font-weight-asian="bold"/>
    </style:style>
    <style:style style:name="T277" style:parent-style-name="Domyślnaczcionkaakapitu" style:family="text">
      <style:text-properties fo:font-weight="bold" style:font-weight-asian="bold"/>
    </style:style>
    <style:style style:name="T278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h text:style-name="P1" text:outline-level="2">Ognik</text:h>
      <text:p text:style-name="Normalny"><text:span text:style-name="T2">Szkoła:<text:s/></text:span>Iluzji</text:p>
      <text:p text:style-name="Normalny"><text:span text:style-name="T3">Typ:<text:s/></text:span>Bojowe</text:p>
      <text:p text:style-name="Normalny"><text:span text:style-name="T4">Poziom:<text:s/></text:span>Łatwe; 5/10</text:p>
      <text:p text:style-name="Normalny"><text:span text:style-name="T5">Koszt:<text:s/></text:span>5 Mana</text:p>
      <text:p text:style-name="Normalny"><text:span text:style-name="T6">Działanie:<text:s/></text:span>Gracz zadaje przeciwnikowi (MI); (MI+5); (MI+10) PO.</text:p>
      <text:p text:style-name="Normalny"><text:span text:style-name="T7">Wartość:<text:s/></text:span>2000 MNT i 1 PR</text:p>
      <text:h text:style-name="Nagłówek2" text:outline-level="2">Ścieżka zmysłów</text:h>
      <text:h text:style-name="Nagłówek3" text:outline-level="3">Szybki Błysk</text:h>
      <text:p text:style-name="Normalny"><text:span text:style-name="T8">Szkoła:<text:s/></text:span>Iluzji, zmysłów</text:p>
      <text:p text:style-name="Normalny"><text:span text:style-name="T9">Typ:<text:s/></text:span>Bojowe</text:p>
      <text:p text:style-name="Normalny"><text:span text:style-name="T10">Poziom:<text:s/></text:span>Łatwe; 5/10</text:p>
      <text:p text:style-name="Normalny"><text:span text:style-name="T11">Koszt:<text:s/></text:span>10 Mana</text:p>
      <text:p text:style-name="Normalny"><text:span text:style-name="T12">Działanie:</text:span><text:s/>Gracz może teleportować się na dowolne pole Pola Walki w promieniu 4; 6; nieograniczonym od obecnej pozycji i zaatakować przeciwnika.</text:p>
      <text:p text:style-name="Normalny"><text:span text:style-name="T13">Wartość:<text:s/></text:span>5000 MNT i 2 PR</text:p>
      <text:h text:style-name="Nagłówek3" text:outline-level="3">Halucynacje</text:h>
      <text:p text:style-name="Normalny"><text:span text:style-name="T14">Szkoła:<text:s/></text:span>Iluzji, zmysłów</text:p>
      <text:p text:style-name="Normalny"><text:span text:style-name="T15">Typ:<text:s/></text:span>Bojowe</text:p>
      <text:p text:style-name="Normalny"><text:span text:style-name="T16">Poziom:<text:s/></text:span>Łatwe; 7/12</text:p>
      <text:p text:style-name="Normalny"><text:span text:style-name="T17">Koszt:<text:s/></text:span>25 Mana; 20 Mana; 15 Mana</text:p>
      <text:p text:style-name="Normalny"><text:span text:style-name="T18">Działanie:</text:span><text:s/>Gracz tworzy widmo swojego sojusznika bądź siebie, które posiada 1 HP, 0 POb i 1 PO, a resztę statystyk takie jak cel. Przeciwnicy atakują najpierw widmo, a po jego śmierci dopiero inne postaci, jeśli ich Percepcja jest niższa niż MI Gracza.<text:s/></text:p>
      <text:p text:style-name="Normalny"><text:span text:style-name="T19">Wartość:<text:s/></text:span>5000 MNT i 2 PR</text:p>
      <text:h text:style-name="Nagłówek3" text:outline-level="3">Nieznośny Hałas</text:h>
      <text:p text:style-name="Normalny"><text:span text:style-name="T20">Szkoła:<text:s/></text:span>Iluzji, zmysłów</text:p>
      <text:p text:style-name="Normalny"><text:span text:style-name="T21">Typ:<text:s/></text:span>Bojowe</text:p>
      <text:p text:style-name="Normalny"><text:span text:style-name="T22">Poziom:<text:s/></text:span>Łatwe; 7/12</text:p>
      <text:p text:style-name="Normalny"><text:span text:style-name="T23">Koszt:<text:s/></text:span>30 Mana</text:p>
      <text:p text:style-name="Normalny"><text:span text:style-name="T24">Działanie:</text:span><text:s/>Rzucone w wybrane miejsce, tworzy magiczny hałas w promieniu 1;2;3 pól od celu. Postaci wewnątrz nie mogą rzucać zaklęć i nie nic nie słyszą (kary do Percepcji). Postaci poza kręgiem hałasu słyszą powstały hałas. Efekt utrzymuje się przez (MI/3); (MI/2); (MI) tur.</text:p>
      <text:p text:style-name="Normalny"><text:span text:style-name="T25">Wartość:<text:s/></text:span>5000 MNT i 2 PR</text:p>
      <text:h text:style-name="Nagłówek3" text:outline-level="3">Obłok Ciszy</text:h>
      <text:p text:style-name="Normalny"><text:span text:style-name="T26">Szkoła:<text:s/></text:span>Iluzji, zmysłów</text:p>
      <text:p text:style-name="Normalny"><text:span text:style-name="T27">Typ:<text:s/></text:span>Bojowe/Podróżne</text:p>
      <text:p text:style-name="Normalny"><text:span text:style-name="T28">Poziom:<text:s/></text:span>Łatwe; 7/12</text:p>
      <text:p text:style-name="Normalny"><text:span text:style-name="T29">Koszt:<text:s/></text:span>30 Mana</text:p>
      <text:p text:style-name="Normalny"><text:span text:style-name="T30">Działanie:</text:span><text:s/>Otacza Gracza i postaci w promieniu 1;2;3 pól okręgiem magicznej ciszy, dzięki czemu postaci w zasięgu nie wydają żadnego dźwięku podczas żadnej akcji, przez co są<text:s/><text:soft-page-break/>trudniejsze do wykrycia (jedynie wzrok). Postaci wewnątrz słyszą dźwięki spoza kręgu ciszy. Efekt utrzymuje się przez (MI/4); (MI/3); (MI/2) tur.</text:p>
      <text:p text:style-name="Normalny"><text:span text:style-name="T31">Wartość:<text:s/></text:span>5000 MNT i 2 PR</text:p>
      <text:h text:style-name="Nagłówek3" text:outline-level="3">Eteryczne przeszkody</text:h>
      <text:p text:style-name="Normalny"><text:span text:style-name="T32">Szkoła:<text:s/></text:span>Iluzji, zmysłów</text:p>
      <text:p text:style-name="Normalny"><text:span text:style-name="T33">Typ:<text:s/></text:span>Bojowe</text:p>
      <text:p text:style-name="Normalny"><text:span text:style-name="T34">Poziom:<text:s/></text:span>Łatwe; 7/12</text:p>
      <text:p text:style-name="Normalny"><text:span text:style-name="T35">Koszt:<text:s/></text:span>20 Mana</text:p>
      <text:p text:style-name="Normalny"><text:span text:style-name="T36">Działanie:</text:span><text:s/>Pozwala wyczarować Graczowi dowolną wybraną przeszkodę terenową o wielkości nie większej niż (MI/4); (MI/3); (MI/2) pól. Przeciwnicy traktują ją jako rzeczywistą, dopóki jej nie dotkną. Wyczarowana przeszkoda trwa do końca walki.</text:p>
      <text:p text:style-name="Normalny"><text:span text:style-name="T37">Wartość:<text:s/></text:span>5000 MNT i 2 PR</text:p>
      <text:h text:style-name="Nagłówek3" text:outline-level="3">Sen<text:s/></text:h>
      <text:p text:style-name="Normalny"><text:span text:style-name="T38">Szkoła:<text:s/></text:span>Iluzji, zmysłów</text:p>
      <text:p text:style-name="Normalny"><text:span text:style-name="T39">Typ:<text:s/></text:span>Bojowe/Podróżne</text:p>
      <text:p text:style-name="Normalny"><text:span text:style-name="T40">Poziom:<text:s/></text:span>Łatwe; 10/15</text:p>
      <text:p text:style-name="Normalny"><text:span text:style-name="T41">Koszt:<text:s/></text:span>40 Mana</text:p>
      <text:p text:style-name="Normalny"><text:span text:style-name="T42">Działanie:</text:span><text:s/>Natychmiast usypia wybrany pojedynczy cel. Postać śpiąca magicznym snem posiada karę –(MI/3); (MI/2); (MI) do Percepcji, jest leżąca i nieprzytomna. Wszelki atak na śpiącą postać oznacza jej wybudzenie, ale także ignoruje szanse na odparcie oraz zadaje obrażenia krytyczne. Sen kończy się po 3;6;9 turach.</text:p>
      <text:p text:style-name="Normalny"><text:span text:style-name="T43">Wartość:<text:s/></text:span>8000 MNT i 3 PR</text:p>
      <text:h text:style-name="Nagłówek3" text:outline-level="3">Pułapka umysłu</text:h>
      <text:p text:style-name="Normalny"><text:span text:style-name="T44">Szkoła:<text:s/></text:span>Iluzji, zmysłów</text:p>
      <text:p text:style-name="Normalny"><text:span text:style-name="T45">Typ:<text:s/></text:span>Bojowe</text:p>
      <text:p text:style-name="Normalny"><text:span text:style-name="T46">Poziom:<text:s/></text:span>Łatwe; 10/15</text:p>
      <text:p text:style-name="Normalny"><text:span text:style-name="T47">Koszt:<text:s/></text:span>40 Mana</text:p>
      <text:p text:style-name="Normalny"><text:span text:style-name="T48">Działanie:</text:span><text:s/>Krążące wokół pojedynczego celu widma i przerażające wizje powodują, że jest on unieruchomiony oraz nie może odpierać ataków przez następne (MI/4); (MI/3); (MI/2) tur.<text:s/></text:p>
      <text:p text:style-name="Normalny"><text:span text:style-name="T49">Wartość:<text:s/></text:span>8000 MNT i 3 PR</text:p>
      <text:h text:style-name="Nagłówek3" text:outline-level="3">Oślepienie</text:h>
      <text:p text:style-name="Normalny"><text:span text:style-name="T50">Szkoła:<text:s/></text:span>Iluzji, zmysłów</text:p>
      <text:p text:style-name="Normalny"><text:span text:style-name="T51">Typ:<text:s/></text:span>Bojowe</text:p>
      <text:p text:style-name="Normalny"><text:span text:style-name="T52">Poziom:<text:s/></text:span>Łatwe; 10/15</text:p>
      <text:p text:style-name="Normalny"><text:span text:style-name="T53">Koszt:<text:s/></text:span>40 Mana</text:p>
      <text:p text:style-name="Normalny"><text:span text:style-name="T54">Działanie:</text:span><text:s/>Oślepia 1 wybranego przeciwnika na czas (MI/5); (MI/4); (MI/3) tur.<text:s/></text:p>
      <text:p text:style-name="Normalny"><text:span text:style-name="T55">Wartość:<text:s/></text:span>8000 MNT i 3 PR</text:p>
      <text:h text:style-name="Nagłówek3" text:outline-level="3">Przerażająca Postać</text:h>
      <text:p text:style-name="Normalny"><text:span text:style-name="T56">Szkoła:<text:s/></text:span>Iluzji, zmysłów</text:p>
      <text:p text:style-name="Normalny"><text:span text:style-name="T57">Typ:<text:s/></text:span>Bojowe</text:p>
      <text:p text:style-name="Normalny"><text:span text:style-name="T58">Poziom:<text:s/></text:span>Trudne; 15/20</text:p>
      <text:p text:style-name="Normalny"><text:span text:style-name="T59">Koszt:<text:s/></text:span>50 Mana</text:p>
      <text:p text:style-name="Normalny"><text:span text:style-name="T60">Działanie:<text:s/></text:span>Postać Gracza wydaje się przeciwnikom przerażająca, dlatego będzie wzbudzała strach w promieniu 1;2;3 pól przez najbliższe (MI/5); (MI/4); (MI/2) tur.</text:p>
      <text:soft-page-break/>
      <text:p text:style-name="Normalny"><text:span text:style-name="T61">Wartość:<text:s/></text:span>12000 MNT i 4 PR</text:p>
      <text:h text:style-name="Nagłówek3" text:outline-level="3">Absorpcja Magii</text:h>
      <text:p text:style-name="Normalny"><text:span text:style-name="T62">Szkoła:<text:s/></text:span>Iluzji, zmysłów</text:p>
      <text:p text:style-name="Normalny"><text:span text:style-name="T63">Typ:<text:s/></text:span>Bojowe</text:p>
      <text:p text:style-name="Normalny"><text:span text:style-name="T64">Poziom:<text:s/></text:span>Trudne; 15/20</text:p>
      <text:p text:style-name="Normalny"><text:span text:style-name="T65">Koszt:<text:s/></text:span>60 Mana</text:p>
      <text:p text:style-name="Normalny"><text:span text:style-name="T66">Działanie:</text:span><text:s/>Rzucone na Gracza bądź sojusznika niweluje efekty działających i rzucanych na niego zaklęć w ciągu 3;4;5 tur, jednocześnie przywracając 25%; 50%; 75% Many zużytej do rzucenia danego zaklęcia Graczowi.</text:p>
      <text:p text:style-name="Normalny"><text:span text:style-name="T67">Wartość:<text:s/></text:span>12000 MNT i 4 PR</text:p>
      <text:h text:style-name="Nagłówek3" text:outline-level="3">Magiczne oszołomienie</text:h>
      <text:p text:style-name="Normalny"><text:span text:style-name="T68">Szkoła:<text:s/></text:span>Iluzji, zmysłów</text:p>
      <text:p text:style-name="Normalny"><text:span text:style-name="T69">Typ:<text:s/></text:span>Bojowe</text:p>
      <text:p text:style-name="Normalny"><text:span text:style-name="T70">Poziom:<text:s/></text:span>Trudne; 15/20</text:p>
      <text:p text:style-name="Normalny"><text:span text:style-name="T71">Koszt:<text:s/></text:span>50 Mana</text:p>
      <text:p text:style-name="Normalny"><text:span text:style-name="T72">Działanie:</text:span><text:s/>Magicznie oszołomiony przeciwnik posiada jedynie (100-2*MI; 100-3*MI; 100-4*MI) procent POb, zadaje (100-2*MI; 100-3*MI; 100-4*MI) procent PO i jego Szybkość spada o 1;2;3 na czas 3;4;5 tur.<text:s/></text:p>
      <text:p text:style-name="Normalny"><text:span text:style-name="T73">Wartość:<text:s/></text:span>12000 MNT i 4 PR</text:p>
      <text:h text:style-name="Nagłówek3" text:outline-level="3">Wyimaginowani przeciwnicy</text:h>
      <text:p text:style-name="Normalny"><text:span text:style-name="T74">Szkoła:<text:s/></text:span>Iluzji, zmysłów</text:p>
      <text:p text:style-name="Normalny"><text:span text:style-name="T75">Typ:<text:s/></text:span>Bojowe</text:p>
      <text:p text:style-name="Normalny"><text:span text:style-name="T76">Poziom:<text:s/></text:span>Trudne; 17/22</text:p>
      <text:p text:style-name="Normalny"><text:span text:style-name="T77">Koszt:<text:s/></text:span>60 Mana</text:p>
      <text:p text:style-name="Normalny"><text:span text:style-name="T78">Działanie:</text:span><text:s/>Gracz tworzy (MI/8); (MI/6); (MI/4) widm różnych słabych stworzeń, których PO, POb oraz HP wynosi 1. Przeciwnicy najpierw zaatakują widma, jeśli ich Percepcja jest niższa niż MI Gracza.</text:p>
      <text:p text:style-name="Normalny"><text:span text:style-name="T79">Wartość:<text:s/></text:span>15000 MNT i 5 PR</text:p>
      <text:h text:style-name="Nagłówek3" text:outline-level="3">Berserk</text:h>
      <text:p text:style-name="Normalny"><text:span text:style-name="T80">Szkoła:<text:s/></text:span>Iluzji, zmysłów</text:p>
      <text:p text:style-name="Normalny"><text:span text:style-name="T81">Typ:<text:s/></text:span>Bojowe</text:p>
      <text:p text:style-name="Normalny"><text:span text:style-name="T82">Poziom:<text:s/></text:span>Trudne; 17/22</text:p>
      <text:p text:style-name="Normalny"><text:span text:style-name="T83">Koszt:<text:s/></text:span>70 Mana</text:p>
      <text:p text:style-name="Normalny"><text:span text:style-name="T84">Działanie:</text:span><text:s/>Gracz rzuca zaklęcie na jednego przeciwnika o Poziomie niższym od Poziomu Gracza, a on będzie atakował najbliższą siebie postać, bez względu na to, czy to sojusznik, czy nie. Czas trwania wynosi 2; 3; 5 tur.</text:p>
      <text:p text:style-name="Normalny"><text:span text:style-name="T85">Wartość:<text:s/></text:span>15000 MNT i 5 PR</text:p>
      <text:h text:style-name="Nagłówek3" text:outline-level="3">Klonowanie<text:s/></text:h>
      <text:p text:style-name="Normalny"><text:span text:style-name="T86">Szkoła:<text:s/></text:span>Iluzji, zmysłów</text:p>
      <text:p text:style-name="Normalny"><text:span text:style-name="T87">Typ:<text:s/></text:span>Bojowe</text:p>
      <text:p text:style-name="Normalny"><text:span text:style-name="T88">Poziom:<text:s/></text:span>Tajemne; 25/30</text:p>
      <text:p text:style-name="Normalny"><text:span text:style-name="T89">Koszt:<text:s/></text:span>75 Mana</text:p>
      <text:p text:style-name="Normalny"><text:span text:style-name="T90">Działanie:</text:span><text:s/>Gracz może sklonować siebie lub dowolnego sojusznika. Klon posiada takie same statystyki, jak oryginał, lecz trwa tylko (MI/5); (MI/4); (MI/3) tur.</text:p>
      <text:soft-page-break/>
      <text:p text:style-name="Normalny"><text:span text:style-name="T91">Wartość:<text:s/></text:span>20000 MNT i 7 PR</text:p>
      <text:h text:style-name="Nagłówek3" text:outline-level="3">Obłąkanie</text:h>
      <text:p text:style-name="Normalny"><text:span text:style-name="T92">Szkoła:<text:s/></text:span>Iluzji, zmysłów</text:p>
      <text:p text:style-name="Normalny"><text:span text:style-name="T93">Typ:<text:s/></text:span>Bojowe</text:p>
      <text:p text:style-name="Normalny"><text:span text:style-name="T94">Poziom:<text:s/></text:span>Tajemne; 25/30</text:p>
      <text:p text:style-name="Normalny"><text:span text:style-name="T95">Koszt:<text:s/></text:span>80 Mana</text:p>
      <text:p text:style-name="Normalny"><text:span text:style-name="T96">Działanie:</text:span><text:s/>Gracz rzuca zaklęcie na (MI/6) przeciwników. Każdy obłąkany atakuje najbliższą jednostkę, zadaje 75% PO i posiada tylko 50% POb. Jego Szybkość spadnie o -3. Obłąkanie trwa (MI/10); (MI/7); (MI/5) tur.</text:p>
      <text:p text:style-name="Normalny"><text:span text:style-name="T97">Wartość:<text:s/></text:span>20000 MNT i 7 PR</text:p>
      <text:h text:style-name="Nagłówek2" text:outline-level="2">Ścieżka błyskawic</text:h>
      <text:h text:style-name="Nagłówek3" text:outline-level="3">Iskra</text:h>
      <text:p text:style-name="Normalny"><text:span text:style-name="T98">Szkoła:<text:s/></text:span>Iluzji, błyskawic</text:p>
      <text:p text:style-name="Normalny"><text:span text:style-name="T99">Typ:<text:s/></text:span>Bojowe</text:p>
      <text:p text:style-name="Normalny"><text:span text:style-name="T100">Poziom:<text:s/></text:span>Łatwe; 5/10</text:p>
      <text:p text:style-name="Normalny"><text:span text:style-name="T101">Koszt:<text:s/></text:span>10 Mana</text:p>
      <text:p text:style-name="Normalny"><text:span text:style-name="T102">Działanie:</text:span><text:s/>Gracz zadaje (MI);(MI+5);(MI+10) PO jednemu z przeciwników, po czym między wszystkie postaci stojące w promieniu 2 od ofiary otrzymują 50% zadanych PO.</text:p>
      <text:p text:style-name="Normalny"><text:span text:style-name="T103">Wartość:</text:span><text:s/>5000 i 2 PR<text:s/></text:p>
      <text:h text:style-name="Nagłówek3" text:outline-level="3">Błysk<text:s/></text:h>
      <text:p text:style-name="Normalny"><text:span text:style-name="T104">Szkoła:<text:s/></text:span>Iluzji, błyskawic</text:p>
      <text:p text:style-name="Normalny"><text:span text:style-name="T105">Typ:<text:s/></text:span>Bojowe</text:p>
      <text:p text:style-name="Normalny"><text:span text:style-name="T106">Poziom:<text:s/></text:span>Łatwe; 7/12</text:p>
      <text:p text:style-name="Normalny"><text:span text:style-name="T107">Koszt:<text:s/></text:span>20 Mana; 15 Mana; 10 Mana</text:p>
      <text:p text:style-name="Normalny"><text:span text:style-name="T108">Działanie:</text:span><text:s/>Gracz może teleportować się na dowolne miejsce Pola Bitwy.</text:p>
      <text:p text:style-name="Normalny"><text:span text:style-name="T109">Wartość:<text:s/></text:span>5000 MNT i 2 PR</text:p>
      <text:h text:style-name="Nagłówek3" text:outline-level="3">Błyskawica</text:h>
      <text:p text:style-name="Normalny"><text:span text:style-name="T110">Szkoła:<text:s/></text:span>Iluzji, błyskawic</text:p>
      <text:p text:style-name="Normalny"><text:span text:style-name="T111">Typ:<text:s/></text:span>Bojowe</text:p>
      <text:p text:style-name="Normalny"><text:span text:style-name="T112">Poziom:<text:s/></text:span>Łatwe; 7/12</text:p>
      <text:p text:style-name="Normalny"><text:span text:style-name="T113">Koszt:<text:s/></text:span>20 Mana</text:p>
      <text:p text:style-name="Normalny"><text:span text:style-name="T114">Działanie:</text:span><text:s/>Gracz zadaje przeciwnikowi (5+MI); (15+MI); (20+MI) PO.</text:p>
      <text:p text:style-name="Normalny"><text:span text:style-name="T115">Wartość:<text:s/></text:span>5000 MNT i 2 PR</text:p>
      <text:h text:style-name="Nagłówek3" text:outline-level="3">Dłonie błyskawic</text:h>
      <text:p text:style-name="Normalny"><text:span text:style-name="T116">Szkoła:<text:s/></text:span>Iluzji, błyskawic</text:p>
      <text:p text:style-name="Normalny"><text:span text:style-name="T117">Typ:<text:s/></text:span>Bojowe</text:p>
      <text:p text:style-name="Normalny"><text:span text:style-name="T118">Poziom:<text:s/></text:span>Łatwe; 7/12</text:p>
      <text:p text:style-name="Normalny"><text:span text:style-name="T119">Koszt:<text:s/></text:span>30 Mana</text:p>
      <text:p text:style-name="Normalny"><text:span text:style-name="T120">Działanie:</text:span><text:s/>Gracz zadaje (MI+2k6); (MI+4k6); (MI+6k6) PO od błyskawic wszystkim postaciom na trzech polach przed Graczem.</text:p>
      <text:p text:style-name="Normalny"><text:span text:style-name="T121">Wartość:<text:s/></text:span>5000 MNT i 2 PR</text:p>
      <text:soft-page-break/>
      <text:h text:style-name="Nagłówek3" text:outline-level="3">Piorun Kulisty</text:h>
      <text:p text:style-name="Normalny"><text:span text:style-name="T122">Szkoła:<text:s/></text:span>Iluzji, błyskawic</text:p>
      <text:p text:style-name="Normalny"><text:span text:style-name="T123">Typ:<text:s/></text:span>Bojowe</text:p>
      <text:p text:style-name="Normalny"><text:span text:style-name="T124">Poziom:<text:s/></text:span>Łatwe; 10/15</text:p>
      <text:p text:style-name="Normalny"><text:span text:style-name="T125">Koszt:<text:s/></text:span>35 Mana</text:p>
      <text:p text:style-name="Normalny"><text:span text:style-name="T126">Działanie:</text:span><text:s/>Gracz strzela w przeciwnika piorunem kulistym, który zadaje (MI/2*3) PO, a potem rozszczepia się, raniąc 3 najbliższe celowi postaci, zadając każdemu 25%; 50%; 75% PO zaklęcia.</text:p>
      <text:p text:style-name="Normalny"><text:span text:style-name="T127">Wartość:<text:s/></text:span>8000 MNT i 3 PR</text:p>
      <text:h text:style-name="Nagłówek3" text:outline-level="3">Grzmot</text:h>
      <text:p text:style-name="Normalny"><text:span text:style-name="T128">Szkoła:<text:s/></text:span>Iluzji, błyskawic</text:p>
      <text:p text:style-name="Normalny"><text:span text:style-name="T129">Typ:<text:s/></text:span>Bojowe</text:p>
      <text:p text:style-name="Normalny"><text:span text:style-name="T130">Poziom:<text:s/></text:span>Łatwe; 10/15</text:p>
      <text:p text:style-name="Normalny"><text:span text:style-name="T131">Koszt:<text:s/></text:span>30 Mana</text:p>
      <text:p text:style-name="Normalny"><text:span text:style-name="T132">Działanie:</text:span><text:s/>Gracz zsyła piorun w wybrane miejsce pola walki, a postać się tam znajdująca otrzymuje (MI+k12); (MI+k20); (MI+k30) PO od błyskawic. Postaci na sąsiednich polach otrzymują połowę obrażeń obszaru centralnego. Wszyscy trafieni są oślepieni w najbliższej turze.</text:p>
      <text:p text:style-name="Normalny"><text:span text:style-name="T133">Wartość:<text:s/></text:span>8000 MNT i 3 PR</text:p>
      <text:h text:style-name="Nagłówek3" text:outline-level="3">Piorun w żyłach</text:h>
      <text:p text:style-name="Normalny"><text:span text:style-name="T134">Szkoła:<text:s/></text:span>Iluzji, błyskawic</text:p>
      <text:p text:style-name="Normalny"><text:span text:style-name="T135">Typ:<text:s/></text:span>Bojowe</text:p>
      <text:p text:style-name="Normalny"><text:span text:style-name="T136">Poziom:<text:s/></text:span>Łatwe; 10/15</text:p>
      <text:p text:style-name="Normalny"><text:span text:style-name="T137">Koszt:<text:s/></text:span>25 Mana</text:p>
      <text:p text:style-name="Normalny"><text:span text:style-name="T138">Działanie:</text:span><text:s/>Zwiększa Szybkość wybranej postaci o +(MI/4); (MI/3); (MI/2) na czas 3;4;5 tur.</text:p>
      <text:p text:style-name="Normalny"><text:span text:style-name="T139">Wartość:<text:s/></text:span>8000 MNT i 3 PR</text:p>
      <text:h text:style-name="Nagłówek3" text:outline-level="3">Pole Siłowe</text:h>
      <text:p text:style-name="Normalny"><text:span text:style-name="T140">Szkoła:<text:s/></text:span>Iluzji, błyskawic</text:p>
      <text:p text:style-name="Normalny"><text:span text:style-name="T141">Typ:<text:s/></text:span>Bojowe</text:p>
      <text:p text:style-name="Normalny"><text:span text:style-name="T142">Poziom:<text:s/></text:span>Łatwe; 10/15</text:p>
      <text:p text:style-name="Normalny"><text:span text:style-name="T143">Koszt:<text:s/></text:span>25 Mana</text:p>
      <text:p text:style-name="Normalny"><text:span text:style-name="T144">Działanie:</text:span><text:s/>Tworzy na Polu Walki Pole Siłowe, nie dające się przekroczyć. Niemożliwe jest strzelanie przez Pole. Długość Pola wynosi (1+MI/5); (1+MI/4); (1+MI/3) pól. Może mieć dowolny kształt, ale nie może być podzielone. Stworzone Pole pozostaje do końca walki.</text:p>
      <text:p text:style-name="Normalny"><text:span text:style-name="T145">Wartość:<text:s/></text:span>8000 MNT i 3 PR</text:p>
      <text:h text:style-name="Nagłówek3" text:outline-level="3">Grom</text:h>
      <text:p text:style-name="Normalny"><text:span text:style-name="T146">Szkoła:<text:s/></text:span>Iluzji, błyskawic</text:p>
      <text:p text:style-name="Normalny"><text:span text:style-name="T147">Typ:<text:s/></text:span>Bojowe</text:p>
      <text:p text:style-name="Normalny"><text:span text:style-name="T148">Poziom:<text:s/></text:span>Łatwe; 10/15</text:p>
      <text:p text:style-name="Normalny"><text:span text:style-name="T149">Koszt:<text:s/></text:span>40 Mana</text:p>
      <text:p text:style-name="Normalny"><text:span text:style-name="T150">Działanie:</text:span><text:s/>Gracz zadaje MI/2+k4*k4); (MI/2+k6*k4); (MI/2+k6*k6) PO jednemu z przeciwników, a przy okazji zmniejsza jego POb do poziomu 50% na czas 4 tur.</text:p>
      <text:p text:style-name="Normalny"><text:span text:style-name="T151">Wartość:<text:s/></text:span>8000 MNT i 3 PR</text:p>
      <text:soft-page-break/>
      <text:h text:style-name="Nagłówek3" text:outline-level="3">Krąg Błyskawic</text:h>
      <text:p text:style-name="Normalny"><text:span text:style-name="T152">Szkoła:<text:s/></text:span>Iluzji, błyskawic</text:p>
      <text:p text:style-name="Normalny"><text:span text:style-name="T153">Typ:<text:s/></text:span>Bojowe</text:p>
      <text:p text:style-name="Normalny"><text:span text:style-name="T154">Poziom:<text:s/></text:span>Trudne; 15/20</text:p>
      <text:p text:style-name="Normalny"><text:span text:style-name="T155">Koszt:<text:s/></text:span>50 Mana</text:p>
      <text:p text:style-name="Normalny"><text:span text:style-name="T156">Działanie:</text:span><text:s/>Otacza dowolny cel kręgiem błyskawic, zadając (MI);(2*MI/3);(2*MI) PO każdej postaci stojącej w kręgu poza jego środkiem. Czar trwa 2;3;4 tury, a krąg przesuwa się wraz z celem zadając obrażenia.</text:p>
      <text:p text:style-name="Normalny"><text:span text:style-name="T157">Wartość:<text:s/></text:span>12000 MNT i 4 PR</text:p>
      <text:h text:style-name="Nagłówek3" text:outline-level="3">Miecz bogów</text:h>
      <text:p text:style-name="Normalny"><text:span text:style-name="T158">Szkoła:<text:s/></text:span>Iluzji, błyskawic</text:p>
      <text:p text:style-name="Normalny"><text:span text:style-name="T159">Typ:<text:s/></text:span>Bojowe</text:p>
      <text:p text:style-name="Normalny"><text:span text:style-name="T160">Poziom:<text:s/></text:span>Trudne; 15/20</text:p>
      <text:p text:style-name="Normalny"><text:span text:style-name="T161">Koszt:<text:s/></text:span>50 Mana</text:p>
      <text:p text:style-name="Normalny"><text:span text:style-name="T162">Działanie:</text:span><text:s/>Pozwala naładować dzierżony przez Gracza miecz energią błyskawic, dzięki czemu kolejny atak zada obrażenia krytyczne oraz dodatkowe (MI); (2*MI); (3*MI) PO od błyskawic celowi ataku, a postaci wokół celu poza Graczem otrzymają połowę obrażeń od błyskawic i pozostaną oślepione w najbliższej turze.</text:p>
      <text:p text:style-name="Normalny"><text:span text:style-name="T163">Wartość:<text:s/></text:span>12000 MNT i 4 PR</text:p>
      <text:h text:style-name="Nagłówek3" text:outline-level="3">Tarcza Gromu</text:h>
      <text:p text:style-name="Normalny"><text:span text:style-name="T164">Szkoła:<text:s/></text:span>Iluzji, błyskawic</text:p>
      <text:p text:style-name="Normalny"><text:span text:style-name="T165">Typ:<text:s/></text:span>Bojowe</text:p>
      <text:p text:style-name="Normalny"><text:span text:style-name="T166">Poziom:<text:s/></text:span>Trudne; 15/20</text:p>
      <text:p text:style-name="Normalny"><text:span text:style-name="T167">Koszt:<text:s/></text:span>50 Mana</text:p>
      <text:p text:style-name="Normalny"><text:span text:style-name="T168">Działanie:</text:span><text:s/>Rzucone na siebie bądź sojusznika otacza go sferą z błyskawic, która zadaje (MI/2; MI; 2*MI) PO każdej postaci, który zbliży się do niego na odległość 1;2;3 przez czas 3;4;5 tur.</text:p>
      <text:p text:style-name="Normalny"><text:span text:style-name="T169">Wartość:<text:s/></text:span>12000 MNT i 4 PR</text:p>
      <text:h text:style-name="Nagłówek3" text:outline-level="3">Przywołanie żywego pioruna</text:h>
      <text:p text:style-name="Normalny"><text:span text:style-name="T170">Szkoła:<text:s/></text:span>Iluzji, błyskawic</text:p>
      <text:p text:style-name="Normalny"><text:span text:style-name="T171">Typ:<text:s/></text:span>Bojowe</text:p>
      <text:p text:style-name="Normalny"><text:span text:style-name="T172">Poziom:<text:s/></text:span>Trudne; 17/22</text:p>
      <text:p text:style-name="Normalny"><text:span text:style-name="T173">Koszt:<text:s/></text:span>70; 60; 50 Mana</text:p>
      <text:p text:style-name="Normalny"><text:span text:style-name="T174">Działanie:</text:span><text:s/>Przywołuje na pole walki Żywego Pioruna, by służył rzucającemu zaklęcie.</text:p>
      <text:p text:style-name="Normalny"><text:span text:style-name="T175">Wartość:<text:s/></text:span>15000 MNT i 5 PR</text:p>
      <text:h text:style-name="Nagłówek3" text:outline-level="3">Łańcuch piorunów</text:h>
      <text:p text:style-name="Normalny"><text:span text:style-name="T176">Szkoła:<text:s/></text:span>Iluzji, błyskawic</text:p>
      <text:p text:style-name="Normalny"><text:span text:style-name="T177">Typ:<text:s/></text:span>Bojowe</text:p>
      <text:p text:style-name="Normalny"><text:span text:style-name="T178">Poziom:<text:s/></text:span>Trudne; 17/22</text:p>
      <text:p text:style-name="Normalny"><text:span text:style-name="T179">Koszt:<text:s/></text:span>70 Mana</text:p>
      <text:p text:style-name="Normalny"><text:span text:style-name="T180">Działanie:</text:span><text:s/>Rzucone na przeciwnika o Poziomie niższym niż (MI) Gracza unieruchamia go na czas 4;6;8 tur zadając (MI+k10); (MI+2k10); (MI+3k10) PO od błyskawic na turę, a każda sąsiadująca postać otrzyma połowę obrażeń od błyskawic.</text:p>
      <text:p text:style-name="Normalny"><text:span text:style-name="T181">Wartość:<text:s/></text:span>15000 MNT i 5 PR</text:p>
      <text:soft-page-break/>
      <text:h text:style-name="Nagłówek3" text:outline-level="3">Burza</text:h>
      <text:p text:style-name="Normalny"><text:span text:style-name="T182">Szkoła:<text:s/></text:span>Iluzji, błyskawic</text:p>
      <text:p text:style-name="Normalny"><text:span text:style-name="T183">Typ:<text:s/></text:span>Bojowe</text:p>
      <text:p text:style-name="Normalny"><text:span text:style-name="T184">Poziom:<text:s/></text:span>Tajemne; 25/30</text:p>
      <text:p text:style-name="Normalny"><text:span text:style-name="T185">Koszt:<text:s/></text:span>80 Mana</text:p>
      <text:p text:style-name="Normalny"><text:span text:style-name="T186">Działanie:</text:span><text:s/>Gracz zsyła burzę na Pole Walki, zadając każdej postaci (MI/2*3); (MI*2); (MI*3) PO, a do tego oślepia 50% przeciwników na czas 2;4;6 tur.</text:p>
      <text:p text:style-name="Normalny"><text:span text:style-name="T187">Wartość:<text:s/></text:span>20000 MNT i 7 PR</text:p>
      <text:h text:style-name="Nagłówek2" text:outline-level="2">Ścieżka powietrza</text:h>
      <text:h text:style-name="Nagłówek3" text:outline-level="3">Przyśpieszenie</text:h>
      <text:p text:style-name="Normalny"><text:span text:style-name="T188">Szkoła:<text:s/></text:span>Iluzji, powietrza</text:p>
      <text:p text:style-name="Normalny"><text:span text:style-name="T189">Typ:<text:s/></text:span>Bojowe</text:p>
      <text:p text:style-name="Normalny"><text:span text:style-name="T190">Poziom:<text:s/></text:span>Łatwe; 5/10</text:p>
      <text:p text:style-name="Normalny"><text:span text:style-name="T191">Koszt:<text:s/></text:span>20 Mana</text:p>
      <text:p text:style-name="Normalny"><text:span text:style-name="T192">Działanie:</text:span><text:s/>Zwiększa Szybkość celu; drużyny (3) o +(MI/3); (MI/2); (MI) na czas 3;4;5 tur.</text:p>
      <text:p text:style-name="Normalny"><text:span text:style-name="T193">Wartość:<text:s/></text:span>5000 MNT i 2 PR</text:p>
      <text:h text:style-name="Nagłówek3" text:outline-level="3">Podmuch Wiatru</text:h>
      <text:p text:style-name="Normalny"><text:span text:style-name="T194">Szkoła:<text:s/></text:span>Iluzji, powietrza</text:p>
      <text:p text:style-name="Normalny"><text:span text:style-name="T195">Typ:<text:s/></text:span>Bojowe/Podróżne</text:p>
      <text:p text:style-name="Normalny"><text:span text:style-name="T196">Poziom:<text:s/></text:span>Łatwe; 7/12</text:p>
      <text:p text:style-name="Normalny"><text:span text:style-name="T197">Koszt:<text:s/></text:span>25 Mana</text:p>
      <text:p text:style-name="Normalny"><text:span text:style-name="T198">Działanie:</text:span><text:s/>Zwiększa Szybkość celu o (1+MI/3); (2+MI/3); (3+MI/3) na czas 3;4;5 tur, a na mapie świata dodaje +(1+MI/3); (2+MI/3); (3+MI/3) oczek w danym dniu.</text:p>
      <text:p text:style-name="Normalny"><text:span text:style-name="T199">Wartość:<text:s/></text:span>5000 MNT i 2 PR</text:p>
      <text:h text:style-name="Nagłówek3" text:outline-level="3">Sokole Oko</text:h>
      <text:p text:style-name="Normalny"><text:span text:style-name="T200">Szkoła:<text:s/></text:span>Iluzji, powietrza</text:p>
      <text:p text:style-name="Normalny"><text:span text:style-name="T201">Typ:<text:s/></text:span>Bojowe</text:p>
      <text:p text:style-name="Normalny"><text:span text:style-name="T202">Poziom:<text:s/></text:span>Łatwe; 7/12</text:p>
      <text:p text:style-name="Normalny"><text:span text:style-name="T203">Koszt:<text:s/></text:span>30 Mana</text:p>
      <text:p text:style-name="Normalny"><text:span text:style-name="T204">Działanie:</text:span><text:s/>Cel zadaje maksymalne obrażenia bronią dystansową przez (MI/3); (MI/3+1); (MI/3+2) tur, a zaklęcia agresywne zadają o +25%; +33%; +50% PO więcej.</text:p>
      <text:p text:style-name="Normalny"><text:span text:style-name="T205">Wartość:<text:s/></text:span>5000 MNT i 2 PR</text:p>
      <text:h text:style-name="Nagłówek3" text:outline-level="3">Sprzyjający wiatr</text:h>
      <text:p text:style-name="Normalny"><text:span text:style-name="T206">Szkoła:<text:s/></text:span>Iluzji, powietrza</text:p>
      <text:p text:style-name="Normalny"><text:span text:style-name="T207">Typ:<text:s/></text:span>Podróżne</text:p>
      <text:p text:style-name="Normalny"><text:span text:style-name="T208">Poziom:<text:s/></text:span>Łatwe; 7/12</text:p>
      <text:p text:style-name="Normalny"><text:span text:style-name="T209">Koszt:<text:s/></text:span>30 Mana</text:p>
      <text:p text:style-name="Normalny"><text:span text:style-name="T210">Działanie:</text:span><text:s/>Zapewnia pomyślny i wiejący w odpowiednim kierunku i z odpowiednią siłą wiatr podczas podróży morskiej w danym dniu.</text:p>
      <text:p text:style-name="Normalny"><text:span text:style-name="T211">Wartość:<text:s/></text:span>5000 MNT i 2 PR</text:p>
      <text:h text:style-name="Nagłówek3" text:outline-level="3">Skok</text:h>
      <text:p text:style-name="Normalny"><text:span text:style-name="T212">Szkoła:<text:s/></text:span>Iluzji, powietrza</text:p>
      <text:p text:style-name="Normalny"><text:span text:style-name="T213">Typ:<text:s/></text:span>Podróżne</text:p>
      <text:soft-page-break/>
      <text:p text:style-name="Normalny"><text:span text:style-name="T214">Poziom:<text:s/></text:span>Łatwe; 10/15</text:p>
      <text:p text:style-name="Normalny"><text:span text:style-name="T215">Koszt:<text:s/></text:span>35 Mana</text:p>
      <text:p text:style-name="Normalny"><text:span text:style-name="T216">Działanie:</text:span><text:s/>Gracz i jego drużyna może przesunąć się o (MI/2); (MI/2+2); (MI/2+4) oczek.</text:p>
      <text:p text:style-name="Normalny"><text:span text:style-name="T217">Wartość:<text:s/></text:span>8000 MNT i 3 PR</text:p>
      <text:h text:style-name="Nagłówek3" text:outline-level="3">Orkan</text:h>
      <text:p text:style-name="Normalny"><text:span text:style-name="T218">Szkoła:<text:s/></text:span>Iluzji, powietrza</text:p>
      <text:p text:style-name="Normalny"><text:span text:style-name="T219">Typ:<text:s/></text:span>Podróżne</text:p>
      <text:p text:style-name="Normalny"><text:span text:style-name="T220">Poziom:<text:s/></text:span>Łatwe; 10/15</text:p>
      <text:p text:style-name="Normalny"><text:span text:style-name="T221">Koszt:<text:s/></text:span>40 Mana</text:p>
      <text:p text:style-name="Normalny"><text:span text:style-name="T222">Działanie:</text:span><text:s/>Gracz tworzy niewielki cyklon, który obala wszystkie postaci w promieniu 1 od celu (który nie jest atakowany- zaklęcie ma kształt kręgu), przesuwa je o 1;2;3 pola na zewnątrz oraz zadaje im (MI+k6); (MI+2k6); (MI+3k6) PO od błyskawic.</text:p>
      <text:p text:style-name="Normalny"><text:span text:style-name="T223">Wartość:<text:s/></text:span>8000 MNT i 3 PR</text:p>
      <text:h text:style-name="Nagłówek3" text:outline-level="3">Przeciwny wiatr</text:h>
      <text:p text:style-name="Normalny"><text:span text:style-name="T224">Szkoła:<text:s/></text:span>Iluzji, powietrza</text:p>
      <text:p text:style-name="Normalny"><text:span text:style-name="T225">Typ:<text:s/></text:span>Podróżne</text:p>
      <text:p text:style-name="Normalny"><text:span text:style-name="T226">Poziom:<text:s/></text:span>Łatwe; 10/15</text:p>
      <text:p text:style-name="Normalny"><text:span text:style-name="T227">Koszt:<text:s/></text:span>40 Mana</text:p>
      <text:p text:style-name="Normalny"><text:span text:style-name="T228">Działanie:</text:span><text:s/>Wszystkie pociski wystrzeliwane przez przeciwników nie trafiają celu przez następne (MI/5); (MI/4); (MI/3) tur.</text:p>
      <text:p text:style-name="Normalny"><text:span text:style-name="T229">Wartość:<text:s/></text:span>8000 MNT i 3 PR</text:p>
      <text:h text:style-name="Nagłówek3" text:outline-level="3">Krzepiący zefir</text:h>
      <text:p text:style-name="Normalny"><text:span text:style-name="T230">Szkoła:<text:s/></text:span>Iluzji, powietrza</text:p>
      <text:p text:style-name="Normalny"><text:span text:style-name="T231">Typ:<text:s/></text:span>Bojowe</text:p>
      <text:p text:style-name="Normalny"><text:span text:style-name="T232">Poziom:<text:s/></text:span>Trudne; 15/20</text:p>
      <text:p text:style-name="Normalny"><text:span text:style-name="T233">Koszt:<text:s/></text:span>60 Mana</text:p>
      <text:p text:style-name="Normalny"><text:span text:style-name="T234">Działanie:</text:span><text:s/>Gracz i jego drużyna odzyskują (MI+10); (MI+25); (MI+33)% swojej maksymalnej Many i HP.</text:p>
      <text:p text:style-name="Normalny"><text:span text:style-name="T235">Wartość:<text:s/></text:span>12000 MNT i 4 PR</text:p>
      <text:h text:style-name="Nagłówek3" text:outline-level="3">Powrócenie</text:h>
      <text:p text:style-name="Normalny"><text:span text:style-name="T236">Szkoła:<text:s/></text:span>Iluzji, powietrza</text:p>
      <text:p text:style-name="Normalny"><text:span text:style-name="T237">Typ:<text:s/></text:span>Podróżne</text:p>
      <text:p text:style-name="Normalny"><text:span text:style-name="T238">Poziom:<text:s/></text:span>Trudne; 15/20</text:p>
      <text:p text:style-name="Normalny"><text:span text:style-name="T239">Koszt:<text:s/></text:span>50 Mana; 45 Mana; 40 Mana</text:p>
      <text:p text:style-name="Normalny"><text:span text:style-name="T240">Działanie:</text:span><text:s/>Gracz i jego drużyna może powrócić do ostatnio odwiedzanego miasta.</text:p>
      <text:p text:style-name="Normalny"><text:span text:style-name="T241">Wartość:<text:s/></text:span>12000 MNT i 4 PR</text:p>
      <text:h text:style-name="Nagłówek3" text:outline-level="3">Lewitacja</text:h>
      <text:p text:style-name="Normalny"><text:span text:style-name="T242">Szkoła:<text:s/></text:span>Iluzji, powietrza</text:p>
      <text:p text:style-name="Normalny"><text:span text:style-name="T243">Typ:<text:s/></text:span>Bojowe</text:p>
      <text:p text:style-name="Normalny"><text:span text:style-name="T244">Poziom:<text:s/></text:span>Trudne; 15/20</text:p>
      <text:p text:style-name="Normalny"><text:span text:style-name="T245">Koszt:<text:s/></text:span>50 Mana</text:p>
      <text:p text:style-name="Normalny"><text:span text:style-name="T246">Działanie:</text:span><text:s/>Gracz wznosi się ponad pole bitwy, przez co może przelatywać nad przeszkodami i innymi postaciami oraz może zostać zaatakowany tylko na odległość lub postaci latające przez (MI/5); (MI/4); (MI/3) tur.</text:p>
      <text:soft-page-break/>
      <text:p text:style-name="Normalny"><text:span text:style-name="T247">Wartość:<text:s/></text:span>12000 MNT i 4 PR</text:p>
      <text:h text:style-name="Nagłówek3" text:outline-level="3">Chmura Dymu</text:h>
      <text:p text:style-name="Normalny"><text:span text:style-name="T248">Szkoła:<text:s/></text:span>Iluzji, powietrza</text:p>
      <text:p text:style-name="Normalny"><text:span text:style-name="T249">Typ:<text:s/></text:span>Bojowe</text:p>
      <text:p text:style-name="Normalny"><text:span text:style-name="T250">Poziom:<text:s/></text:span>Trudne; 15/20</text:p>
      <text:p text:style-name="Normalny"><text:span text:style-name="T251">Koszt:<text:s/></text:span>50 Mana</text:p>
      <text:p text:style-name="Normalny"><text:span text:style-name="T252">Działanie:</text:span><text:s/>Cel otaczany jest chmurą dymu o promieniu 2;3;4, a każda postać wewnątrz ma 50% szans na uniknięcie trafienia postaci innej niż rzucający zaklęcie (tzn. jeżeli w chmurze dymu znajdzie się wróg, rzucający zaklęcie trafia go na normalnych zasadach) w ciągu 3;4;5 tur.</text:p>
      <text:p text:style-name="Normalny"><text:span text:style-name="T253">Wartość:<text:s/></text:span>12000 MNT i 4 PR</text:p>
      <text:h text:style-name="Nagłówek3" text:outline-level="3">Żywiołak powietrza</text:h>
      <text:p text:style-name="Normalny"><text:span text:style-name="T254">Szkoła:<text:s/></text:span>Iluzji, powietrza</text:p>
      <text:p text:style-name="Normalny"><text:span text:style-name="T255">Typ:<text:s/></text:span>Bojowe</text:p>
      <text:p text:style-name="Normalny"><text:span text:style-name="T256">Poziom:<text:s/></text:span>Trudne; 17/22</text:p>
      <text:p text:style-name="Normalny"><text:span text:style-name="T257">Koszt:<text:s/></text:span>75; 65; 55 Mana</text:p>
      <text:p text:style-name="Normalny"><text:span text:style-name="T258">Działanie:<text:s/></text:span>Przywołuje na pole walki Żywiołaka powietrza, by służył rzucającemu zaklęcie.<text:s/></text:p>
      <text:p text:style-name="Normalny"><text:span text:style-name="T259">Wartość:<text:s/></text:span>15000 MNT i 5 PR<text:span text:style-name="T260"><text:s text:c="11"/></text:span></text:p>
      <text:h text:style-name="Nagłówek3" text:outline-level="3">Fala Światła</text:h>
      <text:p text:style-name="Normalny"><text:span text:style-name="T261">Szkoła:<text:s/></text:span>Iluzji, powietrza</text:p>
      <text:p text:style-name="Normalny"><text:span text:style-name="T262">Typ:<text:s/></text:span>Bojowe</text:p>
      <text:p text:style-name="Normalny"><text:span text:style-name="T263">Poziom:<text:s/></text:span>Trudne; 17/22</text:p>
      <text:p text:style-name="Normalny"><text:span text:style-name="T264">Koszt:<text:s/></text:span>70 Mana</text:p>
      <text:p text:style-name="Normalny"><text:span text:style-name="T265">Działanie:</text:span><text:s/>Gracz zalewa Pole Walki falą światła, zadającą (MI+Poziom) PO, ale dodatkowo oślepiającą przeciwników na czas 2; 3; 4 tur. Fala Światła rani postaci znajdujące się na polach w kształcie trójkąta, gdzie w odległości 1 od Gracza ma szerokość 3, w odl. 2 jest to 5, 3 to 7, 4 to 9, 5 to 11 pól.</text:p>
      <text:p text:style-name="Normalny"><text:span text:style-name="T266">Wartość:<text:s/></text:span>15000 MNT i 5 PR</text:p>
      <text:h text:style-name="Nagłówek3" text:outline-level="3">Podróż w chmurach</text:h>
      <text:p text:style-name="Normalny"><text:span text:style-name="T267">Szkoła:<text:s/></text:span>Iluzji, powietrza</text:p>
      <text:p text:style-name="Normalny"><text:span text:style-name="T268">Typ:<text:s/></text:span>Bojowe</text:p>
      <text:p text:style-name="Normalny"><text:span text:style-name="T269">Poziom:<text:s/></text:span>Tajemne; 25/30</text:p>
      <text:p text:style-name="Normalny"><text:span text:style-name="T270">Koszt:<text:s/></text:span>100 Mana</text:p>
      <text:p text:style-name="Normalny"><text:span text:style-name="T271">Działanie:</text:span><text:s/>Gracz i jego drużyna wskakują na nadciągającą chmurę i przenoszą się w dowolne miejsce w promieniu (MI); (MI+10); (MI+20) oczek.</text:p>
      <text:p text:style-name="Normalny"><text:span text:style-name="T272">Wartość:<text:s/></text:span>20000 MNT i 7 PR</text:p>
      <text:h text:style-name="Nagłówek3" text:outline-level="3">Huragan</text:h>
      <text:p text:style-name="Normalny"><text:span text:style-name="T273">Szkoła:<text:s/></text:span>Iluzji, powietrza</text:p>
      <text:p text:style-name="Normalny"><text:span text:style-name="T274">Typ:<text:s/></text:span>Bojowe</text:p>
      <text:p text:style-name="Normalny"><text:span text:style-name="T275">Poziom:<text:s/></text:span>Tajemne; 25/30</text:p>
      <text:p text:style-name="Normalny"><text:span text:style-name="T276">Koszt:<text:s/></text:span>100 Mana</text:p>
      <text:p text:style-name="Normalny"><text:span text:style-name="T277">Działanie:</text:span><text:s/>Potężny wiatr wyrywa wszystkie drzewa na polu walki i przewraca je (może upaść na postać i zadać (k30+30) PO), zmniejsza Szybkość postaci o -5, wymiata małe postaci (jeśli niczego się nie trzymają), płoszy wierzchowce przeciwnika (uciekają) i zadaje (MI+2k20);<text:s/><text:soft-page-break/>(MI+2k20+20); (MI+2k20+40) PO od odłamków wszystkim nieosłoniętym postaciom przez następne 2;3;4 tury.</text:p>
      <text:p text:style-name="Normalny"><text:span text:style-name="T278">Wartość:<text:s/></text:span>20000 MNT i 7 P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KPatrykC</meta:initial-creator>
    <dc:creator>KKPatrykC</dc:creator>
    <meta:creation-date>2014-04-14T14:42:00Z</meta:creation-date>
    <dc:date>2014-04-14T14:44:00Z</dc:date>
    <meta:template xlink:href="Normal.dotm" xlink:type="simple"/>
    <meta:editing-cycles>1</meta:editing-cycles>
    <meta:editing-duration>PT0S</meta:editing-duration>
    <meta:document-statistic meta:page-count="10" meta:paragraph-count="27" meta:word-count="1954" meta:character-count="13656" meta:row-count="97" meta:non-whitespace-character-count="11729"/>
  </office:meta>
</office:document-meta>
</file>