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agłówek2" style:master-page-name="MP0" style:family="paragraph">
      <style:paragraph-properties fo:break-before="page"/>
    </style:style>
    <style:style style:name="T2" style:parent-style-name="Domyślnaczcionkaakapitu" style:family="text">
      <style:text-properties fo:font-weight="bold" style:font-weight-asian="bold"/>
    </style:style>
    <style:style style:name="T3" style:parent-style-name="Domyślnaczcionkaakapitu" style:family="text">
      <style:text-properties fo:font-weight="bold" style:font-weight-asian="bold"/>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style>
    <style:style style:name="T6" style:parent-style-name="Domyślnaczcionkaakapitu" style:family="text">
      <style:text-properties fo:font-weight="bold" style:font-weight-asian="bold"/>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style>
    <style:style style:name="T9" style:parent-style-name="Domyślnaczcionkaakapitu" style:family="text">
      <style:text-properties fo:font-weight="bold" style:font-weight-asian="bold"/>
    </style:style>
    <style:style style:name="T10" style:parent-style-name="Domyślnaczcionkaakapitu" style:family="text">
      <style:text-properties fo:font-weight="bold" style:font-weight-asian="bold"/>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style:style>
    <style:style style:name="T14" style:parent-style-name="Domyślnaczcionkaakapitu" style:family="text">
      <style:text-properties fo:font-weight="bold" style:font-weight-asian="bold"/>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T22" style:parent-style-name="Domyślnaczcionkaakapitu" style:family="text">
      <style:text-properties fo:font-weight="bold" style:font-weight-asian="bold"/>
    </style:style>
    <style:style style:name="T23" style:parent-style-name="Domyślnaczcionkaakapitu" style:family="text">
      <style:text-properties fo:font-weight="bold" style:font-weight-asian="bold"/>
    </style:style>
    <style:style style:name="T24" style:parent-style-name="Domyślnaczcionkaakapitu" style:family="text">
      <style:text-properties fo:font-weight="bold" style:font-weight-asian="bold"/>
    </style:style>
    <style:style style:name="T25" style:parent-style-name="Domyślnaczcionkaakapitu" style:family="text">
      <style:text-properties fo:font-weight="bold" style:font-weight-asian="bold"/>
    </style:style>
    <style:style style:name="T26" style:parent-style-name="Domyślnaczcionkaakapitu" style:family="text">
      <style:text-properties fo:font-weight="bold" style:font-weight-asian="bold"/>
    </style:style>
    <style:style style:name="T27" style:parent-style-name="Domyślnaczcionkaakapitu" style:family="text">
      <style:text-properties fo:font-weight="bold" style:font-weight-asian="bold"/>
    </style:style>
    <style:style style:name="T28" style:parent-style-name="Domyślnaczcionkaakapitu" style:family="text">
      <style:text-properties fo:font-weight="bold" style:font-weight-asian="bold"/>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weight="bold" style:font-weight-asian="bold"/>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style:style>
    <style:style style:name="T39" style:parent-style-name="Domyślnaczcionkaakapitu" style:family="text">
      <style:text-properties fo:font-weight="bold" style:font-weight-asian="bold"/>
    </style:style>
    <style:style style:name="T40" style:parent-style-name="Domyślnaczcionkaakapitu" style:family="text">
      <style:text-properties fo:font-weight="bold" style:font-weight-asian="bold"/>
    </style:style>
    <style:style style:name="T41" style:parent-style-name="Domyślnaczcionkaakapitu" style:family="text">
      <style:text-properties fo:font-weight="bold" style:font-weight-asian="bold"/>
    </style:style>
    <style:style style:name="T42" style:parent-style-name="Domyślnaczcionkaakapitu" style:family="text">
      <style:text-properties fo:font-weight="bold" style:font-weight-asian="bold"/>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style>
    <style:style style:name="T49" style:parent-style-name="Domyślnaczcionkaakapitu" style:family="text">
      <style:text-properties fo:font-weight="bold" style:font-weight-asian="bold"/>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style:style>
    <style:style style:name="T65" style:parent-style-name="Domyślnaczcionkaakapitu" style:family="text">
      <style:text-properties fo:font-weight="bold" style:font-weight-asian="bold"/>
    </style:style>
    <style:style style:name="T66" style:parent-style-name="Domyślnaczcionkaakapitu" style:family="text">
      <style:text-properties fo:font-weight="bold" style:font-weight-asian="bold"/>
    </style:style>
    <style:style style:name="T67" style:parent-style-name="Domyślnaczcionkaakapitu" style:family="text">
      <style:text-properties fo:font-weight="bold" style:font-weight-asian="bold"/>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style:style>
    <style:style style:name="T76" style:parent-style-name="Domyślnaczcionkaakapitu" style:family="text">
      <style:text-properties fo:font-weight="bold" style:font-weight-asian="bold"/>
    </style:style>
    <style:style style:name="T77" style:parent-style-name="Domyślnaczcionkaakapitu" style:family="text">
      <style:text-properties fo:font-weight="bold" style:font-weight-asian="bold"/>
    </style:style>
    <style:style style:name="T78" style:parent-style-name="Domyślnaczcionkaakapitu" style:family="text">
      <style:text-properties fo:font-weight="bold" style:font-weight-asian="bold"/>
    </style:style>
    <style:style style:name="T79" style:parent-style-name="Domyślnaczcionkaakapitu" style:family="text">
      <style:text-properties fo:font-weight="bold" style:font-weight-asian="bold"/>
    </style:style>
    <style:style style:name="T80" style:parent-style-name="Domyślnaczcionkaakapitu" style:family="text">
      <style:text-properties fo:font-weight="bold" style:font-weight-asian="bold"/>
    </style:style>
    <style:style style:name="T81" style:parent-style-name="Domyślnaczcionkaakapitu" style:family="text">
      <style:text-properties fo:font-weight="bold" style:font-weight-asian="bold"/>
    </style:style>
    <style:style style:name="T82" style:parent-style-name="Domyślnaczcionkaakapitu" style:family="text">
      <style:text-properties fo:font-weight="bold" style:font-weight-asian="bold"/>
    </style:style>
    <style:style style:name="T83" style:parent-style-name="Domyślnaczcionkaakapitu" style:family="text">
      <style:text-properties fo:font-weight="bold" style:font-weight-asian="bold"/>
    </style:style>
    <style:style style:name="T84" style:parent-style-name="Domyślnaczcionkaakapitu" style:family="text">
      <style:text-properties fo:font-weight="bold" style:font-weight-asian="bold"/>
    </style:style>
    <style:style style:name="T85" style:parent-style-name="Domyślnaczcionkaakapitu" style:family="text">
      <style:text-properties fo:font-weight="bold" style:font-weight-asian="bold"/>
    </style:style>
    <style:style style:name="T86" style:parent-style-name="Domyślnaczcionkaakapitu" style:family="text">
      <style:text-properties fo:font-weight="bold" style:font-weight-asian="bold"/>
    </style:style>
    <style:style style:name="T87" style:parent-style-name="Domyślnaczcionkaakapitu" style:family="text">
      <style:text-properties fo:font-weight="bold" style:font-weight-asian="bold"/>
    </style:style>
    <style:style style:name="T88" style:parent-style-name="Domyślnaczcionkaakapitu" style:family="text">
      <style:text-properties fo:font-weight="bold" style:font-weight-asian="bold"/>
    </style:style>
    <style:style style:name="T89" style:parent-style-name="Domyślnaczcionkaakapitu" style:family="text">
      <style:text-properties fo:font-weight="bold" style:font-weight-asian="bold"/>
    </style:style>
    <style:style style:name="T90" style:parent-style-name="Domyślnaczcionkaakapitu" style:family="text">
      <style:text-properties fo:font-weight="bold" style:font-weight-asian="bold"/>
    </style:style>
    <style:style style:name="T91" style:parent-style-name="Domyślnaczcionkaakapitu" style:family="text">
      <style:text-properties fo:font-weight="bold" style:font-weight-asian="bold"/>
    </style:style>
    <style:style style:name="T92" style:parent-style-name="Domyślnaczcionkaakapitu" style:family="text">
      <style:text-properties fo:font-weight="bold" style:font-weight-asian="bold"/>
    </style:style>
    <style:style style:name="T93" style:parent-style-name="Domyślnaczcionkaakapitu" style:family="text">
      <style:text-properties fo:font-weight="bold" style:font-weight-asian="bold"/>
    </style:style>
    <style:style style:name="T94" style:parent-style-name="Domyślnaczcionkaakapitu" style:family="text">
      <style:text-properties fo:font-weight="bold" style:font-weight-asian="bold"/>
    </style:style>
    <style:style style:name="T95" style:parent-style-name="Domyślnaczcionkaakapitu" style:family="text">
      <style:text-properties fo:font-weight="bold" style:font-weight-asian="bold"/>
    </style:style>
    <style:style style:name="T96" style:parent-style-name="Domyślnaczcionkaakapitu" style:family="text">
      <style:text-properties fo:font-weight="bold" style:font-weight-asian="bold"/>
    </style:style>
    <style:style style:name="T97" style:parent-style-name="Domyślnaczcionkaakapitu" style:family="text">
      <style:text-properties fo:font-weight="bold" style:font-weight-asian="bold"/>
    </style:style>
    <style:style style:name="T98" style:parent-style-name="Domyślnaczcionkaakapitu" style:family="text">
      <style:text-properties fo:font-weight="bold" style:font-weight-asian="bold"/>
    </style:style>
    <style:style style:name="T99" style:parent-style-name="Domyślnaczcionkaakapitu" style:family="text">
      <style:text-properties fo:font-weight="bold" style:font-weight-asian="bold"/>
    </style:style>
    <style:style style:name="T100" style:parent-style-name="Domyślnaczcionkaakapitu" style:family="text">
      <style:text-properties fo:font-weight="bold" style:font-weight-asian="bold"/>
    </style:style>
    <style:style style:name="T101" style:parent-style-name="Domyślnaczcionkaakapitu" style:family="text">
      <style:text-properties fo:font-weight="bold" style:font-weight-asian="bold"/>
    </style:style>
    <style:style style:name="T102" style:parent-style-name="Domyślnaczcionkaakapitu" style:family="text">
      <style:text-properties fo:font-weight="bold" style:font-weight-asian="bold"/>
    </style:style>
    <style:style style:name="T103" style:parent-style-name="Domyślnaczcionkaakapitu" style:family="text">
      <style:text-properties fo:font-weight="bold" style:font-weight-asian="bold"/>
    </style:style>
    <style:style style:name="T104" style:parent-style-name="Domyślnaczcionkaakapitu" style:family="text">
      <style:text-properties fo:font-weight="bold" style:font-weight-asian="bold"/>
    </style:style>
    <style:style style:name="T105" style:parent-style-name="Domyślnaczcionkaakapitu" style:family="text">
      <style:text-properties fo:font-weight="bold" style:font-weight-asian="bold"/>
    </style:style>
    <style:style style:name="T106" style:parent-style-name="Domyślnaczcionkaakapitu" style:family="text">
      <style:text-properties fo:font-weight="bold" style:font-weight-asian="bold"/>
    </style:style>
    <style:style style:name="T107" style:parent-style-name="Domyślnaczcionkaakapitu" style:family="text">
      <style:text-properties fo:font-weight="bold" style:font-weight-asian="bold"/>
    </style:style>
    <style:style style:name="T108" style:parent-style-name="Domyślnaczcionkaakapitu" style:family="text">
      <style:text-properties fo:font-weight="bold" style:font-weight-asian="bold"/>
    </style:style>
    <style:style style:name="T109" style:parent-style-name="Domyślnaczcionkaakapitu" style:family="text">
      <style:text-properties fo:font-weight="bold" style:font-weight-asian="bold"/>
    </style:style>
    <style:style style:name="T110" style:parent-style-name="Domyślnaczcionkaakapitu" style:family="text">
      <style:text-properties fo:font-weight="bold" style:font-weight-asian="bold"/>
    </style:style>
    <style:style style:name="T111" style:parent-style-name="Domyślnaczcionkaakapitu" style:family="text">
      <style:text-properties fo:font-weight="bold" style:font-weight-asian="bold"/>
    </style:style>
    <style:style style:name="T112" style:parent-style-name="Domyślnaczcionkaakapitu" style:family="text">
      <style:text-properties fo:font-weight="bold" style:font-weight-asian="bold"/>
    </style:style>
    <style:style style:name="T113" style:parent-style-name="Domyślnaczcionkaakapitu" style:family="text">
      <style:text-properties fo:font-weight="bold" style:font-weight-asian="bold"/>
    </style:style>
    <style:style style:name="T114" style:parent-style-name="Domyślnaczcionkaakapitu" style:family="text">
      <style:text-properties fo:font-weight="bold" style:font-weight-asian="bold"/>
    </style:style>
    <style:style style:name="T115" style:parent-style-name="Domyślnaczcionkaakapitu" style:family="text">
      <style:text-properties fo:font-weight="bold" style:font-weight-asian="bold"/>
    </style:style>
    <style:style style:name="T116" style:parent-style-name="Domyślnaczcionkaakapitu" style:family="text">
      <style:text-properties fo:font-weight="bold" style:font-weight-asian="bold"/>
    </style:style>
    <style:style style:name="T117" style:parent-style-name="Domyślnaczcionkaakapitu" style:family="text">
      <style:text-properties fo:font-weight="bold" style:font-weight-asian="bold"/>
    </style:style>
    <style:style style:name="T118" style:parent-style-name="Domyślnaczcionkaakapitu" style:family="text">
      <style:text-properties fo:font-weight="bold" style:font-weight-asian="bold"/>
    </style:style>
    <style:style style:name="T119" style:parent-style-name="Domyślnaczcionkaakapitu" style:family="text">
      <style:text-properties fo:font-weight="bold" style:font-weight-asian="bold"/>
    </style:style>
    <style:style style:name="T120" style:parent-style-name="Domyślnaczcionkaakapitu" style:family="text">
      <style:text-properties fo:font-weight="bold" style:font-weight-asian="bold"/>
    </style:style>
    <style:style style:name="T121" style:parent-style-name="Domyślnaczcionkaakapitu" style:family="text">
      <style:text-properties fo:font-weight="bold" style:font-weight-asian="bold"/>
    </style:style>
    <style:style style:name="T122" style:parent-style-name="Domyślnaczcionkaakapitu" style:family="text">
      <style:text-properties fo:font-weight="bold" style:font-weight-asian="bold"/>
    </style:style>
    <style:style style:name="T123" style:parent-style-name="Domyślnaczcionkaakapitu" style:family="text">
      <style:text-properties fo:font-weight="bold" style:font-weight-asian="bold"/>
    </style:style>
    <style:style style:name="T124" style:parent-style-name="Domyślnaczcionkaakapitu" style:family="text">
      <style:text-properties fo:font-weight="bold" style:font-weight-asian="bold"/>
    </style:style>
    <style:style style:name="T125" style:parent-style-name="Domyślnaczcionkaakapitu" style:family="text">
      <style:text-properties fo:font-weight="bold" style:font-weight-asian="bold"/>
    </style:style>
    <style:style style:name="T126" style:parent-style-name="Domyślnaczcionkaakapitu" style:family="text">
      <style:text-properties fo:font-weight="bold" style:font-weight-asian="bold"/>
    </style:style>
    <style:style style:name="T127" style:parent-style-name="Domyślnaczcionkaakapitu" style:family="text">
      <style:text-properties fo:font-weight="bold" style:font-weight-asian="bold"/>
    </style:style>
    <style:style style:name="T128" style:parent-style-name="Domyślnaczcionkaakapitu" style:family="text">
      <style:text-properties fo:font-weight="bold" style:font-weight-asian="bold"/>
    </style:style>
    <style:style style:name="T129" style:parent-style-name="Domyślnaczcionkaakapitu" style:family="text">
      <style:text-properties fo:font-weight="bold" style:font-weight-asian="bold"/>
    </style:style>
    <style:style style:name="T130" style:parent-style-name="Domyślnaczcionkaakapitu" style:family="text">
      <style:text-properties fo:font-weight="bold" style:font-weight-asian="bold"/>
    </style:style>
    <style:style style:name="T131" style:parent-style-name="Domyślnaczcionkaakapitu" style:family="text">
      <style:text-properties fo:font-weight="bold" style:font-weight-asian="bold"/>
    </style:style>
    <style:style style:name="T132" style:parent-style-name="Domyślnaczcionkaakapitu" style:family="text">
      <style:text-properties fo:font-weight="bold" style:font-weight-asian="bold"/>
    </style:style>
    <style:style style:name="T133" style:parent-style-name="Domyślnaczcionkaakapitu" style:family="text">
      <style:text-properties fo:font-weight="bold" style:font-weight-asian="bold"/>
    </style:style>
    <style:style style:name="T134" style:parent-style-name="Domyślnaczcionkaakapitu" style:family="text">
      <style:text-properties fo:font-weight="bold" style:font-weight-asian="bold"/>
    </style:style>
    <style:style style:name="T135" style:parent-style-name="Domyślnaczcionkaakapitu" style:family="text">
      <style:text-properties fo:font-weight="bold" style:font-weight-asian="bold"/>
    </style:style>
    <style:style style:name="T136" style:parent-style-name="Domyślnaczcionkaakapitu" style:family="text">
      <style:text-properties fo:font-weight="bold" style:font-weight-asian="bold"/>
    </style:style>
    <style:style style:name="T137" style:parent-style-name="Domyślnaczcionkaakapitu" style:family="text">
      <style:text-properties fo:font-weight="bold" style:font-weight-asian="bold"/>
    </style:style>
    <style:style style:name="T138" style:parent-style-name="Domyślnaczcionkaakapitu" style:family="text">
      <style:text-properties fo:font-weight="bold" style:font-weight-asian="bold"/>
    </style:style>
    <style:style style:name="T139" style:parent-style-name="Domyślnaczcionkaakapitu" style:family="text">
      <style:text-properties fo:font-weight="bold" style:font-weight-asian="bold"/>
    </style:style>
    <style:style style:name="T140" style:parent-style-name="Domyślnaczcionkaakapitu" style:family="text">
      <style:text-properties fo:font-weight="bold" style:font-weight-asian="bold"/>
    </style:style>
    <style:style style:name="T141" style:parent-style-name="Domyślnaczcionkaakapitu" style:family="text">
      <style:text-properties fo:font-weight="bold" style:font-weight-asian="bold"/>
    </style:style>
    <style:style style:name="T142" style:parent-style-name="Domyślnaczcionkaakapitu" style:family="text">
      <style:text-properties fo:font-weight="bold" style:font-weight-asian="bold"/>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weight="bold" style:font-weight-asian="bold"/>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style:style>
    <style:style style:name="T156" style:parent-style-name="Domyślnaczcionkaakapitu" style:family="text">
      <style:text-properties fo:font-weight="bold" style:font-weight-asian="bold"/>
    </style:style>
    <style:style style:name="T157" style:parent-style-name="Domyślnaczcionkaakapitu" style:family="text">
      <style:text-properties fo:font-weight="bold" style:font-weight-asian="bold"/>
    </style:style>
    <style:style style:name="T158" style:parent-style-name="Domyślnaczcionkaakapitu" style:family="text">
      <style:text-properties fo:font-weight="bold" style:font-weight-asian="bold"/>
    </style:style>
    <style:style style:name="T159" style:parent-style-name="Domyślnaczcionkaakapitu" style:family="text">
      <style:text-properties fo:font-weight="bold" style:font-weight-asian="bold"/>
    </style:style>
    <style:style style:name="T160" style:parent-style-name="Domyślnaczcionkaakapitu" style:family="text">
      <style:text-properties fo:font-weight="bold" style:font-weight-asian="bold"/>
    </style:style>
    <style:style style:name="T161" style:parent-style-name="Domyślnaczcionkaakapitu" style:family="text">
      <style:text-properties fo:font-weight="bold" style:font-weight-asian="bold"/>
    </style:style>
    <style:style style:name="T162" style:parent-style-name="Domyślnaczcionkaakapitu" style:family="text">
      <style:text-properties fo:font-weight="bold" style:font-weight-asian="bold"/>
    </style:style>
    <style:style style:name="T163" style:parent-style-name="Domyślnaczcionkaakapitu" style:family="text">
      <style:text-properties fo:font-weight="bold" style:font-weight-asian="bold"/>
    </style:style>
    <style:style style:name="T164" style:parent-style-name="Domyślnaczcionkaakapitu" style:family="text">
      <style:text-properties fo:font-weight="bold" style:font-weight-asian="bold"/>
    </style:style>
    <style:style style:name="T165" style:parent-style-name="Domyślnaczcionkaakapitu" style:family="text">
      <style:text-properties fo:font-weight="bold" style:font-weight-asian="bold"/>
    </style:style>
    <style:style style:name="T166" style:parent-style-name="Domyślnaczcionkaakapitu" style:family="text">
      <style:text-properties fo:font-weight="bold" style:font-weight-asian="bold"/>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style:style>
    <style:style style:name="T169" style:parent-style-name="Domyślnaczcionkaakapitu" style:family="text">
      <style:text-properties fo:font-weight="bold" style:font-weight-asian="bold"/>
    </style:style>
    <style:style style:name="T170" style:parent-style-name="Domyślnaczcionkaakapitu" style:family="text">
      <style:text-properties fo:font-weight="bold" style:font-weight-asian="bold"/>
    </style:style>
    <style:style style:name="T171" style:parent-style-name="Domyślnaczcionkaakapitu" style:family="text">
      <style:text-properties fo:font-weight="bold" style:font-weight-asian="bold"/>
    </style:style>
    <style:style style:name="T172" style:parent-style-name="Domyślnaczcionkaakapitu" style:family="text">
      <style:text-properties fo:font-weight="bold" style:font-weight-asian="bold"/>
    </style:style>
    <style:style style:name="T173" style:parent-style-name="Domyślnaczcionkaakapitu" style:family="text">
      <style:text-properties fo:font-weight="bold" style:font-weight-asian="bold"/>
    </style:style>
    <style:style style:name="T174" style:parent-style-name="Domyślnaczcionkaakapitu" style:family="text">
      <style:text-properties fo:font-weight="bold" style:font-weight-asian="bold"/>
    </style:style>
    <style:style style:name="T175" style:parent-style-name="Domyślnaczcionkaakapitu" style:family="text">
      <style:text-properties fo:font-weight="bold" style:font-weight-asian="bold"/>
    </style:style>
    <style:style style:name="T176" style:parent-style-name="Domyślnaczcionkaakapitu" style:family="text">
      <style:text-properties fo:font-weight="bold" style:font-weight-asian="bold"/>
    </style:style>
    <style:style style:name="T177" style:parent-style-name="Domyślnaczcionkaakapitu" style:family="text">
      <style:text-properties fo:font-weight="bold" style:font-weight-asian="bold"/>
    </style:style>
    <style:style style:name="T178" style:parent-style-name="Domyślnaczcionkaakapitu" style:family="text">
      <style:text-properties fo:font-weight="bold" style:font-weight-asian="bold"/>
    </style:style>
    <style:style style:name="T179" style:parent-style-name="Domyślnaczcionkaakapitu" style:family="text">
      <style:text-properties fo:font-weight="bold" style:font-weight-asian="bold"/>
    </style:style>
    <style:style style:name="T180" style:parent-style-name="Domyślnaczcionkaakapitu" style:family="text">
      <style:text-properties fo:font-weight="bold" style:font-weight-asian="bold"/>
    </style:style>
    <style:style style:name="T181" style:parent-style-name="Domyślnaczcionkaakapitu" style:family="text">
      <style:text-properties fo:font-weight="bold" style:font-weight-asian="bold"/>
    </style:style>
    <style:style style:name="T182" style:parent-style-name="Domyślnaczcionkaakapitu" style:family="text">
      <style:text-properties fo:font-weight="bold" style:font-weight-asian="bold"/>
    </style:style>
    <style:style style:name="T183" style:parent-style-name="Domyślnaczcionkaakapitu" style:family="text">
      <style:text-properties fo:font-weight="bold" style:font-weight-asian="bold"/>
    </style:style>
    <style:style style:name="T184" style:parent-style-name="Domyślnaczcionkaakapitu" style:family="text">
      <style:text-properties fo:font-weight="bold" style:font-weight-asian="bold"/>
    </style:style>
    <style:style style:name="T185" style:parent-style-name="Domyślnaczcionkaakapitu" style:family="text">
      <style:text-properties fo:font-weight="bold" style:font-weight-asian="bold"/>
    </style:style>
    <style:style style:name="T186" style:parent-style-name="Domyślnaczcionkaakapitu" style:family="text">
      <style:text-properties fo:font-weight="bold" style:font-weight-asian="bold"/>
    </style:style>
    <style:style style:name="T187" style:parent-style-name="Domyślnaczcionkaakapitu" style:family="text">
      <style:text-properties fo:font-weight="bold" style:font-weight-asian="bold"/>
    </style:style>
    <style:style style:name="T188" style:parent-style-name="Domyślnaczcionkaakapitu" style:family="text">
      <style:text-properties fo:font-weight="bold" style:font-weight-asian="bold"/>
    </style:style>
    <style:style style:name="T189" style:parent-style-name="Domyślnaczcionkaakapitu" style:family="text">
      <style:text-properties fo:font-weight="bold" style:font-weight-asian="bold"/>
    </style:style>
    <style:style style:name="T190" style:parent-style-name="Domyślnaczcionkaakapitu" style:family="text">
      <style:text-properties fo:font-weight="bold" style:font-weight-asian="bold"/>
    </style:style>
    <style:style style:name="T191" style:parent-style-name="Domyślnaczcionkaakapitu" style:family="text">
      <style:text-properties fo:font-weight="bold" style:font-weight-asian="bold"/>
    </style:style>
    <style:style style:name="T192" style:parent-style-name="Domyślnaczcionkaakapitu" style:family="text">
      <style:text-properties fo:font-weight="bold" style:font-weight-asian="bold"/>
    </style:style>
    <style:style style:name="T193" style:parent-style-name="Domyślnaczcionkaakapitu" style:family="text">
      <style:text-properties fo:font-weight="bold" style:font-weight-asian="bold"/>
    </style:style>
    <style:style style:name="T194" style:parent-style-name="Domyślnaczcionkaakapitu" style:family="text">
      <style:text-properties fo:font-weight="bold" style:font-weight-asian="bold"/>
    </style:style>
    <style:style style:name="T195" style:parent-style-name="Domyślnaczcionkaakapitu" style:family="text">
      <style:text-properties fo:font-weight="bold" style:font-weight-asian="bold"/>
    </style:style>
    <style:style style:name="T196" style:parent-style-name="Domyślnaczcionkaakapitu" style:family="text">
      <style:text-properties fo:font-weight="bold" style:font-weight-asian="bold"/>
    </style:style>
    <style:style style:name="T197" style:parent-style-name="Domyślnaczcionkaakapitu" style:family="text">
      <style:text-properties fo:font-weight="bold" style:font-weight-asian="bold"/>
    </style:style>
    <style:style style:name="T198" style:parent-style-name="Domyślnaczcionkaakapitu" style:family="text">
      <style:text-properties fo:font-weight="bold" style:font-weight-asian="bold"/>
    </style:style>
    <style:style style:name="T199" style:parent-style-name="Domyślnaczcionkaakapitu" style:family="text">
      <style:text-properties fo:font-weight="bold" style:font-weight-asian="bold"/>
    </style:style>
    <style:style style:name="T200" style:parent-style-name="Domyślnaczcionkaakapitu" style:family="text">
      <style:text-properties fo:font-weight="bold" style:font-weight-asian="bold"/>
    </style:style>
    <style:style style:name="T201" style:parent-style-name="Domyślnaczcionkaakapitu" style:family="text">
      <style:text-properties fo:font-weight="bold" style:font-weight-asian="bold"/>
    </style:style>
    <style:style style:name="T202" style:parent-style-name="Domyślnaczcionkaakapitu" style:family="text">
      <style:text-properties fo:font-weight="bold" style:font-weight-asian="bold"/>
    </style:style>
    <style:style style:name="T203" style:parent-style-name="Domyślnaczcionkaakapitu" style:family="text">
      <style:text-properties fo:font-weight="bold" style:font-weight-asian="bold"/>
    </style:style>
    <style:style style:name="T204" style:parent-style-name="Domyślnaczcionkaakapitu" style:family="text">
      <style:text-properties fo:font-weight="bold" style:font-weight-asian="bold"/>
    </style:style>
    <style:style style:name="T205" style:parent-style-name="Domyślnaczcionkaakapitu" style:family="text">
      <style:text-properties fo:font-weight="bold" style:font-weight-asian="bold"/>
    </style:style>
    <style:style style:name="T206" style:parent-style-name="Domyślnaczcionkaakapitu" style:family="text">
      <style:text-properties fo:font-weight="bold" style:font-weight-asian="bold"/>
    </style:style>
    <style:style style:name="T207" style:parent-style-name="Domyślnaczcionkaakapitu" style:family="text">
      <style:text-properties fo:font-weight="bold" style:font-weight-asian="bold"/>
    </style:style>
    <style:style style:name="T208" style:parent-style-name="Domyślnaczcionkaakapitu" style:family="text">
      <style:text-properties fo:font-weight="bold" style:font-weight-asian="bold"/>
    </style:style>
    <style:style style:name="T209" style:parent-style-name="Domyślnaczcionkaakapitu" style:family="text">
      <style:text-properties fo:font-weight="bold" style:font-weight-asian="bold"/>
    </style:style>
    <style:style style:name="T210" style:parent-style-name="Domyślnaczcionkaakapitu" style:family="text">
      <style:text-properties fo:font-weight="bold" style:font-weight-asian="bold"/>
    </style:style>
    <style:style style:name="T211" style:parent-style-name="Domyślnaczcionkaakapitu" style:family="text">
      <style:text-properties fo:font-weight="bold" style:font-weight-asian="bold"/>
    </style:style>
    <style:style style:name="T212" style:parent-style-name="Domyślnaczcionkaakapitu" style:family="text">
      <style:text-properties fo:font-weight="bold" style:font-weight-asian="bold"/>
    </style:style>
    <style:style style:name="T213" style:parent-style-name="Domyślnaczcionkaakapitu" style:family="text">
      <style:text-properties fo:font-weight="bold" style:font-weight-asian="bold"/>
    </style:style>
    <style:style style:name="T214" style:parent-style-name="Domyślnaczcionkaakapitu" style:family="text">
      <style:text-properties fo:font-weight="bold" style:font-weight-asian="bold"/>
    </style:style>
    <style:style style:name="T215" style:parent-style-name="Domyślnaczcionkaakapitu" style:family="text">
      <style:text-properties fo:font-weight="bold" style:font-weight-asian="bold"/>
    </style:style>
    <style:style style:name="T216" style:parent-style-name="Domyślnaczcionkaakapitu" style:family="text">
      <style:text-properties fo:font-weight="bold" style:font-weight-asian="bold"/>
    </style:style>
    <style:style style:name="T217" style:parent-style-name="Domyślnaczcionkaakapitu" style:family="text">
      <style:text-properties fo:font-weight="bold" style:font-weight-asian="bold"/>
    </style:style>
    <style:style style:name="T218" style:parent-style-name="Domyślnaczcionkaakapitu" style:family="text">
      <style:text-properties fo:font-weight="bold" style:font-weight-asian="bold"/>
    </style:style>
    <style:style style:name="T219" style:parent-style-name="Domyślnaczcionkaakapitu" style:family="text">
      <style:text-properties fo:font-weight="bold" style:font-weight-asian="bold"/>
    </style:style>
    <style:style style:name="T220" style:parent-style-name="Domyślnaczcionkaakapitu" style:family="text">
      <style:text-properties fo:font-weight="bold" style:font-weight-asian="bold"/>
    </style:style>
    <style:style style:name="T221" style:parent-style-name="Domyślnaczcionkaakapitu" style:family="text">
      <style:text-properties fo:font-weight="bold" style:font-weight-asian="bold"/>
    </style:style>
    <style:style style:name="T222" style:parent-style-name="Domyślnaczcionkaakapitu" style:family="text">
      <style:text-properties fo:font-weight="bold" style:font-weight-asian="bold"/>
    </style:style>
    <style:style style:name="T223" style:parent-style-name="Domyślnaczcionkaakapitu" style:family="text">
      <style:text-properties fo:font-weight="bold" style:font-weight-asian="bold"/>
    </style:style>
    <style:style style:name="T224" style:parent-style-name="Domyślnaczcionkaakapitu" style:family="text">
      <style:text-properties fo:font-weight="bold" style:font-weight-asian="bold"/>
    </style:style>
    <style:style style:name="T225" style:parent-style-name="Domyślnaczcionkaakapitu" style:family="text">
      <style:text-properties fo:font-weight="bold" style:font-weight-asian="bold"/>
    </style:style>
    <style:style style:name="T226" style:parent-style-name="Domyślnaczcionkaakapitu" style:family="text">
      <style:text-properties fo:font-weight="bold" style:font-weight-asian="bold"/>
    </style:style>
    <style:style style:name="T227" style:parent-style-name="Domyślnaczcionkaakapitu" style:family="text">
      <style:text-properties fo:font-weight="bold" style:font-weight-asian="bold"/>
    </style:style>
    <style:style style:name="T228" style:parent-style-name="Domyślnaczcionkaakapitu" style:family="text">
      <style:text-properties fo:font-weight="bold" style:font-weight-asian="bold"/>
    </style:style>
    <style:style style:name="T229" style:parent-style-name="Domyślnaczcionkaakapitu" style:family="text">
      <style:text-properties fo:font-weight="bold" style:font-weight-asian="bold"/>
    </style:style>
    <style:style style:name="T230" style:parent-style-name="Domyślnaczcionkaakapitu" style:family="text">
      <style:text-properties fo:font-weight="bold" style:font-weight-asian="bold"/>
    </style:style>
    <style:style style:name="T231" style:parent-style-name="Domyślnaczcionkaakapitu" style:family="text">
      <style:text-properties fo:font-weight="bold" style:font-weight-asian="bold"/>
    </style:style>
    <style:style style:name="T232" style:parent-style-name="Domyślnaczcionkaakapitu" style:family="text">
      <style:text-properties fo:font-weight="bold" style:font-weight-asian="bold"/>
    </style:style>
    <style:style style:name="T233" style:parent-style-name="Domyślnaczcionkaakapitu" style:family="text">
      <style:text-properties fo:font-weight="bold" style:font-weight-asian="bold"/>
    </style:style>
    <style:style style:name="T234" style:parent-style-name="Domyślnaczcionkaakapitu" style:family="text">
      <style:text-properties fo:font-weight="bold" style:font-weight-asian="bold"/>
    </style:style>
    <style:style style:name="T235" style:parent-style-name="Domyślnaczcionkaakapitu" style:family="text">
      <style:text-properties fo:font-weight="bold" style:font-weight-asian="bold"/>
    </style:style>
    <style:style style:name="T236" style:parent-style-name="Domyślnaczcionkaakapitu" style:family="text">
      <style:text-properties fo:font-weight="bold" style:font-weight-asian="bold"/>
    </style:style>
    <style:style style:name="T237" style:parent-style-name="Domyślnaczcionkaakapitu" style:family="text">
      <style:text-properties fo:font-weight="bold" style:font-weight-asian="bold"/>
    </style:style>
    <style:style style:name="T238" style:parent-style-name="Domyślnaczcionkaakapitu" style:family="text">
      <style:text-properties fo:font-weight="bold" style:font-weight-asian="bold"/>
    </style:style>
    <style:style style:name="T239" style:parent-style-name="Domyślnaczcionkaakapitu" style:family="text">
      <style:text-properties fo:font-weight="bold" style:font-weight-asian="bold"/>
    </style:style>
    <style:style style:name="T240" style:parent-style-name="Domyślnaczcionkaakapitu" style:family="text">
      <style:text-properties fo:font-weight="bold" style:font-weight-asian="bold"/>
    </style:style>
    <style:style style:name="T241" style:parent-style-name="Domyślnaczcionkaakapitu" style:family="text">
      <style:text-properties fo:font-weight="bold" style:font-weight-asian="bold"/>
    </style:style>
    <style:style style:name="T242" style:parent-style-name="Domyślnaczcionkaakapitu" style:family="text">
      <style:text-properties fo:font-weight="bold" style:font-weight-asian="bold"/>
    </style:style>
    <style:style style:name="T243" style:parent-style-name="Domyślnaczcionkaakapitu" style:family="text">
      <style:text-properties fo:font-weight="bold" style:font-weight-asian="bold"/>
    </style:style>
    <style:style style:name="T244" style:parent-style-name="Domyślnaczcionkaakapitu" style:family="text">
      <style:text-properties fo:font-weight="bold" style:font-weight-asian="bold"/>
    </style:style>
    <style:style style:name="T245" style:parent-style-name="Domyślnaczcionkaakapitu" style:family="text">
      <style:text-properties fo:font-weight="bold" style:font-weight-asian="bold"/>
    </style:style>
    <style:style style:name="T246" style:parent-style-name="Domyślnaczcionkaakapitu" style:family="text">
      <style:text-properties fo:font-weight="bold" style:font-weight-asian="bold"/>
    </style:style>
    <style:style style:name="T247" style:parent-style-name="Domyślnaczcionkaakapitu" style:family="text">
      <style:text-properties fo:font-weight="bold" style:font-weight-asian="bold"/>
    </style:style>
    <style:style style:name="T248" style:parent-style-name="Domyślnaczcionkaakapitu" style:family="text">
      <style:text-properties fo:font-weight="bold" style:font-weight-asian="bold"/>
    </style:style>
    <style:style style:name="T249" style:parent-style-name="Domyślnaczcionkaakapitu" style:family="text">
      <style:text-properties fo:font-weight="bold" style:font-weight-asian="bold"/>
    </style:style>
    <style:style style:name="T250" style:parent-style-name="Domyślnaczcionkaakapitu" style:family="text">
      <style:text-properties fo:font-weight="bold" style:font-weight-asian="bold"/>
    </style:style>
    <style:style style:name="T251" style:parent-style-name="Domyślnaczcionkaakapitu" style:family="text">
      <style:text-properties fo:font-weight="bold" style:font-weight-asian="bold"/>
    </style:style>
    <style:style style:name="T252" style:parent-style-name="Domyślnaczcionkaakapitu" style:family="text">
      <style:text-properties fo:font-weight="bold" style:font-weight-asian="bold"/>
    </style:style>
    <style:style style:name="T253" style:parent-style-name="Domyślnaczcionkaakapitu" style:family="text">
      <style:text-properties fo:font-weight="bold" style:font-weight-asian="bold"/>
    </style:style>
    <style:style style:name="T254" style:parent-style-name="Domyślnaczcionkaakapitu" style:family="text">
      <style:text-properties fo:font-weight="bold" style:font-weight-asian="bold"/>
    </style:style>
    <style:style style:name="T255" style:parent-style-name="Domyślnaczcionkaakapitu" style:family="text">
      <style:text-properties fo:font-weight="bold" style:font-weight-asian="bold"/>
    </style:style>
    <style:style style:name="T256" style:parent-style-name="Domyślnaczcionkaakapitu" style:family="text">
      <style:text-properties fo:font-weight="bold" style:font-weight-asian="bold"/>
    </style:style>
    <style:style style:name="T257" style:parent-style-name="Domyślnaczcionkaakapitu" style:family="text">
      <style:text-properties fo:font-weight="bold" style:font-weight-asian="bold"/>
    </style:style>
    <style:style style:name="T258" style:parent-style-name="Domyślnaczcionkaakapitu" style:family="text">
      <style:text-properties fo:font-weight="bold" style:font-weight-asian="bold"/>
    </style:style>
    <style:style style:name="T259" style:parent-style-name="Domyślnaczcionkaakapitu" style:family="text">
      <style:text-properties fo:font-weight="bold" style:font-weight-asian="bold"/>
    </style:style>
    <style:style style:name="T260" style:parent-style-name="Domyślnaczcionkaakapitu" style:family="text">
      <style:text-properties fo:font-weight="bold" style:font-weight-asian="bold"/>
    </style:style>
    <style:style style:name="T261" style:parent-style-name="Domyślnaczcionkaakapitu" style:family="text">
      <style:text-properties fo:font-weight="bold" style:font-weight-asian="bold"/>
    </style:style>
    <style:style style:name="T262" style:parent-style-name="Domyślnaczcionkaakapitu" style:family="text">
      <style:text-properties fo:font-weight="bold" style:font-weight-asian="bold"/>
    </style:style>
    <style:style style:name="T263" style:parent-style-name="Domyślnaczcionkaakapitu" style:family="text">
      <style:text-properties fo:font-weight="bold" style:font-weight-asian="bold"/>
    </style:style>
    <style:style style:name="T264" style:parent-style-name="Domyślnaczcionkaakapitu" style:family="text">
      <style:text-properties fo:font-weight="bold" style:font-weight-asian="bold"/>
    </style:style>
    <style:style style:name="T265" style:parent-style-name="Domyślnaczcionkaakapitu" style:family="text">
      <style:text-properties fo:font-weight="bold" style:font-weight-asian="bold"/>
    </style:style>
    <style:style style:name="T266" style:parent-style-name="Domyślnaczcionkaakapitu" style:family="text">
      <style:text-properties fo:font-weight="bold" style:font-weight-asian="bold"/>
    </style:style>
    <style:style style:name="T267" style:parent-style-name="Domyślnaczcionkaakapitu" style:family="text">
      <style:text-properties fo:font-weight="bold" style:font-weight-asian="bold"/>
    </style:style>
    <style:style style:name="T268" style:parent-style-name="Domyślnaczcionkaakapitu" style:family="text">
      <style:text-properties fo:font-weight="bold" style:font-weight-asian="bold"/>
    </style:style>
    <style:style style:name="T269" style:parent-style-name="Domyślnaczcionkaakapitu" style:family="text">
      <style:text-properties fo:font-weight="bold" style:font-weight-asian="bold"/>
    </style:style>
    <style:style style:name="T270" style:parent-style-name="Domyślnaczcionkaakapitu" style:family="text">
      <style:text-properties fo:font-weight="bold" style:font-weight-asian="bold"/>
    </style:style>
    <style:style style:name="T271" style:parent-style-name="Domyślnaczcionkaakapitu" style:family="text">
      <style:text-properties fo:font-weight="bold" style:font-weight-asian="bold"/>
    </style:style>
    <style:style style:name="T272" style:parent-style-name="Domyślnaczcionkaakapitu" style:family="text">
      <style:text-properties fo:font-weight="bold" style:font-weight-asian="bold"/>
    </style:style>
    <style:style style:name="T273" style:parent-style-name="Domyślnaczcionkaakapitu" style:family="text">
      <style:text-properties fo:font-weight="bold" style:font-weight-asian="bold"/>
    </style:style>
    <style:style style:name="T274" style:parent-style-name="Domyślnaczcionkaakapitu" style:family="text">
      <style:text-properties fo:font-weight="bold" style:font-weight-asian="bold"/>
    </style:style>
    <style:style style:name="T275" style:parent-style-name="Domyślnaczcionkaakapitu" style:family="text">
      <style:text-properties fo:font-weight="bold" style:font-weight-asian="bold"/>
    </style:style>
    <style:style style:name="T276" style:parent-style-name="Domyślnaczcionkaakapitu" style:family="text">
      <style:text-properties fo:font-weight="bold" style:font-weight-asian="bold"/>
    </style:style>
    <style:style style:name="T277" style:parent-style-name="Domyślnaczcionkaakapitu" style:family="text">
      <style:text-properties fo:font-weight="bold" style:font-weight-asian="bold"/>
    </style:style>
    <style:style style:name="T278" style:parent-style-name="Domyślnaczcionkaakapitu" style:family="text">
      <style:text-properties fo:font-weight="bold" style:font-weight-asian="bold"/>
    </style:style>
  </office:automatic-styles>
  <office:body>
    <office:text text:use-soft-page-breaks="true">
      <text:h text:style-name="P1" text:outline-level="2">Kamienna Skóra</text:h>
      <text:p text:style-name="Normalny"><text:span text:style-name="T2">Szkoła:<text:s/></text:span>Natury</text:p>
      <text:p text:style-name="Normalny"><text:span text:style-name="T3">Typ:<text:s/></text:span>Bojowe</text:p>
      <text:p text:style-name="Normalny"><text:span text:style-name="T4">Poziom:<text:s/></text:span>Łatwe; 5/10</text:p>
      <text:p text:style-name="Normalny"><text:span text:style-name="T5">Koszt:<text:s/></text:span>10 Mana</text:p>
      <text:p text:style-name="Normalny"><text:span text:style-name="T6">Działanie:</text:span><text:s/>Zwiększa wartość POb celu dwukrotnie; trzykrotnie; czterokrotnie na czas (MN/3) tur.</text:p>
      <text:p text:style-name="Normalny"><text:span text:style-name="T7">Wartość:<text:s/></text:span>3000 MNT i 1 PR</text:p>
      <text:h text:style-name="Nagłówek2" text:outline-level="2">Ścieżka puszczy</text:h>
      <text:h text:style-name="Nagłówek3" text:outline-level="3">Korzenie i Pędy</text:h>
      <text:p text:style-name="Normalny"><text:span text:style-name="T8">Szkoła:<text:s/></text:span>Natury, puszczy</text:p>
      <text:p text:style-name="Normalny"><text:span text:style-name="T9">Typ:<text:s/></text:span>Bojowe</text:p>
      <text:p text:style-name="Normalny"><text:span text:style-name="T10">Poziom:<text:s/></text:span>Łatwe; 5/10</text:p>
      <text:p text:style-name="Normalny"><text:span text:style-name="T11">Koszt:<text:s/></text:span>20 Mana</text:p>
      <text:p text:style-name="Normalny"><text:span text:style-name="T12">Działanie:</text:span><text:s/>Wyrastające nagle pędy i korzenie wstrzymują w miejscu 1; 2; 3 przeciwników na czas (1+MN/6) tur, lub do momentu śmierci Gracza. Wstrzymani przeciwnicy dalej mogą atakować.</text:p>
      <text:p text:style-name="Normalny"><text:span text:style-name="T13">Wartość:<text:s/></text:span>5000 MNT i 2 PR</text:p>
      <text:h text:style-name="Nagłówek3" text:outline-level="3">Siła Drewna</text:h>
      <text:p text:style-name="Normalny"><text:span text:style-name="T14">Szkoła:<text:s/></text:span>Natury, puszczy</text:p>
      <text:p text:style-name="Normalny"><text:span text:style-name="T15">Typ:<text:s/></text:span>Bojowe</text:p>
      <text:p text:style-name="Normalny"><text:span text:style-name="T16">Poziom:<text:s/></text:span>Łatwe; 5/10</text:p>
      <text:p text:style-name="Normalny"><text:span text:style-name="T17">Koszt:<text:s/></text:span>20 Mana</text:p>
      <text:p text:style-name="Normalny"><text:span text:style-name="T18">Działanie:</text:span><text:s/>Przywołuje graczowi Drewniany Kostur, Stwardniały Drewniany Kostur, albo Prastary Drewniany Kostur, by mógł nim walczyć. Po walce kostur znika z ekwipunku.</text:p>
      <text:p text:style-name="Normalny"><text:span text:style-name="T19">Wartość:<text:s/></text:span>5000 MNT i 2 PR</text:p>
      <text:h text:style-name="Nagłówek3" text:outline-level="3">Drewniana zbroja</text:h>
      <text:p text:style-name="Normalny"><text:span text:style-name="T20">Szkoła:<text:s/></text:span>Natury, puszczy</text:p>
      <text:p text:style-name="Normalny"><text:span text:style-name="T21">Typ:<text:s/></text:span>Bojowe</text:p>
      <text:p text:style-name="Normalny"><text:span text:style-name="T22">Poziom:<text:s/></text:span>Łatwe; 7/12</text:p>
      <text:p text:style-name="Normalny"><text:span text:style-name="T23">Koszt:<text:s/></text:span>30 Mana</text:p>
      <text:p text:style-name="Normalny"><text:span text:style-name="T24">Działanie:</text:span><text:s/>Zwiększa POb celu o +(MN/3); (MN/2); (MN) na czas 3;4;5 tur.</text:p>
      <text:p text:style-name="Normalny"><text:span text:style-name="T25">Wartość:<text:s/></text:span>5000 MNT i 2 PR</text:p>
      <text:h text:style-name="Nagłówek3" text:outline-level="3">Lecznicze Zioła</text:h>
      <text:p text:style-name="Normalny"><text:span text:style-name="T26">Szkoła:<text:s/></text:span>Natury, puszczy</text:p>
      <text:p text:style-name="Normalny"><text:span text:style-name="T27">Typ:<text:s/></text:span>Bojowe</text:p>
      <text:p text:style-name="Normalny"><text:span text:style-name="T28">Poziom:<text:s/></text:span>Łatwe; 7/12</text:p>
      <text:p text:style-name="Normalny"><text:span text:style-name="T29">Koszt:<text:s/></text:span>25 Mana</text:p>
      <text:p text:style-name="Normalny"><text:span text:style-name="T30">Działanie:</text:span><text:s/>Przywraca drużynie Gracza (10+MN); (15+MN); (20+MN) HP.</text:p>
      <text:p text:style-name="Normalny"><text:span text:style-name="T31">Wartość:<text:s/></text:span>5000 MNT i 2 PR</text:p>
      <text:h text:style-name="Nagłówek3" text:outline-level="3">Dary lasu</text:h>
      <text:p text:style-name="Normalny"><text:span text:style-name="T32">Szkoła:<text:s/></text:span>Natury, puszczy</text:p>
      <text:soft-page-break/>
      <text:p text:style-name="Normalny"><text:span text:style-name="T33">Typ:<text:s/></text:span>Podróżne</text:p>
      <text:p text:style-name="Normalny"><text:span text:style-name="T34">Poziom:<text:s/></text:span>Łatwe; 7/12</text:p>
      <text:p text:style-name="Normalny"><text:span text:style-name="T35">Koszt:<text:s/></text:span>30 Mana</text:p>
      <text:p text:style-name="Normalny"><text:span text:style-name="T36">Działanie:</text:span><text:s/>Pozwala Graczowi zdobyć (k4); (k4+2); (k4+4) losowych roślinnych składników alchemicznych.</text:p>
      <text:p text:style-name="Normalny"><text:span text:style-name="T37">Wartość:<text:s/></text:span>5000 MNT i 2 PR</text:p>
      <text:h text:style-name="Nagłówek3" text:outline-level="3">Leśne ścieżki</text:h>
      <text:p text:style-name="Normalny"><text:span text:style-name="T38">Szkoła:<text:s/></text:span>Natury, puszczy</text:p>
      <text:p text:style-name="Normalny"><text:span text:style-name="T39">Typ:<text:s/></text:span>Podróżne</text:p>
      <text:p text:style-name="Normalny"><text:span text:style-name="T40">Poziom:<text:s/></text:span>Łatwe; 7/12</text:p>
      <text:p text:style-name="Normalny"><text:span text:style-name="T41">Koszt:<text:s/></text:span>40 Mana</text:p>
      <text:p text:style-name="Normalny"><text:span text:style-name="T42">Działanie:</text:span><text:s/>Zapewnia drużynie Gracza +(MN/4); (MN/3); (MN/2) do liczby oczek w lesie oraz pozwala ignorować standardową karę za las.</text:p>
      <text:p text:style-name="Normalny"><text:span text:style-name="T43">Wartość:<text:s/></text:span>5000 MNT i 2 PR</text:p>
      <text:h text:style-name="Nagłówek3" text:outline-level="3">Ściana Zarośli</text:h>
      <text:p text:style-name="Normalny"><text:span text:style-name="T44">Szkoła:<text:s/></text:span>Natury, puszczy</text:p>
      <text:p text:style-name="Normalny"><text:span text:style-name="T45">Typ:<text:s/></text:span>Bojowe</text:p>
      <text:p text:style-name="Normalny"><text:span text:style-name="T46">Poziom:<text:s/></text:span>Łatwe; 7/12</text:p>
      <text:p text:style-name="Normalny"><text:span text:style-name="T47">Koszt:<text:s/></text:span>30 Mana</text:p>
      <text:p text:style-name="Normalny"><text:span text:style-name="T48">Działanie:</text:span><text:s/>Gracz tworzy ścianę zarośli, która ma długość (MN/5); (1+MN/5); (2+MN/5) i jest nie do przejścia, ale przepuszcza pociski. Ściana istnieje do końca walki.</text:p>
      <text:p text:style-name="Normalny"><text:span text:style-name="T49">Wartość:<text:s/></text:span>5000 MNT i 2 PR</text:p>
      <text:h text:style-name="Nagłówek3" text:outline-level="3">Wykorzenienie</text:h>
      <text:p text:style-name="Normalny"><text:span text:style-name="T50">Szkoła:<text:s/></text:span>Natury, puszczy</text:p>
      <text:p text:style-name="Normalny"><text:span text:style-name="T51">Typ:<text:s/></text:span>Bojowe</text:p>
      <text:p text:style-name="Normalny"><text:span text:style-name="T52">Poziom:<text:s/></text:span>Trudne; 15/20</text:p>
      <text:p text:style-name="Normalny"><text:span text:style-name="T53">Koszt:<text:s/></text:span>50 Mana</text:p>
      <text:p text:style-name="Normalny"><text:span text:style-name="T54">Działanie:</text:span><text:s/>Pozwala Graczowi ożywić jedno wybrane drzewo lub krzew znajdujący się na polu walki, który stanie po stronie Gracza. Statystyki ożywionej rośliny zależą od MN rzucającego i są podane w Bestiariuszu.</text:p>
      <text:p text:style-name="Normalny"><text:span text:style-name="T55">Wartość:<text:s/></text:span>8000 MNT i 3 PR</text:p>
      <text:h text:style-name="Nagłówek3" text:outline-level="3">Przyśpieszenie wzrostu</text:h>
      <text:p text:style-name="Normalny"><text:span text:style-name="T56">Szkoła:<text:s/></text:span>Natury, puszczy</text:p>
      <text:p text:style-name="Normalny"><text:span text:style-name="T57">Typ:<text:s/></text:span>Podróżne</text:p>
      <text:p text:style-name="Normalny"><text:span text:style-name="T58">Poziom:<text:s/></text:span>Trudne; 15/20</text:p>
      <text:p text:style-name="Normalny"><text:span text:style-name="T59">Koszt:<text:s/></text:span>60; 50; 40 Mana</text:p>
      <text:p text:style-name="Normalny"><text:span text:style-name="T60">Działanie:</text:span><text:s/>Pozwala Graczowi przyśpieszyć wzrost wybranej rośliny tak, by natychmiast osiągnęła stadium potrzebne Graczowi.</text:p>
      <text:p text:style-name="Normalny"><text:span text:style-name="T61">Wartość:<text:s/></text:span>8000 MNT i 3 PR</text:p>
      <text:h text:style-name="Nagłówek3" text:outline-level="3">Kokon gałęzi</text:h>
      <text:p text:style-name="Normalny"><text:span text:style-name="T62">Szkoła:<text:s/></text:span>Natury, puszczy</text:p>
      <text:p text:style-name="Normalny"><text:span text:style-name="T63">Typ:<text:s/></text:span>Podróżne</text:p>
      <text:p text:style-name="Normalny"><text:span text:style-name="T64">Poziom:<text:s/></text:span>Trudne; 15/20</text:p>
      <text:p text:style-name="Normalny"><text:span text:style-name="T65">Koszt:<text:s/></text:span>50 Mana</text:p>
      <text:soft-page-break/>
      <text:p text:style-name="Normalny"><text:span text:style-name="T66">Działanie:</text:span><text:s/>Tworzy wokół Gracza w promieniu 1;2 lub 1;3, 2 lub 1 pól ścianę z gałęzi, która nie przepuszcza pocisków i zapewnia ukrycie. Przejście jest możliwe, ale zarośla zapewniają karę -4 do SZY i zadają (MN+k20) PO wszystkim postaciom wewnątrz i sąsiadującym od zewnątrz.</text:p>
      <text:p text:style-name="Normalny"><text:span text:style-name="T67">Wartość:<text:s/></text:span>8000 MNT i 3 PR</text:p>
      <text:h text:style-name="Nagłówek3" text:outline-level="3">Przyzwanie lasu</text:h>
      <text:p text:style-name="Normalny"><text:span text:style-name="T68">Szkoła:<text:s/></text:span>Natury, puszczy</text:p>
      <text:p text:style-name="Normalny"><text:span text:style-name="T69">Typ:<text:s/></text:span>Bojowe</text:p>
      <text:p text:style-name="Normalny"><text:span text:style-name="T70">Poziom:<text:s/></text:span>Trudne; 15/20</text:p>
      <text:p text:style-name="Normalny"><text:span text:style-name="T71">Koszt:<text:s/></text:span>60 Mana</text:p>
      <text:p text:style-name="Normalny"><text:span text:style-name="T72">Działanie:</text:span><text:s/>Pokrywa (MN); (2*MN); (3*MN) wybranych pól pola walki wybranym typem lasu. Zaklęcie może zastępować istniejące rodzaje terenu.</text:p>
      <text:p text:style-name="Normalny"><text:span text:style-name="T73">Wartość:<text:s/></text:span>8000 MNT i 3 PR</text:p>
      <text:h text:style-name="Nagłówek3" text:outline-level="3">Zdrewnienie</text:h>
      <text:p text:style-name="Normalny"><text:span text:style-name="T74">Szkoła:<text:s/></text:span>Natury, puszczy</text:p>
      <text:p text:style-name="Normalny"><text:span text:style-name="T75">Typ:<text:s/></text:span>Bojowe</text:p>
      <text:p text:style-name="Normalny"><text:span text:style-name="T76">Poziom:<text:s/></text:span>Trudne; 17/22</text:p>
      <text:p text:style-name="Normalny"><text:span text:style-name="T77">Koszt:<text:s/></text:span>70 Mana</text:p>
      <text:p text:style-name="Normalny"><text:span text:style-name="T78">Działanie:</text:span><text:s/>Rzucone na pojedynczy cel o Poziomie niższym niż MN Gracza pozwala zmienić dowolny przedmiot w ekwipunku w zwykłą gałąź. Nie działa na magiczne przedmioty.</text:p>
      <text:p text:style-name="Normalny"><text:span text:style-name="T79">Wartość:<text:s/></text:span>12000 MNT i 4 PR</text:p>
      <text:h text:style-name="Nagłówek3" text:outline-level="3">Zjednoczenie z przyrodą</text:h>
      <text:p text:style-name="Normalny"><text:span text:style-name="T80">Szkoła:<text:s/></text:span>Natury, puszczy</text:p>
      <text:p text:style-name="Normalny"><text:span text:style-name="T81">Typ:<text:s/></text:span>Bojowe</text:p>
      <text:p text:style-name="Normalny"><text:span text:style-name="T82">Poziom:<text:s/></text:span>Trudne; 17/22</text:p>
      <text:p text:style-name="Normalny"><text:span text:style-name="T83">Koszt:<text:s/></text:span>50 Mana</text:p>
      <text:p text:style-name="Normalny"><text:span text:style-name="T84">Działanie:</text:span><text:s/>Po rzuceniu na pojedynczy cel zwiększa jego PO o +1 za każde drzewo znajdujące się na polu walki, jednocześnie zapewniając +(MN/2); (MN); (2*MN/3) POb na czas 4;6;8 tur.</text:p>
      <text:p text:style-name="Normalny"><text:span text:style-name="T85">Wartość:<text:s/></text:span>12000 MNT i 4 PR</text:p>
      <text:h text:style-name="Nagłówek3" text:outline-level="3">Pan Lasu</text:h>
      <text:p text:style-name="Normalny"><text:span text:style-name="T86">Szkoła:<text:s/></text:span>Natury, puszczy</text:p>
      <text:p text:style-name="Normalny"><text:span text:style-name="T87">Typ:<text:s/></text:span>Bojowe</text:p>
      <text:p text:style-name="Normalny"><text:span text:style-name="T88">Poziom:<text:s/></text:span>Tajemne; 25/30</text:p>
      <text:p text:style-name="Normalny"><text:span text:style-name="T89">Koszt:<text:s/></text:span>90 Mana</text:p>
      <text:p text:style-name="Normalny"><text:span text:style-name="T90">Działanie:</text:span><text:s/>Gracz przywołuje na Pole Walki (MN/4); (MN/3); (MN/2) Leśnych Stworzeń, o poziomie nie wyższym niż (Poziom Gracza/2).</text:p>
      <text:p text:style-name="Normalny"><text:span text:style-name="T91">Wartość:<text:s/></text:span>20000 MNT i 7 PR</text:p>
      <text:h text:style-name="Nagłówek3" text:outline-level="3">Pan Stepu</text:h>
      <text:p text:style-name="Normalny"><text:span text:style-name="T92">Szkoła:<text:s/></text:span>Natury, puszczy</text:p>
      <text:p text:style-name="Normalny"><text:span text:style-name="T93">Typ:<text:s/></text:span>Bojowe</text:p>
      <text:p text:style-name="Normalny"><text:span text:style-name="T94">Poziom:<text:s/></text:span>Tajemne; 25/30</text:p>
      <text:p text:style-name="Normalny"><text:span text:style-name="T95">Koszt:<text:s/></text:span>90 Mana</text:p>
      <text:soft-page-break/>
      <text:p text:style-name="Normalny"><text:span text:style-name="T96">Działanie:</text:span><text:s/>Gracz przywołuje na Pole Walki (MN/4); (MN/3); (MN/2) Stepowych Stworzeń, o poziomie nie wyższym niż (Poziom Gracza/2).</text:p>
      <text:p text:style-name="Normalny"><text:span text:style-name="T97">Wartość:<text:s/></text:span>20000 MNT i 7 PR</text:p>
      <text:h text:style-name="Nagłówek2" text:outline-level="2">Ścieżka zwierząt</text:h>
      <text:h text:style-name="Nagłówek3" text:outline-level="3">Wezwanie Wierzchowca</text:h>
      <text:p text:style-name="Normalny"><text:span text:style-name="T98">Szkoła:<text:s/></text:span>Natury, zwierząt</text:p>
      <text:p text:style-name="Normalny"><text:span text:style-name="T99">Typ:<text:s/></text:span>Podróżne</text:p>
      <text:p text:style-name="Normalny"><text:span text:style-name="T100">Poziom:<text:s/></text:span>Łatwe; 7/12</text:p>
      <text:p text:style-name="Normalny"><text:span text:style-name="T101">Koszt:<text:s/></text:span>25 Mana</text:p>
      <text:p text:style-name="Normalny"><text:span text:style-name="T102">Działanie:</text:span><text:s/>Przywołuje Graczowi (1); drużynie Gracza wierzchowca, który najlepiej radzi sobie na bieżącym terenie (jeśli nie ma takiego nie działa; przywołuje konia wierzchowego; przywołuje Overlorda).</text:p>
      <text:p text:style-name="Normalny"><text:span text:style-name="T103">Wartość:<text:s/></text:span>5000 MNT i 2 PR</text:p>
      <text:h text:style-name="Nagłówek3" text:outline-level="3">Przyzwanie Stada</text:h>
      <text:p text:style-name="Normalny"><text:span text:style-name="T104">Szkoła:<text:s/></text:span>Natury, zwierząt</text:p>
      <text:p text:style-name="Normalny"><text:span text:style-name="T105">Typ:<text:s/></text:span>Podróżne</text:p>
      <text:p text:style-name="Normalny"><text:span text:style-name="T106">Poziom:<text:s/></text:span>Łatwe; 7/12</text:p>
      <text:p text:style-name="Normalny"><text:span text:style-name="T107">Koszt:<text:s/></text:span>20 Mana</text:p>
      <text:p text:style-name="Normalny"><text:span text:style-name="T108">Działanie:<text:s/></text:span>Gracz przyzywa (Poziom/2); (Poziom/2+1); (Poziom/2+2) niegroźnych Stworzeń będących trzodą lub zwierzyną, np. zające, owce, krowy, bobaki.</text:p>
      <text:p text:style-name="Normalny"><text:span text:style-name="T109">Wartość:<text:s/></text:span>5000 MNT i 2 PR</text:p>
      <text:h text:style-name="Nagłówek3" text:outline-level="3">Przywołanie Pomocnika</text:h>
      <text:p text:style-name="Normalny"><text:span text:style-name="T110">Szkoła:<text:s/></text:span>Natury, zwierząt</text:p>
      <text:p text:style-name="Normalny"><text:span text:style-name="T111">Typ:<text:s/></text:span>Bojowe</text:p>
      <text:p text:style-name="Normalny"><text:span text:style-name="T112">Poziom:<text:s/></text:span>Łatwe; 10/15</text:p>
      <text:p text:style-name="Normalny"><text:span text:style-name="T113">Koszt:<text:s/></text:span>30 Mana</text:p>
      <text:p text:style-name="Normalny"><text:span text:style-name="T114">Działanie:</text:span><text:s/>Gracz przywołuje na Pole Walki 1 Dobre bądź Chaotyczne stworzenie Leśne bądź Stepowe, o poziomie (Poziom/4); (Poziom/3); (Poziom/2).</text:p>
      <text:p text:style-name="Normalny"><text:span text:style-name="T115">Wartość:<text:s/></text:span>8000 MNT i 3 PR</text:p>
      <text:h text:style-name="Nagłówek3" text:outline-level="3">Zew Bestii</text:h>
      <text:p text:style-name="Normalny"><text:span text:style-name="T116">Szkoła:<text:s/></text:span>Natury, zwierząt</text:p>
      <text:p text:style-name="Normalny"><text:span text:style-name="T117">Typ:<text:s/></text:span>Bojowe</text:p>
      <text:p text:style-name="Normalny"><text:span text:style-name="T118">Poziom:<text:s/></text:span>Łatwe; 10/15</text:p>
      <text:p text:style-name="Normalny"><text:span text:style-name="T119">Koszt:<text:s/></text:span>35 Mana</text:p>
      <text:p text:style-name="Normalny"><text:span text:style-name="T120">Działanie:</text:span><text:s/>Gracz zwiększa swoje PO o (25+MN); (50+MN); (75+MN) procent na czas (MN/3) tur.</text:p>
      <text:p text:style-name="Normalny"><text:span text:style-name="T121">Wartość:<text:s/></text:span>8000 MNT i 3 PR</text:p>
      <text:h text:style-name="Nagłówek3" text:outline-level="3">Szybkość Overlorda</text:h>
      <text:p text:style-name="Normalny"><text:span text:style-name="T122">Szkoła:<text:s/></text:span>Natury, zwierząt</text:p>
      <text:p text:style-name="Normalny"><text:span text:style-name="T123">Typ:<text:s/></text:span>Bojowe/ Podróżne</text:p>
      <text:p text:style-name="Normalny"><text:span text:style-name="T124">Poziom:<text:s/></text:span>Łatwe; 10/15</text:p>
      <text:p text:style-name="Normalny"><text:span text:style-name="T125">Koszt:<text:s/></text:span>35 Mana</text:p>
      <text:soft-page-break/>
      <text:p text:style-name="Normalny"><text:span text:style-name="T126">Działanie:</text:span><text:s/>Zwiększa Szybkość Gracza o (2+MN/3); (4+MN/3); (6+MN/3) na czas 3;4;5 tur, a na Mapie Świata dodaje +4 do liczby oczek danego dnia.</text:p>
      <text:p text:style-name="Normalny"><text:span text:style-name="T127">Wartość:<text:s/></text:span>8000 MNT i 3 PR</text:p>
      <text:h text:style-name="Nagłówek3" text:outline-level="3">Uleczenie choroby</text:h>
      <text:p text:style-name="Normalny"><text:span text:style-name="T128">Szkoła:<text:s/></text:span>Natury, zwierząt</text:p>
      <text:p text:style-name="Normalny"><text:span text:style-name="T129">Typ:<text:s/></text:span>Podróżne</text:p>
      <text:p text:style-name="Normalny"><text:span text:style-name="T130">Poziom:<text:s/></text:span>Łatwe; 10/15</text:p>
      <text:p text:style-name="Normalny"><text:span text:style-name="T131">Koszt:<text:s/></text:span>50; 40; 30 Mana</text:p>
      <text:p text:style-name="Normalny"><text:span text:style-name="T132">Działanie:</text:span><text:s/>Powoduje, że cel zostaje uleczony z wszystkich chorób.</text:p>
      <text:p text:style-name="Normalny"><text:span text:style-name="T133">Wartość:<text:s/></text:span>8000 MNT i 3 PR</text:p>
      <text:h text:style-name="Nagłówek3" text:outline-level="3">Zwierzęcy instynkt</text:h>
      <text:p text:style-name="Normalny"><text:span text:style-name="T134">Szkoła:<text:s/></text:span>Natury, zwierząt</text:p>
      <text:p text:style-name="Normalny"><text:span text:style-name="T135">Typ:<text:s/></text:span>Bojowe/ Podróżne</text:p>
      <text:p text:style-name="Normalny"><text:span text:style-name="T136">Poziom:<text:s/></text:span>Łatwe; 10/15</text:p>
      <text:p text:style-name="Normalny"><text:span text:style-name="T137">Koszt:<text:s/></text:span>60; 50; 40 Mana</text:p>
      <text:p text:style-name="Normalny"><text:span text:style-name="T138">Działanie:</text:span><text:s/>Natychmiast wykrywa wszystkich ukrytych przeciwników o Poziomie niższym niż Poziom Gracza oraz wszystkie zastawione pułapki i zagrożenia w promieniu (MN/3); (MN/2); (MN) pól.</text:p>
      <text:p text:style-name="Normalny"><text:span text:style-name="T139">Wartość:<text:s/></text:span>12000 MNT i 4 PR</text:p>
      <text:h text:style-name="Nagłówek3" text:outline-level="3">Wypłoszenie wierzchowców</text:h>
      <text:p text:style-name="Normalny"><text:span text:style-name="T140">Szkoła:<text:s/></text:span>Natury, zwierząt</text:p>
      <text:p text:style-name="Normalny"><text:span text:style-name="T141">Typ:<text:s/></text:span>Bojowe</text:p>
      <text:p text:style-name="Normalny"><text:span text:style-name="T142">Poziom:<text:s/></text:span>Trudne; 15/20</text:p>
      <text:p text:style-name="Normalny"><text:span text:style-name="T143">Koszt:<text:s/></text:span>50 Mana</text:p>
      <text:p text:style-name="Normalny"><text:span text:style-name="T144">Działanie:</text:span><text:s/>Płoszy wierzchowce przeciwników o Poziomie niższym niż (MN) Gracza, przez co znikają one, a sami niedoszli jeźdźcy zostają obaleni.</text:p>
      <text:p text:style-name="Normalny"><text:span text:style-name="T145">Wartość:<text:s/></text:span>12000 MNT i 4 PR</text:p>
      <text:h text:style-name="Nagłówek3" text:outline-level="3">Animizacja</text:h>
      <text:p text:style-name="Normalny"><text:span text:style-name="T146">Szkoła:<text:s/></text:span>Natury, zwierząt</text:p>
      <text:p text:style-name="Normalny"><text:span text:style-name="T147">Typ:<text:s/></text:span>Bojowe</text:p>
      <text:p text:style-name="Normalny"><text:span text:style-name="T148">Poziom:<text:s/></text:span>Trudne; 15/20</text:p>
      <text:p text:style-name="Normalny"><text:span text:style-name="T149">Koszt:<text:s/></text:span>50 Mana</text:p>
      <text:p text:style-name="Normalny"><text:span text:style-name="T150">Działanie:</text:span><text:s/>Zamienia 1;2;3 składniki zwierzęce (skóry, mięso, kości) w ekwipunku Gracza w stworzenia, z których pochodzą i stają po stronie Gracza.</text:p>
      <text:p text:style-name="Normalny"><text:span text:style-name="T151">Wartość:<text:s/></text:span>12000 MNT i 4 PR</text:p>
      <text:h text:style-name="Nagłówek3" text:outline-level="3">Wygnanie</text:h>
      <text:p text:style-name="Normalny"><text:span text:style-name="T152">Szkoła:<text:s/></text:span>Natury, zwierząt</text:p>
      <text:p text:style-name="Normalny"><text:span text:style-name="T153">Typ:<text:s/></text:span>Bojowe</text:p>
      <text:p text:style-name="Normalny"><text:span text:style-name="T154">Poziom:<text:s/></text:span>Trudne; 15/20</text:p>
      <text:p text:style-name="Normalny"><text:span text:style-name="T155">Koszt:<text:s/></text:span>50 Mana</text:p>
      <text:p text:style-name="Normalny"><text:span text:style-name="T156">Działanie:</text:span><text:s/>Przywołane przez przeciwników istoty o poziomie niższym bądź równym (MN/3); (MN/2); (MN) są z powrotem odsyłane tam, skąd przybyły i znikają z pola walki.</text:p>
      <text:p text:style-name="Normalny"><text:span text:style-name="T157">Wartość:<text:s/></text:span>12000 MNT i 4 PR</text:p>
      <text:soft-page-break/>
      <text:h text:style-name="Nagłówek3" text:outline-level="3">Zamiana w szczura</text:h>
      <text:p text:style-name="Normalny"><text:span text:style-name="T158">Szkoła:<text:s/></text:span>Natury, zwierząt</text:p>
      <text:p text:style-name="Normalny"><text:span text:style-name="T159">Typ:<text:s/></text:span>Bojowe</text:p>
      <text:p text:style-name="Normalny"><text:span text:style-name="T160">Poziom:<text:s/></text:span>Trudne; 17/22</text:p>
      <text:p text:style-name="Normalny"><text:span text:style-name="T161">Koszt:<text:s/></text:span>60 Mana</text:p>
      <text:p text:style-name="Normalny"><text:span text:style-name="T162">Działanie:</text:span><text:s/>Zmienia wybranego przeciwnika o poziomie (Poziom/3); (Poziom/2); (Poziom) lub niższym w Szczura (Poziom 1).</text:p>
      <text:p text:style-name="Normalny"><text:span text:style-name="T163">Wartość:<text:s/></text:span>15000 MNT i 5 PR</text:p>
      <text:h text:style-name="Nagłówek3" text:outline-level="3">Przywołanie Stada Pomocników</text:h>
      <text:p text:style-name="Normalny"><text:span text:style-name="T164">Szkoła:<text:s/></text:span>Natury, zwierząt</text:p>
      <text:p text:style-name="Normalny"><text:span text:style-name="T165">Typ:<text:s/></text:span>Bojowe</text:p>
      <text:p text:style-name="Normalny"><text:span text:style-name="T166">Poziom:<text:s/></text:span>Trudne; 17/22</text:p>
      <text:p text:style-name="Normalny"><text:span text:style-name="T167">Koszt:<text:s/></text:span>60 Mana</text:p>
      <text:p text:style-name="Normalny"><text:span text:style-name="T168">Działanie:</text:span><text:s/>Gracz przywołuje na Pole Walki (1+MN/3); (2+MN/3); (3+MN/3) <text:s/>Dobrych bądź Chaotycznych stworzeń Leśnych bądź Stepowych, o poziomie (Poziom/2) lub niższym.</text:p>
      <text:p text:style-name="Normalny"><text:span text:style-name="T169">Wartość:<text:s/></text:span>15000 MNT i 5 PR</text:p>
      <text:h text:style-name="Nagłówek3" text:outline-level="3">Przemiana w Krakena</text:h>
      <text:p text:style-name="Normalny"><text:span text:style-name="T170">Szkoła:<text:s/></text:span>Natury, zwierząt</text:p>
      <text:p text:style-name="Normalny"><text:span text:style-name="T171">Typ:<text:s/></text:span>Bojowe</text:p>
      <text:p text:style-name="Normalny"><text:span text:style-name="T172">Poziom:<text:s/></text:span>Trudne; 17/22</text:p>
      <text:p text:style-name="Normalny"><text:span text:style-name="T173">Koszt:<text:s/></text:span>70 Mana</text:p>
      <text:p text:style-name="Normalny"><text:span text:style-name="T174">Działanie:</text:span><text:s/>Gracz zmienia się na czas (MN/10, nie mniej niż 1, nie więcej niż 2; 3; 4) tur w Krakena. Po upływie czasu Gracz staje się z powrotem swoją postacią.</text:p>
      <text:p text:style-name="Normalny"><text:span text:style-name="T175">Wartość:<text:s/></text:span>15000 MNT i 5 PR</text:p>
      <text:h text:style-name="Nagłówek3" text:outline-level="3">Ujarzmienie</text:h>
      <text:p text:style-name="Normalny"><text:span text:style-name="T176">Szkoła:<text:s/></text:span>Natury, zwierząt</text:p>
      <text:p text:style-name="Normalny"><text:span text:style-name="T177">Typ:<text:s/></text:span>Bojowe</text:p>
      <text:p text:style-name="Normalny"><text:span text:style-name="T178">Poziom:<text:s/></text:span>Tajemne; 25/30</text:p>
      <text:p text:style-name="Normalny"><text:span text:style-name="T179">Koszt:<text:s/></text:span>80 Mana</text:p>
      <text:p text:style-name="Normalny"><text:span text:style-name="T180">Działanie:</text:span><text:s/>Rzucone na Stworzenie Leśne bądź Stepowe o poziomie niższym bądź równym (Poziom/2); (Poziom); (2*Poziom) powoduje, że przechodzi ono na stronę Gracza. Na poziomie trzecim zaklęcie działa także na Stworzenia Mityczne.</text:p>
      <text:p text:style-name="Normalny"><text:span text:style-name="T181">Wartość:<text:s/></text:span>20000 MNT i 7 PR</text:p>
      <text:h text:style-name="Nagłówek3" text:outline-level="3">Hybrydyzacja</text:h>
      <text:p text:style-name="Normalny"><text:span text:style-name="T182">Szkoła:<text:s/></text:span>Natury, zwierząt</text:p>
      <text:p text:style-name="Normalny"><text:span text:style-name="T183">Typ:<text:s/></text:span>Bojowe</text:p>
      <text:p text:style-name="Normalny"><text:span text:style-name="T184">Poziom:<text:s/></text:span>Tajemne; 25/30</text:p>
      <text:p text:style-name="Normalny"><text:span text:style-name="T185">Koszt:<text:s/></text:span>100 Mana</text:p>
      <text:p text:style-name="Normalny"><text:span text:style-name="T186">Działanie:</text:span><text:s/>Rzucone na dwa sojusznicze zwierzęta o Poziomach niższych niż MN Gracza natychmiast łączy je ze sobą, tworząc potężną hybrydę. Posiada ona statystyki będące sumą statystyk pojedynczych stworzeń, dodatkowo posiadając +(MN/2); (MN); (2*MN) HP oraz wzbudzając strach w promieniu 2 pól.</text:p>
      <text:p text:style-name="Normalny"><text:span text:style-name="T187">Wartość:<text:s/></text:span>20000 MNT i 7 PR</text:p>
      <text:soft-page-break/>
      <text:h text:style-name="Nagłówek2" text:outline-level="2">Ścieżka ziemi</text:h>
      <text:h text:style-name="Nagłówek3" text:outline-level="3">Błotna skorupa</text:h>
      <text:p text:style-name="Normalny"><text:span text:style-name="T188">Szkoła:<text:s/></text:span>Natury, ziemi</text:p>
      <text:p text:style-name="Normalny"><text:span text:style-name="T189">Typ:<text:s/></text:span>Podróżne</text:p>
      <text:p text:style-name="Normalny"><text:span text:style-name="T190">Poziom:<text:s/></text:span>Łatwe; 7/12</text:p>
      <text:p text:style-name="Normalny"><text:span text:style-name="T191">Koszt:<text:s/></text:span>20 Mana</text:p>
      <text:p text:style-name="Normalny"><text:span text:style-name="T192">Działanie:</text:span><text:s/>Zapewnia +(MN/4); (MN/3); (MN/2) POb pojedynczemu celowi na czas 2;4;6 tur.</text:p>
      <text:p text:style-name="Normalny"><text:span text:style-name="T193">Wartość:<text:s/></text:span>5000 MNT i 2 PR</text:p>
      <text:h text:style-name="Nagłówek3" text:outline-level="3">Utworzenie rowu</text:h>
      <text:p text:style-name="Normalny"><text:span text:style-name="T194">Szkoła:<text:s/></text:span>Natury, ziemi</text:p>
      <text:p text:style-name="Normalny"><text:span text:style-name="T195">Typ:<text:s/></text:span>Podróżne</text:p>
      <text:p text:style-name="Normalny"><text:span text:style-name="T196">Poziom:<text:s/></text:span>Łatwe; 7/12</text:p>
      <text:p text:style-name="Normalny"><text:span text:style-name="T197">Koszt:<text:s/></text:span>30 Mana</text:p>
      <text:p text:style-name="Normalny"><text:span text:style-name="T198">Działanie:</text:span><text:s/>Tworzy rów o długości (MN/3); (MN/2); (MN) pól, który zapewnia karę -5 do SZY i jest traktowany jako podwójna skarpa (postaci wewnątrz mają pod górkę w obie strony). Postaci wewnątrz rowu są ukryte przed tymi, które nie stoją na krawędzi.</text:p>
      <text:p text:style-name="Normalny"><text:span text:style-name="T199">Wartość:<text:s/></text:span>5000 MNT i 2 PR</text:p>
      <text:h text:style-name="Nagłówek3" text:outline-level="3">Dary ziemi</text:h>
      <text:p text:style-name="Normalny"><text:span text:style-name="T200">Szkoła:<text:s/></text:span>Natury, ziemi</text:p>
      <text:p text:style-name="Normalny"><text:span text:style-name="T201">Typ:<text:s/></text:span>Podróżne</text:p>
      <text:p text:style-name="Normalny"><text:span text:style-name="T202">Poziom:<text:s/></text:span>Łatwe; 10/15</text:p>
      <text:p text:style-name="Normalny"><text:span text:style-name="T203">Koszt:<text:s/></text:span>30 Mana</text:p>
      <text:p text:style-name="Normalny"><text:span text:style-name="T204">Działanie:</text:span><text:s/>Pozwala Graczowi zdobyć (k4); (k4+2); (k4+4) losowych mineralnych składników alchemicznych lub cennych rud, kamieni i minerałów.</text:p>
      <text:p text:style-name="Normalny"><text:span text:style-name="T205">Wartość:<text:s/></text:span>8000 MNT i 3 PR</text:p>
      <text:h text:style-name="Nagłówek3" text:outline-level="3">Usunięcie przeszkody</text:h>
      <text:p text:style-name="Normalny"><text:span text:style-name="T206">Szkoła:<text:s/></text:span>Natury, ziemi</text:p>
      <text:p text:style-name="Normalny"><text:span text:style-name="T207">Typ:<text:s/></text:span>Bojowe</text:p>
      <text:p text:style-name="Normalny"><text:span text:style-name="T208">Poziom:<text:s/></text:span>Łatwe; 10/15</text:p>
      <text:p text:style-name="Normalny"><text:span text:style-name="T209">Koszt:<text:s/></text:span>40 Mana</text:p>
      <text:p text:style-name="Normalny"><text:span text:style-name="T210">Działanie:</text:span><text:s/>Usuwa przeszkodę na polu walki, o wielkości nie większej niż 2;3; dowolna ilość pól.</text:p>
      <text:p text:style-name="Normalny"><text:span text:style-name="T211">Wartość:<text:s/></text:span>8000 MNT i 3 PR</text:p>
      <text:h text:style-name="Nagłówek3" text:outline-level="3">Umieszczenie przeszkody</text:h>
      <text:p text:style-name="Normalny"><text:span text:style-name="T212">Szkoła:<text:s/></text:span>Natury, ziemi</text:p>
      <text:p text:style-name="Normalny"><text:span text:style-name="T213">Typ:<text:s/></text:span>Bojowe</text:p>
      <text:p text:style-name="Normalny"><text:span text:style-name="T214">Poziom:<text:s/></text:span>Łatwe; 10/15</text:p>
      <text:p text:style-name="Normalny"><text:span text:style-name="T215">Koszt:<text:s/></text:span>40 Mana</text:p>
      <text:p text:style-name="Normalny"><text:span text:style-name="T216">Działanie:</text:span><text:s/>Umieszcza wybraną przeszkodę na polu walki, o wielkości nie większej niż 4;6; 8 pól. Przeszkoda jest zbudowana z ziemi.</text:p>
      <text:p text:style-name="Normalny"><text:span text:style-name="T217">Wartość:<text:s/></text:span>8000 MNT i 3 PR</text:p>
      <text:h text:style-name="Nagłówek3" text:outline-level="3">Uziemienie</text:h>
      <text:p text:style-name="Normalny"><text:span text:style-name="T218">Szkoła:<text:s/></text:span>Natury, ziemi</text:p>
      <text:soft-page-break/>
      <text:p text:style-name="Normalny"><text:span text:style-name="T219">Typ:<text:s/></text:span>Bojowe</text:p>
      <text:p text:style-name="Normalny"><text:span text:style-name="T220">Poziom:<text:s/></text:span>Łatwe; 10/15</text:p>
      <text:p text:style-name="Normalny"><text:span text:style-name="T221">Koszt:<text:s/></text:span>40 Mana</text:p>
      <text:p text:style-name="Normalny"><text:span text:style-name="T222">Działanie:</text:span><text:s/>Uziemia wybrane stworzenie latające o Poziomie niższym od Poziomu Gracza, przez co opada ono na ziemię i nie może powtórnie wzbić się do lotu przez najbliższe (MN/3); (MN/2); (MN) tur.</text:p>
      <text:p text:style-name="Normalny"><text:span text:style-name="T223">Wartość:<text:s/></text:span>8000 MNT i 3 PR</text:p>
      <text:h text:style-name="Nagłówek3" text:outline-level="3">Podkop</text:h>
      <text:p text:style-name="Normalny"><text:span text:style-name="T224">Szkoła:<text:s/></text:span>Natury, ziemi</text:p>
      <text:p text:style-name="Normalny"><text:span text:style-name="T225">Typ:<text:s/></text:span>Bojowe</text:p>
      <text:p text:style-name="Normalny"><text:span text:style-name="T226">Poziom:<text:s/></text:span>Trudne; 15/20</text:p>
      <text:p text:style-name="Normalny"><text:span text:style-name="T227">Koszt:<text:s/></text:span>50 Mana</text:p>
      <text:p text:style-name="Normalny"><text:span text:style-name="T228">Działanie:</text:span><text:s/>Pozwala poruszać się pod ziemią przez najbliższe (MN/5); (MN/4); (MN/3) tur, tworząc tunele. Postać w tunelu jest ukryta przed tymi na powierzchni i odporna na ataki, także zaklęcia obszarowe. Gracz musi wykonać wejście, by znaleźć się na powierzchni. Inne postaci mogą wchodzić do tuneli poprzez wejścia. Wykopane tunele pozostają <text:s/>do końca walki.</text:p>
      <text:p text:style-name="Normalny"><text:span text:style-name="T229">Wartość:<text:s/></text:span>12000 MNT i 4 PR</text:p>
      <text:h text:style-name="Nagłówek3" text:outline-level="3">Spowolnienie</text:h>
      <text:p text:style-name="Normalny"><text:span text:style-name="T230">Szkoła:<text:s/></text:span>Natury, ziemi</text:p>
      <text:p text:style-name="Normalny"><text:span text:style-name="T231">Typ:<text:s/></text:span>Podróżne/Bojowe</text:p>
      <text:p text:style-name="Normalny"><text:span text:style-name="T232">Poziom:<text:s/></text:span>Trudne; 15/20</text:p>
      <text:p text:style-name="Normalny"><text:span text:style-name="T233">Koszt:<text:s/></text:span>50 Mana</text:p>
      <text:p text:style-name="Normalny"><text:span text:style-name="T234">Działanie:</text:span><text:s/>Spowalnia inne postaci, odejmując im (2+MN/5); (3+MN/5); (4+MN/5) SZY/liczby oczek na czas 3;4;5 tur. Możliwe, że nie będzie można się ruszyć. Zaklęcie na poziomie 2 dotyczy jedynie wrogów.</text:p>
      <text:p text:style-name="Normalny"><text:span text:style-name="T235">Wartość:<text:s/></text:span>12000 MNT i 4 PR</text:p>
      <text:h text:style-name="Nagłówek3" text:outline-level="3">Transfer wiedzy</text:h>
      <text:p text:style-name="Normalny"><text:span text:style-name="T236">Szkoła:<text:s/></text:span>Natury, ziemi</text:p>
      <text:p text:style-name="Normalny"><text:span text:style-name="T237">Typ:<text:s/></text:span>Podróżne</text:p>
      <text:p text:style-name="Normalny"><text:span text:style-name="T238">Poziom:<text:s/></text:span>Trudne; 15/20</text:p>
      <text:p text:style-name="Normalny"><text:span text:style-name="T239">Koszt:<text:s/></text:span>60 Mana</text:p>
      <text:p text:style-name="Normalny"><text:span text:style-name="T240">Działanie:</text:span><text:s/>Gracz może zamienić swoje PD na HP lub Manę, a przelicznik wynosi (50 PD = 1 HP/Mana; 20 PD = 1 HP/Mana; 10 PD = 1 HP/Mana). Zaklęcie może służyć do regeneracji lub zwiększania maksymalnej ilości danego współczynnika. Limit PD, jakie można wykorzystać, jest równy progowi PD obecnego Poziomu Gracza (tzn. Gracz na Poziomie 10 mającym 13000 PD może wykorzystać 1000 PD, gdyż 12000 PD jest progiem na obecny poziom).</text:p>
      <text:p text:style-name="Normalny"><text:span text:style-name="T241">Wartość:<text:s/></text:span>12000 MNT i 4 PR</text:p>
      <text:h text:style-name="Nagłówek3" text:outline-level="3">Żywiołak ziemi</text:h>
      <text:p text:style-name="Normalny"><text:span text:style-name="T242">Szkoła:<text:s/></text:span>Natury, ziemi</text:p>
      <text:p text:style-name="Normalny"><text:span text:style-name="T243">Typ:<text:s/></text:span>Bojowe</text:p>
      <text:p text:style-name="Normalny"><text:span text:style-name="T244">Poziom:<text:s/></text:span>Trudne; 17/22</text:p>
      <text:p text:style-name="Normalny"><text:span text:style-name="T245">Koszt:<text:s/></text:span>75; 65; 55 Mana</text:p>
      <text:p text:style-name="Normalny"><text:span text:style-name="T246">Działanie:<text:s/></text:span>Przywołuje na pole walki Żywiołaka ziemi, by służył rzucającemu zaklęcie.<text:s/></text:p>
      <text:p text:style-name="Normalny"><text:span text:style-name="T247">Wartość:<text:s/></text:span>15000 MNT i 5 PR<text:span text:style-name="T248"><text:s text:c="11"/></text:span></text:p>
      <text:soft-page-break/>
      <text:h text:style-name="Nagłówek3" text:outline-level="3">Nawałnica<text:s/></text:h>
      <text:p text:style-name="Normalny"><text:span text:style-name="T249">Szkoła:<text:s/></text:span>Natury, ziemi</text:p>
      <text:p text:style-name="Normalny"><text:span text:style-name="T250">Typ:<text:s/></text:span>Bojowe</text:p>
      <text:p text:style-name="Normalny"><text:span text:style-name="T251">Poziom:<text:s/></text:span>Trudne; 17/22</text:p>
      <text:p text:style-name="Normalny"><text:span text:style-name="T252">Koszt:<text:s/></text:span>60 Mana</text:p>
      <text:p text:style-name="Normalny"><text:span text:style-name="T253">Działanie:</text:span><text:s/>Zasypuje (15+MN); (27+MN); (39+MN) losowych pól na Polu Walki kamieniami, zadającymi każdej postaci trafionej (2*MN+k20) PO.</text:p>
      <text:p text:style-name="Normalny"><text:span text:style-name="T254">Wartość:<text:s/></text:span>15000 MNT i 5 PR</text:p>
      <text:h text:style-name="Nagłówek3" text:outline-level="3">Paraliż</text:h>
      <text:p text:style-name="Normalny"><text:span text:style-name="T255">Szkoła:<text:s/></text:span>Natury, ziemi</text:p>
      <text:p text:style-name="Normalny"><text:span text:style-name="T256">Typ:<text:s/></text:span>Bojowe</text:p>
      <text:p text:style-name="Normalny"><text:span text:style-name="T257">Poziom:<text:s/></text:span>Trudne; 17/22</text:p>
      <text:p text:style-name="Normalny"><text:span text:style-name="T258">Koszt:<text:s/></text:span>70 Mana</text:p>
      <text:p text:style-name="Normalny"><text:span text:style-name="T259">Działanie:</text:span><text:s/>Gracz paraliżuje (2+MN/7) przeciwników na czas (MN/10+1); (MN/10+2); (MN/10+3) tur. Sparaliżowani przeciwnicy nie mogą się poruszać ani atakować.</text:p>
      <text:p text:style-name="Normalny"><text:span text:style-name="T260">Wartość:<text:s/></text:span>15000 MNT i 5 PR</text:p>
      <text:h text:style-name="Nagłówek3" text:outline-level="3">Wrota podziemi</text:h>
      <text:p text:style-name="Normalny"><text:span text:style-name="T261">Szkoła:<text:s/></text:span>Natury, ziemi</text:p>
      <text:p text:style-name="Normalny"><text:span text:style-name="T262">Typ:<text:s/></text:span>Bojowe</text:p>
      <text:p text:style-name="Normalny"><text:span text:style-name="T263">Poziom:<text:s/></text:span>Tajemne; 25/30</text:p>
      <text:p text:style-name="Normalny"><text:span text:style-name="T264">Koszt:<text:s/></text:span>100 Mana</text:p>
      <text:p text:style-name="Normalny"><text:span text:style-name="T265">Działanie:</text:span><text:s/>Gracz otwiera przejście do najgłębszych czeluści ziemi, z których wypełza jedno; 2; 3 potężne Stworzenia Podziemne i stają po stronie Gracza. Wrota podziemi pojawiają się w wybranym miejscu i obalają sąsiednie postaci podczas pojawiania się.</text:p>
      <text:p text:style-name="Normalny"><text:span text:style-name="T266">Wartość:<text:s/></text:span>20000 MNT i 7 PR</text:p>
      <text:h text:style-name="Nagłówek3" text:outline-level="3">Trzęsienie Ziemi</text:h>
      <text:p text:style-name="Normalny"><text:span text:style-name="T267">Szkoła:<text:s/></text:span>Natury, ziemi</text:p>
      <text:p text:style-name="Normalny"><text:span text:style-name="T268">Typ:<text:s/></text:span>Bojowe</text:p>
      <text:p text:style-name="Normalny"><text:span text:style-name="T269">Poziom:<text:s/></text:span>Tajemne; 25/30</text:p>
      <text:p text:style-name="Normalny"><text:span text:style-name="T270">Koszt:<text:s/></text:span>75 Mana</text:p>
      <text:p text:style-name="Normalny"><text:span text:style-name="T271">Działanie:</text:span><text:s/>Gracz wywołuje trzęsienie ziemi, które zadaje (2*MN); (3*MN); (4*MN) PO każdej postaci poza Graczem, a do tego usuwa z Pola Walki ustawione w jej trakcie przeszkody terenowe oraz niszczy połowę naturalnych przeszkód terenowych, zastępując je ich zniszczonymi wariantami (np. ściana zmienia się w stertę gruzu).</text:p>
      <text:p text:style-name="Normalny"><text:span text:style-name="T272">Wartość:<text:s/></text:span>20000 MNT i 7 PR</text:p>
      <text:h text:style-name="Nagłówek3" text:outline-level="3">Podziemne Tunele</text:h>
      <text:p text:style-name="Normalny"><text:span text:style-name="T273">Szkoła:<text:s/></text:span>Natury, ziemi</text:p>
      <text:p text:style-name="Normalny"><text:span text:style-name="T274">Typ:<text:s/></text:span>Podróżne</text:p>
      <text:p text:style-name="Normalny"><text:span text:style-name="T275">Poziom:<text:s/></text:span>Tajemne; 25/30</text:p>
      <text:p text:style-name="Normalny"><text:span text:style-name="T276">Koszt:<text:s/></text:span>75 Mana</text:p>
      <text:p text:style-name="Normalny"><text:span text:style-name="T277">Działanie:</text:span><text:s/>Gracz może teleportować się w dowolne miejsce mapy świata maksymalnie do (MN/10); (MN/8); (MN/5) razy w ciągu tury. Jeśli w międzyczasie wybuchnie walka, musi ją rozegrać, a potem może skorzystać z ruchu, jeżeli mu został.</text:p>
      <text:p text:style-name="Normalny"><text:span text:style-name="T278">Wartość:<text:s/></text:span>20000 MNT i 7 P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PatrykC</meta:initial-creator>
    <dc:creator>KKPatrykC</dc:creator>
    <meta:creation-date>2014-04-14T14:42:00Z</meta:creation-date>
    <dc:date>2014-04-14T14:44:00Z</dc:date>
    <meta:template xlink:href="Normal.dotm" xlink:type="simple"/>
    <meta:editing-cycles>1</meta:editing-cycles>
    <meta:editing-duration>PT60S</meta:editing-duration>
    <meta:document-statistic meta:page-count="9" meta:paragraph-count="26" meta:word-count="1880" meta:character-count="13137" meta:row-count="94" meta:non-whitespace-character-count="11283"/>
  </office:meta>
</office:document-meta>
</file>