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fo:font-weight="bold" style:font-weight-asian="bold"/>
    </style:style>
    <style:style style:name="P172" style:parent-style-name="Normalny" style:family="paragraph">
      <style:paragraph-properties fo:margin-left="8.85in" fo:text-indent="-8.85in">
        <style:tab-stops/>
      </style:paragraph-properties>
    </style:style>
    <style:style style:name="T173" style:parent-style-name="Domyślnaczcionkaakapitu" style:family="text">
      <style:text-properties fo:font-weight="bold" style:font-weight-asian="bold"/>
    </style:style>
    <style:style style:name="P174" style:parent-style-name="Normalny" style:family="paragraph">
      <style:paragraph-properties fo:margin-left="8.85in" fo:text-indent="-8.85in">
        <style:tab-stops/>
      </style:paragraph-properties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weight="bold" style:font-weight-asian="bold"/>
    </style:style>
    <style:style style:name="P177" style:parent-style-name="Normalny" style:family="paragraph">
      <style:paragraph-properties fo:margin-left="8.85in" fo:text-indent="-8.85in">
        <style:tab-stops/>
      </style:paragraph-properties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/>
    </style:style>
    <style:style style:name="T191" style:parent-style-name="Domyślnaczcionkaakapitu" style:family="text">
      <style:text-properties fo:font-weight="bold" style:font-weight-asian="bold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/>
    </style:style>
    <style:style style:name="T195" style:parent-style-name="Domyślnaczcionkaakapitu" style:family="text">
      <style:text-properties fo:font-weight="bold" style:font-weight-asian="bold"/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weight="bold" style:font-weight-asian="bold"/>
    </style:style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weight="bold" style:font-weight-asian="bold"/>
    </style:style>
    <style:style style:name="T201" style:parent-style-name="Domyślnaczcionkaakapitu" style:family="text">
      <style:text-properties fo:font-weight="bold" style:font-weight-asian="bold"/>
    </style:style>
    <style:style style:name="T202" style:parent-style-name="Domyślnaczcionkaakapitu" style:family="text">
      <style:text-properties fo:font-weight="bold" style:font-weight-asian="bold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weight="bold" style:font-weight-asian="bold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fo:font-weight="bold" style:font-weight-asian="bold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fo:font-weight="bold" style:font-weight-asian="bold"/>
    </style:style>
    <style:style style:name="T227" style:parent-style-name="Domyślnaczcionkaakapitu" style:family="text">
      <style:text-properties fo:font-weight="bold" style:font-weight-asian="bold"/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fo:font-weight="bold" style:font-weight-asian="bold"/>
    </style:style>
    <style:style style:name="T233" style:parent-style-name="Domyślnaczcionkaakapitu" style:family="text">
      <style:text-properties fo:font-weight="bold" style:font-weight-asian="bold"/>
    </style:style>
    <style:style style:name="T234" style:parent-style-name="Domyślnaczcionkaakapitu" style:family="text">
      <style:text-properties fo:font-weight="bold" style:font-weight-asian="bold"/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weight="bold" style:font-weight-asian="bold"/>
    </style:style>
    <style:style style:name="T240" style:parent-style-name="Domyślnaczcionkaakapitu" style:family="text">
      <style:text-properties fo:font-weight="bold" style:font-weight-asian="bold"/>
    </style:style>
    <style:style style:name="T241" style:parent-style-name="Domyślnaczcionkaakapitu" style:family="text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/>
    </style:style>
    <style:style style:name="T243" style:parent-style-name="Domyślnaczcionkaakapitu" style:family="text">
      <style:text-properties fo:font-weight="bold" style:font-weight-asian="bold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fo:font-weight="bold" style:font-weight-asian="bold"/>
    </style:style>
    <style:style style:name="T247" style:parent-style-name="Domyślnaczcionkaakapitu" style:family="text">
      <style:text-properties fo:font-weight="bold" style:font-weight-asian="bold"/>
    </style:style>
    <style:style style:name="T248" style:parent-style-name="Domyślnaczcionkaakapitu" style:family="text">
      <style:text-properties fo:font-weight="bold" style:font-weight-asian="bold"/>
    </style:style>
    <style:style style:name="T249" style:parent-style-name="Domyślnaczcionkaakapitu" style:family="text">
      <style:text-properties fo:font-weight="bold" style:font-weight-asian="bold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/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fo:font-weight="bold" style:font-weight-asian="bold"/>
    </style:style>
    <style:style style:name="T255" style:parent-style-name="Domyślnaczcionkaakapitu" style:family="text">
      <style:text-properties fo:font-weight="bold" style:font-weight-asian="bold"/>
    </style:style>
    <style:style style:name="T256" style:parent-style-name="Domyślnaczcionkaakapitu" style:family="text">
      <style:text-properties fo:font-weight="bold" style:font-weight-asian="bold"/>
    </style:style>
    <style:style style:name="T257" style:parent-style-name="Domyślnaczcionkaakapitu" style:family="text">
      <style:text-properties fo:font-weight="bold" style:font-weight-asian="bold"/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weight="bold" style:font-weight-asian="bold"/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fo:font-weight="bold" style:font-weight-asian="bold"/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font-weight="bold" style:font-weight-asian="bold"/>
    </style:style>
    <style:style style:name="T264" style:parent-style-name="Domyślnaczcionkaakapitu" style:family="text">
      <style:text-properties fo:font-weight="bold" style:font-weight-asian="bold"/>
    </style:style>
    <style:style style:name="T265" style:parent-style-name="Domyślnaczcionkaakapitu" style:family="text">
      <style:text-properties fo:font-weight="bold" style:font-weight-asian="bold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fo:font-weight="bold" style:font-weight-asian="bold"/>
    </style:style>
    <style:style style:name="T270" style:parent-style-name="Domyślnaczcionkaakapitu" style:family="text">
      <style:text-properties fo:font-weight="bold" style:font-weight-asian="bold"/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fo:font-weight="bold" style:font-weight-asian="bold"/>
    </style:style>
    <style:style style:name="T273" style:parent-style-name="Domyślnaczcionkaakapitu" style:family="text">
      <style:text-properties fo:font-weight="bold" style:font-weight-asian="bold"/>
    </style:style>
    <style:style style:name="T274" style:parent-style-name="Domyślnaczcionkaakapitu" style:family="text">
      <style:text-properties fo:font-weight="bold" style:font-weight-asian="bold"/>
    </style:style>
    <style:style style:name="T275" style:parent-style-name="Domyślnaczcionkaakapitu" style:family="text">
      <style:text-properties fo:font-weight="bold" style:font-weight-asian="bold"/>
    </style:style>
    <style:style style:name="T276" style:parent-style-name="Domyślnaczcionkaakapitu" style:family="text">
      <style:text-properties fo:font-weight="bold" style:font-weight-asian="bold"/>
    </style:style>
    <style:style style:name="T277" style:parent-style-name="Domyślnaczcionkaakapitu" style:family="text">
      <style:text-properties fo:font-weight="bold" style:font-weight-asian="bold"/>
    </style:style>
    <style:style style:name="T278" style:parent-style-name="Domyślnaczcionkaakapitu" style:family="text">
      <style:text-properties fo:font-weight="bold" style:font-weight-asian="bold"/>
    </style:style>
    <style:style style:name="T279" style:parent-style-name="Domyślnaczcionkaakapitu" style:family="text">
      <style:text-properties fo:font-weight="bold" style:font-weight-asian="bold"/>
    </style:style>
    <style:style style:name="T28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<text:bookmark-start text:name="_Toc291249255"/>Magia Mistyczna<text:bookmark-end text:name="_Toc291249255"/><text:s/></text:h>
      <text:p text:style-name="Normalny">Magia ta jest poświęcona wodzie. W równym stopniu służy do ataku, jak i obrony.</text:p>
      <text:h text:style-name="Nagłówek2" text:outline-level="2">Magiczna Strzała</text:h>
      <text:p text:style-name="Normalny"><text:span text:style-name="T2">Szkoła:<text:s/></text:span>Mistyczna</text:p>
      <text:p text:style-name="Normalny"><text:span text:style-name="T3">Typ:<text:s/></text:span>Bojowe</text:p>
      <text:p text:style-name="Normalny"><text:span text:style-name="T4">Poziom:<text:s/></text:span>Łatwe; 5/10</text:p>
      <text:p text:style-name="Normalny"><text:span text:style-name="T5">Koszt:<text:s/></text:span>10 Mana</text:p>
      <text:p text:style-name="Normalny"><text:span text:style-name="T6">Działanie:<text:s/></text:span>Zadaje jednemu przeciwnikowi (5+MM) PO; (10+MM) PO; (15+MM) PO.</text:p>
      <text:p text:style-name="Normalny"><text:span text:style-name="T7">Wartość:<text:s/></text:span>2000 MNT i 1 PR</text:p>
      <text:h text:style-name="Nagłówek2" text:outline-level="2">Ścieżka Życia</text:h>
      <text:h text:style-name="Nagłówek3" text:outline-level="3">Uleczenie</text:h>
      <text:p text:style-name="Normalny"><text:span text:style-name="T8">Szkoła:<text:s/></text:span>Mistyczna, Życia</text:p>
      <text:p text:style-name="Normalny"><text:span text:style-name="T9">Typ:<text:s/></text:span>Bojowe</text:p>
      <text:p text:style-name="Normalny"><text:span text:style-name="T10">Poziom:<text:s/></text:span>Łatwe; 5/10</text:p>
      <text:p text:style-name="Normalny"><text:span text:style-name="T11">Koszt:<text:s/></text:span>12 Mana</text:p>
      <text:p text:style-name="Normalny"><text:span text:style-name="T12">Działanie:<text:s/></text:span>Gracz przywraca sobie lub sojusznikowi (15+MM) HP; (20+MM) HP; (25+MM) HP.</text:p>
      <text:p text:style-name="Normalny"><text:span text:style-name="T13">Wartość:<text:s/></text:span>5000 MNT i 2 PR</text:p>
      <text:h text:style-name="Nagłówek3" text:outline-level="3">Ochrona przed Magią</text:h>
      <text:p text:style-name="Normalny"><text:span text:style-name="T14">Szkoła:<text:s/></text:span>Mistyczna, Życia</text:p>
      <text:p text:style-name="Normalny"><text:span text:style-name="T15">Typ:<text:s/></text:span>Bojowe</text:p>
      <text:p text:style-name="Normalny"><text:span text:style-name="T16">Poziom:<text:s/></text:span>Łatwe; 5/10</text:p>
      <text:p text:style-name="Normalny"><text:span text:style-name="T17">Koszt:<text:s/></text:span>15 Mana</text:p>
      <text:p text:style-name="Normalny"><text:span text:style-name="T18">Działanie:</text:span><text:s/>Umiejętność ‘Odporność’ Gracza zwiększa się o (Poziom); (2+Poziom); (4+Poziom Gracza) na 5 tur.</text:p>
      <text:p text:style-name="Normalny"><text:span text:style-name="T19">Wartość:<text:s/></text:span>5000<text:s/>MNT i 2 PR <text:s text:c="8"/></text:p>
      <text:h text:style-name="Nagłówek3" text:outline-level="3">Opatrzenie ran</text:h>
      <text:p text:style-name="Normalny"><text:span text:style-name="T20">Szkoła:<text:s/></text:span>Mistyczna, Życia</text:p>
      <text:p text:style-name="Normalny"><text:span text:style-name="T21">Typ:<text:s/></text:span>Bojowe</text:p>
      <text:p text:style-name="Normalny"><text:span text:style-name="T22">Poziom:<text:s/></text:span>Łatwe; 7/12</text:p>
      <text:p text:style-name="Normalny"><text:span text:style-name="T23">Koszt:<text:s/></text:span>20 Mana</text:p>
      <text:p text:style-name="Normalny"><text:span text:style-name="T24">Działanie:</text:span><text:s/>Natychmiast likwiduje wszystkie Lekkie; Lekkie i Ciężkie; Lekkie, Ciężkie i Poważne Rany pojedynczego celu.</text:p>
      <text:p text:style-name="Normalny"><text:span text:style-name="T25">Wartość:<text:s/></text:span>8000 MNT i 3 PR</text:p>
      <text:h text:style-name="Nagłówek3" text:outline-level="3">Oczyszczenie krwi</text:h>
      <text:p text:style-name="Normalny"><text:span text:style-name="T26">Szkoła:<text:s/></text:span>Mistyczna, Życia</text:p>
      <text:p text:style-name="Normalny"><text:span text:style-name="T27">Typ:<text:s/></text:span>Bojowe</text:p>
      <text:p text:style-name="Normalny"><text:span text:style-name="T28">Poziom:<text:s/></text:span>Łatwe; 7/12</text:p>
      <text:p text:style-name="Normalny"><text:span text:style-name="T29">Koszt:<text:s/></text:span>30 Mana</text:p>
      <text:p text:style-name="Normalny"><text:span text:style-name="T30">Działanie:</text:span><text:s/>Natychmiast leczy pojedynczy cel ze wszystkich chorób.<text:s/></text:p>
      <text:p text:style-name="Normalny"><text:span text:style-name="T31">Wartość:<text:s/></text:span>8000 MNT i 3 PR</text:p>
      <text:soft-page-break/>
      <text:h text:style-name="Nagłówek3" text:outline-level="3">Promień Światła</text:h>
      <text:p text:style-name="Normalny"><text:span text:style-name="T32">Szkoła:<text:s/></text:span>Mistyczna, Życia</text:p>
      <text:p text:style-name="Normalny"><text:span text:style-name="T33">Typ:<text:s/></text:span>Bojowe</text:p>
      <text:p text:style-name="Normalny"><text:span text:style-name="T34">Poziom:<text:s/></text:span>Łatwe; 10/15</text:p>
      <text:p text:style-name="Normalny"><text:span text:style-name="T35">Koszt:<text:s/></text:span>25 Mana</text:p>
      <text:p text:style-name="Normalny"><text:span text:style-name="T36">Działanie:</text:span><text:s/>Gracz wystrzeliwuje po linii prostej promień światła, zadający (Poziom +MM); (Poziom +MM +10); (Poziom +MM +20) PO wszystkim postaciom na drodze zaklęcia.</text:p>
      <text:p text:style-name="Normalny"><text:span text:style-name="T37">Wartość:<text:s/></text:span>8000 MNT i 3 PR</text:p>
      <text:h text:style-name="Nagłówek3" text:outline-level="3">Powrót</text:h>
      <text:p text:style-name="Normalny"><text:span text:style-name="T38">Szkoła:<text:s/></text:span>Mistyczna, Życia</text:p>
      <text:p text:style-name="Normalny"><text:span text:style-name="T39">Typ:<text:s/></text:span>Bojowe/ Podróżne<text:s/></text:p>
      <text:p text:style-name="Normalny"><text:span text:style-name="T40">Poziom:<text:s/></text:span>Łatwe; 10/15</text:p>
      <text:p text:style-name="Normalny"><text:span text:style-name="T41">Koszt:<text:s/></text:span>30 Mana; 25 Mana; 20 Mana</text:p>
      <text:p text:style-name="Normalny"><text:span text:style-name="T42">Działanie:<text:s/></text:span>Gracz cofa się w miejsce, w którym był przed obecną turą.</text:p>
      <text:p text:style-name="Normalny"><text:span text:style-name="T43">Wartość:<text:s/></text:span>8000 MNT i 3 PR</text:p>
      <text:h text:style-name="Nagłówek3" text:outline-level="3">Lecznicza Aura</text:h>
      <text:p text:style-name="Normalny"><text:span text:style-name="T44">Szkoła:<text:s/></text:span>Mistyczna, Życia</text:p>
      <text:p text:style-name="Normalny"><text:span text:style-name="T45">Typ:<text:s/></text:span>Bojowe</text:p>
      <text:p text:style-name="Normalny"><text:span text:style-name="T46">Poziom:<text:s/></text:span>Łatwe; 10/15</text:p>
      <text:p text:style-name="Normalny"><text:span text:style-name="T47">Koszt:<text:s/></text:span>30 Mana</text:p>
      <text:p text:style-name="Normalny"><text:span text:style-name="T48">Działanie:</text:span><text:s/>Gracz i jego sojusznicy regenerują (2*MM); (3*MM); (4*MM) HP.</text:p>
      <text:p text:style-name="Normalny"><text:span text:style-name="T49">Wartość:<text:s/></text:span>8000 MNT i 3 PR</text:p>
      <text:h text:style-name="Nagłówek3" text:outline-level="3">Przywrócenie sił</text:h>
      <text:p text:style-name="Normalny"><text:span text:style-name="T50">Szkoła:<text:s/></text:span>Mistyczna, Życia</text:p>
      <text:p text:style-name="Normalny"><text:span text:style-name="T51">Typ:<text:s/></text:span>Bojowe</text:p>
      <text:p text:style-name="Normalny"><text:span text:style-name="T52">Poziom:<text:s/></text:span>Łatwe; 10/15</text:p>
      <text:p text:style-name="Normalny"><text:span text:style-name="T53">Koszt:<text:s/></text:span>30 Mana</text:p>
      <text:p text:style-name="Normalny"><text:span text:style-name="T54">Działanie:</text:span><text:s/>Natychmiast przywraca wszystkie utracone w wyniku działań przeciwnika punkty współczynników i umiejętności u pojedynczego celu.<text:s/></text:p>
      <text:p text:style-name="Normalny"><text:span text:style-name="T55">Wartość:<text:s/></text:span>8000 MNT i 3 PR</text:p>
      <text:h text:style-name="Nagłówek3" text:outline-level="3">Życiodajna kula</text:h>
      <text:p text:style-name="Normalny"><text:span text:style-name="T56">Szkoła:<text:s/></text:span>Mistyczna, Życia</text:p>
      <text:p text:style-name="Normalny"><text:span text:style-name="T57">Typ:<text:s/></text:span>Bojowe</text:p>
      <text:p text:style-name="Normalny"><text:span text:style-name="T58">Poziom:<text:s/></text:span>Trudne; 15/20</text:p>
      <text:p text:style-name="Normalny"><text:span text:style-name="T59">Koszt:<text:s/></text:span>40 Mana</text:p>
      <text:p text:style-name="Normalny"><text:span text:style-name="T60">Działanie:</text:span><text:s/>Wystrzeliwuje kulę życiodajnej energii, która przywraca pojedynczemu celowi (MM+k20+10) (2*MM+k20+20) (3*MM+k20+30) HP.</text:p>
      <text:p text:style-name="Normalny"><text:span text:style-name="T61">Wartość:<text:s/></text:span>12000 MNT i 4 PR</text:p>
      <text:h text:style-name="Nagłówek3" text:outline-level="3">Tarcza rozproszenia</text:h>
      <text:p text:style-name="Normalny"><text:span text:style-name="T62">Szkoła:<text:s/></text:span>Mistyczna, Życia</text:p>
      <text:p text:style-name="Normalny"><text:span text:style-name="T63">Typ:<text:s/></text:span>Bojowe</text:p>
      <text:p text:style-name="Normalny"><text:span text:style-name="T64">Poziom:<text:s/></text:span>Trudne; 15/20</text:p>
      <text:p text:style-name="Normalny"><text:span text:style-name="T65">Koszt:<text:s/></text:span>50 Mana</text:p>
      <text:soft-page-break/>
      <text:p text:style-name="Normalny"><text:span text:style-name="T66">Działanie:<text:s/></text:span>Zaklęcie rzucone na siebie bądź sojusznika będzie rozpraszało otrzymywane przez postać obrażenia- ona sama otrzyma 75%; 50%; 25% PO, a 50%; 25%; 0% otrzymają postaci stojące na sąsiednich polach bądź najbliższe, bez względu na to, czy to sojusznik, czy wróg. Zaklęcie trwa (MM/3) tur.</text:p>
      <text:p text:style-name="Normalny"><text:span text:style-name="T67">Wartość:<text:s/></text:span>12000 MNT i 4 PR</text:p>
      <text:h text:style-name="Nagłówek3" text:outline-level="3">Rozproszenie</text:h>
      <text:p text:style-name="Normalny"><text:span text:style-name="T68">Szkoła:<text:s/></text:span>Mistyczna, Życia</text:p>
      <text:p text:style-name="Normalny"><text:span text:style-name="T69">Typ:<text:s/></text:span>Bojowe</text:p>
      <text:p text:style-name="Normalny"><text:span text:style-name="T70">Poziom:<text:s/></text:span>Trudne; 15/20</text:p>
      <text:p text:style-name="Normalny"><text:span text:style-name="T71">Koszt:<text:s/></text:span>40 Mana</text:p>
      <text:p text:style-name="Normalny"><text:span text:style-name="T72">Działanie:<text:s/></text:span>Gracz może rzucić to zaklęcie na siebie, sojusznika bądź przeciwnika, przez co całkowicie usunie efekty łatwych; łatwych i trudnych; wszystkich zaklęć działających na daną postać.</text:p>
      <text:p text:style-name="Normalny"><text:span text:style-name="T73">Wartość:<text:s/></text:span>12000 MNT i 4 PR</text:p>
      <text:h text:style-name="Nagłówek3" text:outline-level="3">Ukojenie bólu</text:h>
      <text:p text:style-name="Normalny"><text:span text:style-name="T74">Szkoła:<text:s/></text:span>Mistyczna, Życia</text:p>
      <text:p text:style-name="Normalny"><text:span text:style-name="T75">Typ:<text:s/></text:span>Bojowe</text:p>
      <text:p text:style-name="Normalny"><text:span text:style-name="T76">Poziom:<text:s/></text:span>Trudne; 15/20</text:p>
      <text:p text:style-name="Normalny"><text:span text:style-name="T77">Koszt:<text:s/></text:span>60 Mana</text:p>
      <text:p text:style-name="Normalny"><text:span text:style-name="T78">Działanie:</text:span><text:s/>Pozwala pojedynczemu celowi ignorować wszystkie działające na niego negatywne efekty przez następne (MM/3); (MM/2); (MM) tur, jednakże powrócą one po zakończeniu zaklęcia, chyba że ich czas działania także minął.</text:p>
      <text:p text:style-name="Normalny"><text:span text:style-name="T79">Wartość:<text:s/></text:span>12000 MNT i 4 PR</text:p>
      <text:h text:style-name="Nagłówek3" text:outline-level="3">Wody Życia</text:h>
      <text:p text:style-name="Normalny"><text:span text:style-name="T80">Szkoła:<text:s/></text:span>Mistyczna, Życia</text:p>
      <text:p text:style-name="Normalny"><text:span text:style-name="T81">Typ:<text:s/></text:span>Bojowe</text:p>
      <text:p text:style-name="Normalny"><text:span text:style-name="T82">Poziom:<text:s/></text:span>Tajemne; 25/30</text:p>
      <text:p text:style-name="Normalny"><text:span text:style-name="T83">Koszt:<text:s/></text:span>90 Mana</text:p>
      <text:p text:style-name="Normalny"><text:span text:style-name="T84">Działanie:</text:span><text:s/>Całkowicie leczy Gracza; Gracza i dwóch sojuszników; Gracza i wszystkich jego sojuszników.</text:p>
      <text:p text:style-name="Normalny"><text:span text:style-name="T85">Wartość:<text:s/></text:span>20000 MNT i 7 PR <text:s/></text:p>
      <text:h text:style-name="Nagłówek3" text:outline-level="3">Zniszczenie Nieumarłych</text:h>
      <text:p text:style-name="Normalny"><text:span text:style-name="T86">Szkoła:<text:s/></text:span>Mistyczna, Życia</text:p>
      <text:p text:style-name="Normalny"><text:span text:style-name="T87">Typ:<text:s/></text:span>Bojowe</text:p>
      <text:p text:style-name="Normalny"><text:span text:style-name="T88">Poziom:<text:s/></text:span>Tajemne; 25/30</text:p>
      <text:p text:style-name="Normalny"><text:span text:style-name="T89">Koszt:<text:s/></text:span>90 Mana</text:p>
      <text:p text:style-name="Normalny"><text:span text:style-name="T90">Działanie:</text:span><text:s/>Doszczętnie niszczy każdego Nieumarłego na Polu Walki, którego poziom jest więcej niż dwa razy niższy; więcej niż dwa razy niższy; niższy od poziomu Gracza.</text:p>
      <text:p text:style-name="Normalny"><text:span text:style-name="T91">Wartość:<text:s/></text:span>20000 MNT i 7 PR</text:p>
      <text:h text:style-name="Nagłówek3" text:outline-level="3">Przywrócenie życia</text:h>
      <text:p text:style-name="Normalny"><text:span text:style-name="T92">Szkoła:<text:s/></text:span>Mistyczna, Życia</text:p>
      <text:p text:style-name="Normalny"><text:span text:style-name="T93">Typ:<text:s/></text:span>Bojowe</text:p>
      <text:p text:style-name="Normalny"><text:span text:style-name="T94">Poziom:<text:s/></text:span>Tajemne; 25/30</text:p>
      <text:p text:style-name="Normalny"><text:span text:style-name="T95">Koszt:<text:s/></text:span>120 Mana</text:p>
      <text:soft-page-break/>
      <text:p text:style-name="Normalny"><text:span text:style-name="T96">Działanie:</text:span><text:s/>Pozwala przywrócić do życia umierającego sojusznika, przywracając mu pełnię HP i lecząc wszystkie rany.</text:p>
      <text:p text:style-name="Normalny"><text:span text:style-name="T97">Wartość:<text:s/></text:span>25000 MNT i 8 PR</text:p>
      <text:h text:style-name="Nagłówek2" text:outline-level="2">Ścieżka wody</text:h>
      <text:h text:style-name="Nagłówek3" text:outline-level="3">Dary głębin</text:h>
      <text:p text:style-name="Normalny"><text:span text:style-name="T98">Szkoła:<text:s/></text:span>Mistyczna, Wody</text:p>
      <text:p text:style-name="Normalny"><text:span text:style-name="T99">Typ:<text:s/></text:span>Podróżne</text:p>
      <text:p text:style-name="Normalny"><text:span text:style-name="T100">Poziom:<text:s/></text:span>Łatwe; 5/10</text:p>
      <text:p text:style-name="Normalny"><text:span text:style-name="T101">Koszt:<text:s/></text:span>20 Mana</text:p>
      <text:p text:style-name="Normalny"><text:span text:style-name="T102">Działanie:</text:span><text:s/>Przyzywa rzucającemu jeden; dwa; trzy losowe wodne składniki alchemiczne lub inne przedmioty pochodzące z wody.</text:p>
      <text:p text:style-name="Normalny"><text:span text:style-name="T103">Wartość:<text:s/></text:span>5000 MNT i 2 PR</text:p>
      <text:h text:style-name="Nagłówek3" text:outline-level="3">Chodzenie po wodzie</text:h>
      <text:p text:style-name="Normalny"><text:span text:style-name="T104">Szkoła:<text:s/></text:span>Mistyczna, Wody</text:p>
      <text:p text:style-name="Normalny"><text:span text:style-name="T105">Typ:<text:s/></text:span>Bojowe/Podróżne</text:p>
      <text:p text:style-name="Normalny"><text:span text:style-name="T106">Poziom:<text:s/></text:span>Łatwe; 5/10</text:p>
      <text:p text:style-name="Normalny"><text:span text:style-name="T107">Koszt:<text:s/></text:span>10 Mana</text:p>
      <text:p text:style-name="Normalny"><text:span text:style-name="T108">Działanie:</text:span><text:s/>Pozwala chodzić po wodzie pojedynczemu celowi przez w 1;3;5 dni/tur.</text:p>
      <text:p text:style-name="Normalny"><text:span text:style-name="T109">Wartość:<text:s/></text:span>5000 MNT i 2 PR</text:p>
      <text:h text:style-name="Nagłówek3" text:outline-level="3">Oddychanie pod wodą</text:h>
      <text:p text:style-name="Normalny"><text:span text:style-name="T110">Szkoła:<text:s/></text:span>Mistyczna, Wody</text:p>
      <text:p text:style-name="Normalny"><text:span text:style-name="T111">Typ:<text:s/></text:span>Bojowe/Podróżne</text:p>
      <text:p text:style-name="Normalny"><text:span text:style-name="T112">Poziom:<text:s/></text:span>Łatwe; 7/12</text:p>
      <text:p text:style-name="Normalny"><text:span text:style-name="T113">Koszt:<text:s/></text:span>30 Mana</text:p>
      <text:p text:style-name="Normalny"><text:span text:style-name="T114">Działanie:</text:span><text:s/>Pozwala oddychać w wodzie pojedynczemu celowi przez w 1;3;5 dni/tur.</text:p>
      <text:p text:style-name="Normalny"><text:span text:style-name="T115">Wartość:<text:s/></text:span>8000 MNT i 3 PR</text:p>
      <text:h text:style-name="Nagłówek3" text:outline-level="3">Wodna pięść</text:h>
      <text:p text:style-name="Normalny"><text:span text:style-name="T116">Szkoła:<text:s/></text:span>Mistyczna, Wody</text:p>
      <text:p text:style-name="Normalny"><text:span text:style-name="T117">Typ:<text:s/></text:span>Bojowe</text:p>
      <text:p text:style-name="Normalny"><text:span text:style-name="T118">Poziom:<text:s/></text:span>Łatwe; 7/12</text:p>
      <text:p text:style-name="Normalny"><text:span text:style-name="T119">Koszt:<text:s/></text:span>25 Mana</text:p>
      <text:p text:style-name="Normalny"><text:span text:style-name="T120">Działanie:</text:span><text:s/>Rzucona w pojedynczy cel zadaje mu (MM+10); (2*MM+10); (3*MM+20) PO.</text:p>
      <text:p text:style-name="Normalny"><text:span text:style-name="T121">Wartość:<text:s/></text:span>8000 MNT i 3 PR</text:p>
      <text:h text:style-name="Nagłówek3" text:outline-level="3">Przywołanie Stworzenia Wodnego</text:h>
      <text:p text:style-name="Normalny"><text:span text:style-name="T122">Szkoła:<text:s/></text:span>Mistyczna, Wody</text:p>
      <text:p text:style-name="Normalny"><text:span text:style-name="T123">Typ:<text:s/></text:span>Bojowe</text:p>
      <text:p text:style-name="Normalny"><text:span text:style-name="T124">Poziom:<text:s/></text:span>Łatwe; 10/15</text:p>
      <text:p text:style-name="Normalny"><text:span text:style-name="T125">Koszt:<text:s/></text:span>40 Mana</text:p>
      <text:p text:style-name="Normalny"><text:span text:style-name="T126">Działanie:</text:span><text:s/>Przywołuje na pole walki losowe Stworzenie Wodne o Poziomie zbliżonym do Poziomu Gracza. Działa jedynie w sytuacji, gdy na polu walki występuje teren odpowiedni dla Stworzeń Wodnych.</text:p>
      <text:p text:style-name="Normalny"><text:span text:style-name="T127">Wartość:<text:s/></text:span>8000 MNT i 3 PR</text:p>
      <text:soft-page-break/>
      <text:h text:style-name="Nagłówek3" text:outline-level="3">Sadzawka przerażenia</text:h>
      <text:p text:style-name="Normalny"><text:span text:style-name="T128">Szkoła:<text:s/></text:span>Mistyczna, Wody</text:p>
      <text:p text:style-name="Normalny"><text:span text:style-name="T129">Typ:<text:s/></text:span>Bojowe</text:p>
      <text:p text:style-name="Normalny"><text:span text:style-name="T130">Poziom:<text:s/></text:span>Łatwe; 10/15</text:p>
      <text:p text:style-name="Normalny"><text:span text:style-name="T131">Koszt:<text:s/></text:span>40 Mana</text:p>
      <text:p text:style-name="Normalny"><text:span text:style-name="T132">Działanie:</text:span><text:s/>Pozwala utworzyć Graczowi sadzawkę upiornej wody, która będzie wzbudzała strach w każdym przeciwniku stojącym nad jej brzegami.<text:s/>Powierzchnia sadzawki wynosi (MM/2); (MM); (MM+5) pól, może być dowolnego kształtu, lecz jednorodna. Sadzawka jest zbudowana z płytkiej wody.</text:p>
      <text:p text:style-name="Normalny"><text:span text:style-name="T133">Wartość:<text:s/></text:span>8000 MNT i 3 PR</text:p>
      <text:h text:style-name="Nagłówek3" text:outline-level="3">Niszcząca Fala</text:h>
      <text:p text:style-name="Normalny"><text:span text:style-name="T134">Szkoła:<text:s/></text:span>Mistyczna, Wody</text:p>
      <text:p text:style-name="Normalny"><text:span text:style-name="T135">Typ:<text:s/></text:span>Bojowe</text:p>
      <text:p text:style-name="Normalny"><text:span text:style-name="T136">Poziom:<text:s/></text:span>Łatwe; 10/15</text:p>
      <text:p text:style-name="Normalny"><text:span text:style-name="T137">Koszt:<text:s/></text:span>50 Mana</text:p>
      <text:p text:style-name="Normalny"><text:span text:style-name="T138">Działanie:</text:span><text:s/>Tworzy zalewającą wszystko falę wody, która rozprzestrzenia się od Gracza na 5 pól z przodu i boków w promieniu 1;2;3 pól, zadając (2*MM); (3*MM); (4*MM) PO wszystkim znajdującym się tam postaciom.</text:p>
      <text:p text:style-name="Normalny"><text:span text:style-name="T139">Wartość:<text:s/></text:span>8000 MNT i 3 PR</text:p>
      <text:h text:style-name="Nagłówek3" text:outline-level="3">Żywiołak wody</text:h>
      <text:p text:style-name="Normalny"><text:span text:style-name="T140">Szkoła:<text:s/></text:span>Mistyczna, Wody</text:p>
      <text:p text:style-name="Normalny"><text:span text:style-name="T141">Typ:<text:s/></text:span>Bojowe</text:p>
      <text:p text:style-name="Normalny"><text:span text:style-name="T142">Poziom:<text:s/></text:span>Trudne; 15/20</text:p>
      <text:p text:style-name="Normalny"><text:span text:style-name="T143">Koszt:<text:s/></text:span>70; 60; 50 Mana</text:p>
      <text:p text:style-name="Normalny"><text:span text:style-name="T144">Działanie:</text:span><text:s/>Przywołuje na pole walki Żywiołaka Wody, by służył rzucającemu zaklęcie.</text:p>
      <text:p text:style-name="Normalny"><text:span text:style-name="T145">Wartość:<text:s/></text:span>12000 MNT i 4 PR</text:p>
      <text:h text:style-name="Nagłówek3" text:outline-level="3">Wodna Tarcza</text:h>
      <text:p text:style-name="Normalny"><text:span text:style-name="T146">Szkoła:<text:s/></text:span>Mistyczna, Wody</text:p>
      <text:p text:style-name="Normalny"><text:span text:style-name="T147">Typ:<text:s/></text:span>Bojowe</text:p>
      <text:p text:style-name="Normalny"><text:span text:style-name="T148">Poziom:<text:s/></text:span>Trudne; 15/20</text:p>
      <text:p text:style-name="Normalny"><text:span text:style-name="T149">Koszt:<text:s/></text:span>50 Mana</text:p>
      <text:p text:style-name="Normalny"><text:span text:style-name="T150">Działanie:</text:span><text:s/>Gracz chroni siebie bądź sojusznika tarczą, która redukuje wszelkie (także magiczne) obrażenia o 25%;50%;75%, a poza tym przywraca co turę chronionemu (MM);(2*MM);(3*MM) HP przez 3 tury.</text:p>
      <text:p text:style-name="Normalny"><text:span text:style-name="T151">Wartość:<text:s/></text:span>12000 MNT i 4 PR</text:p>
      <text:h text:style-name="Nagłówek3" text:outline-level="3">Strumień Wody</text:h>
      <text:p text:style-name="Normalny"><text:span text:style-name="T152">Szkoła:<text:s/></text:span>Mistyczna, Wody</text:p>
      <text:p text:style-name="Normalny"><text:span text:style-name="T153">Typ:<text:s/></text:span>Bojowe</text:p>
      <text:p text:style-name="Normalny"><text:span text:style-name="T154">Poziom:<text:s/></text:span>Trudne; 17/22</text:p>
      <text:p text:style-name="Normalny"><text:span text:style-name="T155">Koszt:<text:s/></text:span>60 Mana</text:p>
      <text:p text:style-name="Normalny"><text:span text:style-name="T156">Działanie:</text:span><text:s/>Gracz wystrzeliwuje strumień wody, który może zadać (k4*MM) PO przeciwnikom stojącym obok siebie na maksymalnie (MM/5); (MM/5+1); (MM/5+2) polach.</text:p>
      <text:p text:style-name="Normalny"><text:span text:style-name="T157">Wartość:<text:s/></text:span>15000 MNT i 5 PR</text:p>
      <text:soft-page-break/>
      <text:h text:style-name="Nagłówek3" text:outline-level="3">Wir</text:h>
      <text:p text:style-name="Normalny"><text:span text:style-name="T158">Szkoła:<text:s/></text:span>Mistyczna, Wody</text:p>
      <text:p text:style-name="Normalny"><text:span text:style-name="T159">Typ:<text:s/></text:span>Bojowe</text:p>
      <text:p text:style-name="Normalny"><text:span text:style-name="T160">Poziom:<text:s/></text:span>Trudne; 17/22</text:p>
      <text:p text:style-name="Normalny"><text:span text:style-name="T161">Koszt:<text:s/></text:span>60 Mana</text:p>
      <text:p text:style-name="Normalny"><text:span text:style-name="T162">Działanie:</text:span><text:s/>Przywołuje na pole bitwy wir, który zadaje (MM+k20); (2*MM+k20); (3*MM+k20) PO przeciwnikom, którzy znaleźli się w zasięgu wiru (Wir ma kształt kręgu bez „pola wolnego” wewnątrz).</text:p>
      <text:p text:style-name="Normalny"><text:span text:style-name="T163">Wartość:<text:s/></text:span>15000 MNT i 5 PR</text:p>
      <text:h text:style-name="Nagłówek3" text:outline-level="3">Deszcz</text:h>
      <text:p text:style-name="Normalny"><text:span text:style-name="T164">Szkoła:<text:s/></text:span>Mistyczna, Wody</text:p>
      <text:p text:style-name="Normalny"><text:span text:style-name="T165">Typ:<text:s/></text:span>Podróżne</text:p>
      <text:p text:style-name="Normalny"><text:span text:style-name="T166">Poziom:<text:s/></text:span>Trudne; 17/22</text:p>
      <text:p text:style-name="Normalny"><text:span text:style-name="T167">Koszt:<text:s/></text:span>60 Mana</text:p>
      <text:p text:style-name="Normalny"><text:span text:style-name="T168">Działanie:<text:s/></text:span>Zsyła na całą mapę deszcz, zmniejszający prędkość wszystkich postaci o (MM/5); (2+MM/5); (4+MM/5). Możliwe jest, że nie będzie można się ruszyć. Deszcz nie wpływa na prędkość rzucającego i trwa (3+Poziom/10) tur.</text:p>
      <text:p text:style-name="Normalny"><text:span text:style-name="T169">Wartość:<text:s/></text:span>15000 MNT i 5 PR</text:p>
      <text:h text:style-name="Nagłówek3" text:outline-level="3">Stworzenie Bagna</text:h>
      <text:p text:style-name="Normalny"><text:span text:style-name="T170">Szkoła:<text:s/></text:span>Mistyczna, Wody</text:p>
      <text:p text:style-name="Normalny"><text:span text:style-name="T171">Typ:<text:s/></text:span>Bojowe</text:p>
      <text:p text:style-name="P172"><text:span text:style-name="T173">Poziom:<text:s/></text:span>Trudne; 17/22</text:p>
      <text:p text:style-name="P174"><text:span text:style-name="T175">Koszt:<text:s/></text:span>60 Mana</text:p>
      <text:p text:style-name="Normalny"><text:span text:style-name="T176">Działanie:</text:span><text:s/>Tworzy w wybranym miejscu pola walki bagno, przez które nie da się przejść, a postaci stojące na skraju mają 50% szans na to, że zostaną w nie wciągnięte (nie mogą się poruszać do końca bitwy i co 2 tury otrzymują 30 PO). Powierzchnia bagna wynosi (MM/4) pól, może mieć dowolny, lecz jednorodny kształt. Pozostaje do końca walki.</text:p>
      <text:p text:style-name="P177"><text:span text:style-name="T178">Wartość:<text:s/></text:span>15000 MNT i 5 PR</text:p>
      <text:h text:style-name="Nagłówek3" text:outline-level="3">Potop</text:h>
      <text:p text:style-name="Normalny"><text:span text:style-name="T179">Szkoła:<text:s/></text:span>Mistyczna, Wody</text:p>
      <text:p text:style-name="Normalny"><text:span text:style-name="T180">Typ:<text:s/></text:span>Bojowe</text:p>
      <text:p text:style-name="Normalny"><text:span text:style-name="T181">Poziom:<text:s/></text:span>Tajemne; 25/30</text:p>
      <text:p text:style-name="Normalny"><text:span text:style-name="T182">Koszt:<text:s/></text:span>90 Mana</text:p>
      <text:p text:style-name="Normalny"><text:span text:style-name="T183">Działanie:<text:s/></text:span>Zalewa Pole Walki, doszczętnie niszcząc 50% wszystkich przeciwników, a reszcie zadając (MM); (MM*2); PO, sam Gracz oraz jego sojusznicy otrzymują (MM); (MM/2); nie otrzymują żadnych obrażeń.</text:p>
      <text:p text:style-name="Normalny"><text:span text:style-name="T184">Wartość:<text:s/></text:span>20000 MNT i 7 PR <text:s text:c="12"/></text:p>
      <text:h text:style-name="Nagłówek3" text:outline-level="3">Wezwanie Krakena</text:h>
      <text:p text:style-name="Normalny"><text:span text:style-name="T185">Szkoła:<text:s/></text:span>Mistyczna, Wody</text:p>
      <text:p text:style-name="Normalny"><text:span text:style-name="T186">Typ:<text:s/></text:span>Bojowe</text:p>
      <text:p text:style-name="Normalny"><text:span text:style-name="T187">Poziom:<text:s/></text:span>Tajemne; 25/30</text:p>
      <text:p text:style-name="Normalny"><text:span text:style-name="T188">Koszt:<text:s/></text:span>90 Mana</text:p>
      <text:p text:style-name="Normalny"><text:span text:style-name="T189">Działanie:</text:span><text:s/>Przywołuje na pole walki Krakena, by służył rzucającemu zaklęcie, na czas 2; 3; 4 tur.</text:p>
      <text:p text:style-name="Normalny"><text:span text:style-name="T190">Wartość:<text:s/></text:span>20000 MNT i 7 PR</text:p>
      <text:soft-page-break/>
      <text:h text:style-name="Nagłówek2" text:outline-level="2">Ścieżka lodu</text:h>
      <text:h text:style-name="Nagłówek3" text:outline-level="3">Odmrożenie</text:h>
      <text:p text:style-name="Normalny"><text:span text:style-name="T191">Szkoła:<text:s/></text:span>Mistyczna, Lodu</text:p>
      <text:p text:style-name="Normalny"><text:span text:style-name="T192">Typ:<text:s/></text:span>Bojowe</text:p>
      <text:p text:style-name="Normalny"><text:span text:style-name="T193">Poziom:<text:s/></text:span>Łatwe; 5/10</text:p>
      <text:p text:style-name="Normalny"><text:span text:style-name="T194">Koszt:<text:s/></text:span>10 Mana</text:p>
      <text:p text:style-name="Normalny"><text:span text:style-name="T195">Działanie:<text:s/></text:span>Gracz powoduje Odmrożenie u 1;2;3 wybranych przeciwników.</text:p>
      <text:p text:style-name="Normalny"><text:span text:style-name="T196">Wartość:</text:span><text:s/>5000 MNT i 2 PR</text:p>
      <text:h text:style-name="Nagłówek3" text:outline-level="3">Lodowa zbroja</text:h>
      <text:p text:style-name="Normalny"><text:span text:style-name="T197">Szkoła:<text:s/></text:span>Mistyczna, Lodu</text:p>
      <text:p text:style-name="Normalny"><text:span text:style-name="T198">Typ:<text:s/></text:span>Bojowe</text:p>
      <text:p text:style-name="Normalny"><text:span text:style-name="T199">Poziom:<text:s/></text:span>Łatwe; 7/12</text:p>
      <text:p text:style-name="Normalny"><text:span text:style-name="T200">Koszt:<text:s/></text:span>20 Mana</text:p>
      <text:p text:style-name="Normalny"><text:span text:style-name="T201">Działanie:<text:s/></text:span>Gracz zwiększa POb celu dwukrotnie; trzykrotnie; czterokrotnie na czas 4;6;8 tur. Wszyscy przeciwnicy atakujący cel zaklęcia otrzymają (MM) PO od mrozu.</text:p>
      <text:p text:style-name="Normalny"><text:span text:style-name="T202">Wartość:</text:span><text:s/>8000 MNT i 3 PR</text:p>
      <text:h text:style-name="Nagłówek3" text:outline-level="3">Lodowy Pocisk</text:h>
      <text:p text:style-name="Normalny"><text:span text:style-name="T203">Szkoła:<text:s/></text:span>Mistyczna, Lodu</text:p>
      <text:p text:style-name="Normalny"><text:span text:style-name="T204">Typ:<text:s/></text:span>Bojowe</text:p>
      <text:p text:style-name="Normalny"><text:span text:style-name="T205">Poziom:<text:s/></text:span>Łatwe; 7/12</text:p>
      <text:p text:style-name="Normalny"><text:span text:style-name="T206">Koszt:<text:s/></text:span>15 Mana</text:p>
      <text:p text:style-name="Normalny"><text:span text:style-name="T207">Działanie:<text:s/></text:span>Gracz zadaje (2*MM); (2*MM+10); (2*MM+20) PO jednemu z przeciwników.</text:p>
      <text:p text:style-name="Normalny"><text:span text:style-name="T208">Wartość:</text:span><text:s/>8000 MNT i 3 PR</text:p>
      <text:h text:style-name="Nagłówek3" text:outline-level="3">Krąg Zimna</text:h>
      <text:p text:style-name="Normalny"><text:span text:style-name="T209">Szkoła:<text:s/></text:span>Mistyczna, Lodu</text:p>
      <text:p text:style-name="Normalny"><text:span text:style-name="T210">Typ:<text:s/></text:span>Bojowe</text:p>
      <text:p text:style-name="Normalny"><text:span text:style-name="T211">Poziom:<text:s/></text:span>Łatwe; 10/15</text:p>
      <text:p text:style-name="Normalny"><text:span text:style-name="T212">Koszt:<text:s/></text:span>35 Mana</text:p>
      <text:p text:style-name="Normalny"><text:span text:style-name="T213">Działanie:</text:span><text:s/>Gracz tworzy w dowolnym miejscu Pola Bitwy krąg lodu, który zadaje (MM+k20); (MM+k20+k10); (MM+k20+k12+k10) PO każdej jednostce stojącej blisko krawędzi kręgu (tzn. wewnątrz kręgu jest pole, które nie jest atakowane).</text:p>
      <text:p text:style-name="Normalny"><text:span text:style-name="T214">Wartość:<text:s/></text:span>8000 MNT i 3 PR</text:p>
      <text:h text:style-name="Nagłówek3" text:outline-level="3">Lodowe zwierciadło</text:h>
      <text:p text:style-name="Normalny"><text:span text:style-name="T215">Szkoła:<text:s/></text:span>Mistyczna, Lodu</text:p>
      <text:p text:style-name="Normalny"><text:span text:style-name="T216">Typ:<text:s/></text:span>Bojowe</text:p>
      <text:p text:style-name="Normalny"><text:span text:style-name="T217">Poziom:<text:s/></text:span>Łatwe; 10/15</text:p>
      <text:p text:style-name="Normalny"><text:span text:style-name="T218">Koszt:<text:s/></text:span>20 Mana</text:p>
      <text:p text:style-name="Normalny"><text:span text:style-name="T219">Działanie:</text:span><text:s/>Cel zaklęcia otrzymuję premię +(MM+10); +(MM+20); +(MM+30) procent szans na odbicie obrażeń oraz zaklęć na czas 3;4;5 tur.</text:p>
      <text:p text:style-name="Normalny"><text:span text:style-name="T220">Wartość:<text:s/></text:span>8000 MNT i 3 PR</text:p>
      <text:h text:style-name="Nagłówek3" text:outline-level="3">Lodowa ściana</text:h>
      <text:p text:style-name="Normalny"><text:span text:style-name="T221">Szkoła:<text:s/></text:span>Mistyczna, Lodu</text:p>
      <text:p text:style-name="Normalny"><text:span text:style-name="T222">Typ:<text:s/></text:span>Bojowe</text:p>
      <text:soft-page-break/>
      <text:p text:style-name="Normalny"><text:span text:style-name="T223">Poziom:<text:s/></text:span>Łatwe; 10/15</text:p>
      <text:p text:style-name="Normalny"><text:span text:style-name="T224">Koszt:<text:s/></text:span>30 Mana</text:p>
      <text:p text:style-name="Normalny"><text:span text:style-name="T225">Działanie:</text:span><text:s/>Gracz tworzy w dowolnym miejscu Pola Bitwy ścianę z lodu, która jest nie do przejścia i nie przepuszcza zaklęć ani pocisków, a jej długość wynosi (MM/2); (MM); (MM+7) pól. Może mieć dowolny kształt, lecz musi być jednorodna i nie może się zamykać. Poszczególne odcinki ściany mogą zostać zniszczone za pomocą ognia, jeżeli zadane ścianie obrażenia są wyższe niż MM Gracza.</text:p>
      <text:p text:style-name="Normalny"><text:span text:style-name="T226">Wartość:<text:s/></text:span>8000 MNT i 3 PR</text:p>
      <text:h text:style-name="Nagłówek3" text:outline-level="3">Lodowa posadzka</text:h>
      <text:p text:style-name="Normalny"><text:span text:style-name="T227">Szkoła:<text:s/></text:span>Mistyczna, Lodu</text:p>
      <text:p text:style-name="Normalny"><text:span text:style-name="T228">Typ:<text:s/></text:span>Bojowe</text:p>
      <text:p text:style-name="Normalny"><text:span text:style-name="T229">Poziom:<text:s/></text:span>Łatwe; 10/15</text:p>
      <text:p text:style-name="Normalny"><text:span text:style-name="T230">Koszt:<text:s/></text:span>25 Mana</text:p>
      <text:p text:style-name="Normalny"><text:span text:style-name="T231">Działanie:</text:span><text:s/>Gracz pokrywa dowolne pola Pola Walki lodem. Pole pokryte lodem jest niezwykle śliskie- zmniejsza Szybkość o -4, a postaci, których Zręczność jest niższa niż (k20+4) zostają obalone. Ilość zamrożonych pól wynosi (MM/2); (MM); (MM+5) pól.</text:p>
      <text:p text:style-name="Normalny"><text:span text:style-name="T232">Wartość:<text:s/></text:span>8000 MNT i 3 PR</text:p>
      <text:h text:style-name="Nagłówek3" text:outline-level="3">Pole sopli</text:h>
      <text:p text:style-name="Normalny"><text:span text:style-name="T233">Szkoła:<text:s/></text:span>Mistyczna, Lodu</text:p>
      <text:p text:style-name="Normalny"><text:span text:style-name="T234">Typ:<text:s/></text:span>Bojowe</text:p>
      <text:p text:style-name="Normalny"><text:span text:style-name="T235">Poziom:<text:s/></text:span>Trudne; 15/20</text:p>
      <text:p text:style-name="Normalny"><text:span text:style-name="T236">Koszt:<text:s/></text:span>40 Mana</text:p>
      <text:p text:style-name="Normalny"><text:span text:style-name="T237">Działanie:</text:span><text:s/>Gracz tworzy w dowolnym miejscu Pola Bitwy ścianę lodowych sopli, która przepuszcza pociski i zaklęcia oraz jest do przejścia, jednakże spowalnia postaci (-4 do Szybkości) i zadaje (MM+k10); (MM+k20); (MM+k30) PO każdej postaci wewnątrz i sąsiadującej z polem. Powierzchnia pola wynosi (MM/4); (MM/2); (MM) pól.<text:s/></text:p>
      <text:p text:style-name="Normalny"><text:span text:style-name="T238">Wartość:<text:s/></text:span>12000 MNT i 4 PR</text:p>
      <text:h text:style-name="Nagłówek3" text:outline-level="3">Zamrożenie</text:h>
      <text:p text:style-name="Normalny"><text:span text:style-name="T239">Szkoła:<text:s/></text:span>Mistyczna, Lodu</text:p>
      <text:p text:style-name="Normalny"><text:span text:style-name="T240">Typ:<text:s/></text:span>Bojowe</text:p>
      <text:p text:style-name="Normalny"><text:span text:style-name="T241">Poziom:<text:s/></text:span>Trudne; 15/20</text:p>
      <text:p text:style-name="Normalny"><text:span text:style-name="T242">Koszt:<text:s/></text:span>45 Mana</text:p>
      <text:p text:style-name="Normalny"><text:span text:style-name="T243">Działanie:<text:s/></text:span>Gracz zamraża (MM/6); (MM/4); (MM/3) wybranych przeciwników na czas 3 tur. Zamrożeni przeciwnicy nie mogą się poruszać ani atakować, lecz otrzymują tylko 75% obrażeń.</text:p>
      <text:p text:style-name="Normalny"><text:span text:style-name="T244">Wartość:<text:s/></text:span>12000 MNT i 4 PR</text:p>
      <text:h text:style-name="Nagłówek3" text:outline-level="3">Deszcz odłamków</text:h>
      <text:p text:style-name="Normalny"><text:span text:style-name="T245">Szkoła:<text:s/></text:span>Mistyczna, Lodu</text:p>
      <text:p text:style-name="Normalny"><text:span text:style-name="T246">Typ:<text:s/></text:span>Bojowe</text:p>
      <text:p text:style-name="Normalny"><text:span text:style-name="T247">Poziom:<text:s/></text:span>Trudne; 15/20</text:p>
      <text:p text:style-name="Normalny"><text:span text:style-name="T248">Koszt:<text:s/></text:span>60 Mana</text:p>
      <text:p text:style-name="Normalny"><text:span text:style-name="T249">Działanie:</text:span><text:s/>Gracz wystrzeliwuje deszcz lodowych odłamków, raniąc wszystkie postaci w promieniu 2;3;4 pól od siebie, zadając każdej (k8) Lekkich ran oraz (MM+k20); (2*MM+k20); (2*MM+2k20) PO od mrozu.</text:p>
      <text:p text:style-name="Normalny"><text:span text:style-name="T250">Wartość:<text:s/></text:span>12000 MNT i 4 PR</text:p>
      <text:soft-page-break/>
      <text:h text:style-name="Nagłówek3" text:outline-level="3">Lodowa Iglica</text:h>
      <text:p text:style-name="Normalny"><text:span text:style-name="T251">Szkoła:<text:s/></text:span>Mistyczna, Lodu</text:p>
      <text:p text:style-name="Normalny"><text:span text:style-name="T252">Typ:<text:s/></text:span>Bojowe</text:p>
      <text:p text:style-name="Normalny"><text:span text:style-name="T253">Poziom:<text:s/></text:span>Trudne; 15/20</text:p>
      <text:p text:style-name="Normalny"><text:span text:style-name="T254">Koszt:<text:s/></text:span>50 Mana</text:p>
      <text:p text:style-name="Normalny"><text:span text:style-name="T255">Działanie:</text:span><text:s/>Gracz zadaje (2*MM); (3*MM); (4*MM) PO przeciwnikowi oraz zmniejsza jego Szybkość o -2 na czas 2;3;4 tur.</text:p>
      <text:p text:style-name="Normalny"><text:span text:style-name="T256">Wartość:<text:s/></text:span>12000 MNT i 4 PR</text:p>
      <text:h text:style-name="Nagłówek3" text:outline-level="3">Przywołanie lodowego golema</text:h>
      <text:p text:style-name="Normalny"><text:span text:style-name="T257">Szkoła:<text:s/></text:span>Mistyczna, Lodu</text:p>
      <text:p text:style-name="Normalny"><text:span text:style-name="T258">Typ:<text:s/></text:span>Bojowe</text:p>
      <text:p text:style-name="Normalny"><text:span text:style-name="T259">Poziom:<text:s/></text:span>Trudne; 17/22</text:p>
      <text:p text:style-name="Normalny"><text:span text:style-name="T260">Koszt:<text:s/></text:span>70;60;50 Mana</text:p>
      <text:p text:style-name="Normalny"><text:span text:style-name="T261">Działanie:</text:span><text:s/>Gracz przywołuje na pole walki Lodowego Golema, by służył rzucającemu zaklęcie.</text:p>
      <text:p text:style-name="Normalny"><text:span text:style-name="T262">Wartość:<text:s/></text:span>15000 MNT i 5 PR</text:p>
      <text:h text:style-name="Nagłówek3" text:outline-level="3">Żywy sopel</text:h>
      <text:p text:style-name="Normalny"><text:span text:style-name="T263">Szkoła:<text:s/></text:span>Mistyczna, Lodu</text:p>
      <text:p text:style-name="Normalny"><text:span text:style-name="T264">Typ:<text:s/></text:span>Bojowe</text:p>
      <text:p text:style-name="Normalny"><text:span text:style-name="T265">Poziom:<text:s/></text:span>Trudne; 17/22</text:p>
      <text:p text:style-name="Normalny"><text:span text:style-name="T266">Koszt:<text:s/></text:span>60 Mana</text:p>
      <text:p text:style-name="Normalny"><text:span text:style-name="T267">Działanie:</text:span><text:s/>Gracz zmienia swoje ciało w żywy lód, dzięki czemu przez najbliższe 4;6;8 tur jest odporny na zaklęcia (poza ogniem) i mikstury, nie otrzymuje ran i posiada premię +(MM/5); (MM/2); (MM) do POb. Jednocześnie Gracz otrzymuje +100% więcej PO od ognia.</text:p>
      <text:p text:style-name="Normalny"><text:span text:style-name="T268">Wartość:<text:s/></text:span>15000 MNT i 5 PR</text:p>
      <text:h text:style-name="Nagłówek3" text:outline-level="3">Śnieżyca</text:h>
      <text:p text:style-name="Normalny"><text:span text:style-name="T269">Szkoła:<text:s/></text:span>Mistyczna, Lodu</text:p>
      <text:p text:style-name="Normalny"><text:span text:style-name="T270">Typ:<text:s/></text:span>Bojowe</text:p>
      <text:p text:style-name="Normalny"><text:span text:style-name="T271">Poziom:<text:s/></text:span>Tajemne; 25/30</text:p>
      <text:p text:style-name="Normalny"><text:span text:style-name="T272">Koszt:<text:s/></text:span>100 Mana</text:p>
      <text:p text:style-name="Normalny"><text:span text:style-name="T273">Działanie:</text:span><text:s/>Gracz przywołuje śnieżycę, przez co w powietrzu pojawia się śnieg, podłoże zostaje pokryte śniegiem (-3 do SZY), a szybko spadająca temperatura zadaje (MM+k20); (MM+k30); (MM+10+k30) PO od mrozu co turę wszystkim postaciom poza Graczem i jego bezpośrednim sąsiedztwem. Śnieżyca trwa (MM/2); (MM); (MM+5) tur.</text:p>
      <text:p text:style-name="Normalny"><text:span text:style-name="T274">Wartość:<text:s/></text:span>20000 MNT i 7 PR</text:p>
      <text:h text:style-name="Nagłówek3" text:outline-level="3">Lodowy bastion</text:h>
      <text:p text:style-name="Normalny"><text:span text:style-name="T275">Szkoła:<text:s/></text:span>Mistyczna, Lodu</text:p>
      <text:p text:style-name="Normalny"><text:span text:style-name="T276">Typ:<text:s/></text:span>Bojowe</text:p>
      <text:p text:style-name="Normalny"><text:span text:style-name="T277">Poziom:<text:s/></text:span>Tajemne; 25/30</text:p>
      <text:p text:style-name="Normalny"><text:span text:style-name="T278">Koszt:<text:s/></text:span>120 Mana</text:p>
      <text:p text:style-name="Normalny"><text:span text:style-name="T279">Działanie:</text:span><text:s/>Gracz tworzy lodowy zamek, w którym może umieścić dowolną liczbę elementów, takich jak Lodowe ściany, Lodową posadzkę, Lodowe wieże, kłujące sople itd. Ilość pól możliwych do wykorzystania wynosi (MM/2); (MM); (MM+5). Lodowy bastion istnieje do końca walki.</text:p>
      <text:soft-page-break/>
      <text:p text:style-name="Normalny"><text:span text:style-name="T280">Wartość:<text:s/></text:span>20000 MNT i 7 PR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KPatrykC</meta:initial-creator>
    <dc:creator>KKPatrykC</dc:creator>
    <meta:creation-date>2014-04-14T14:34:00Z</meta:creation-date>
    <dc:date>2014-04-14T14:35:00Z</dc:date>
    <meta:template xlink:href="Normal.dotm" xlink:type="simple"/>
    <meta:editing-cycles>1</meta:editing-cycles>
    <meta:editing-duration>PT60S</meta:editing-duration>
    <meta:document-statistic meta:page-count="10" meta:paragraph-count="26" meta:word-count="1881" meta:character-count="13144" meta:row-count="94" meta:non-whitespace-character-count="11289"/>
  </office:meta>
</office:document-meta>
</file>