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500000055BB0A11D2.png" manifest:media-type=""/>
  <manifest:file-entry manifest:full-path="Pictures/100000000000005500000048B3B6E4AF.jpg" manifest:media-type=""/>
  <manifest:file-entry manifest:full-path="Pictures/1000020100000055000000551D4899A4.png" manifest:media-type=""/>
  <manifest:file-entry manifest:full-path="Pictures/100002000000005500000067CDC3635C.png" manifest:media-type=""/>
  <manifest:file-entry manifest:full-path="Pictures/10000000000001620000014E711EEDFE.jpg" manifest:media-type=""/>
  <manifest:file-entry manifest:full-path="Pictures/10000000000003EC000002EDB6775A0F.jpg" manifest:media-type=""/>
  <manifest:file-entry manifest:full-path="Pictures/10000201000000550000005554464477.png" manifest:media-type=""/>
  <manifest:file-entry manifest:full-path="Pictures/1000020100000055000000545FCF5CE1.png" manifest:media-type=""/>
  <manifest:file-entry manifest:full-path="Pictures/100002010000005500000039DF0EF97D.png" manifest:media-type=""/>
  <manifest:file-entry manifest:full-path="Pictures/1000000000000055000000464F802840.jpg" manifest:media-type=""/>
  <manifest:file-entry manifest:full-path="Pictures/1000000000000285000001ED05A62F04.jpg" manifest:media-type=""/>
  <manifest:file-entry manifest:full-path="Pictures/10000000000000550000003C9C6839E1.png" manifest:media-type=""/>
  <manifest:file-entry manifest:full-path="Pictures/100002010000005500000055F6F0514A.png" manifest:media-type=""/>
  <manifest:file-entry manifest:full-path="Pictures/10000201000000550000005586E78C16.png" manifest:media-type=""/>
  <manifest:file-entry manifest:full-path="Pictures/100000000000005500000055018DF94B.png" manifest:media-type=""/>
  <manifest:file-entry manifest:full-path="Pictures/1000020100000055000000558B2B29ED.png" manifest:media-type=""/>
  <manifest:file-entry manifest:full-path="Pictures/1000020100000162000001625214D8DB.png" manifest:media-type=""/>
  <manifest:file-entry manifest:full-path="Pictures/10000000000000550000002AB3044DEB.jpg" manifest:media-type=""/>
  <manifest:file-entry manifest:full-path="Pictures/1000020100000055000000555B1380D4.png" manifest:media-type=""/>
  <manifest:file-entry manifest:full-path="Pictures/10000000000001620000029B564CC219.jpg" manifest:media-type=""/>
  <manifest:file-entry manifest:full-path="Pictures/10000201000000550000005550537780.png" manifest:media-type=""/>
  <manifest:file-entry manifest:full-path="Pictures/10000000000001620000011F4FC236C6.jpg" manifest:media-type=""/>
  <manifest:file-entry manifest:full-path="Pictures/10000000000000710000002C76970366.jpg" manifest:media-type=""/>
  <manifest:file-entry manifest:full-path="Pictures/100002010000082D0000082D1DB51305.png" manifest:media-type=""/>
  <manifest:file-entry manifest:full-path="Pictures/100002000000005500000067A59E23DB.png" manifest:media-type=""/>
  <manifest:file-entry manifest:full-path="Pictures/10000000000001620000014E609B854F.jpg" manifest:media-type=""/>
  <manifest:file-entry manifest:full-path="Pictures/100000000000005500000050D273E51B.jpg" manifest:media-type=""/>
  <manifest:file-entry manifest:full-path="Pictures/10000000000000390000001D0FD4B0E2.png" manifest:media-type=""/>
  <manifest:file-entry manifest:full-path="Pictures/10000201000001620000015D6A366514.png" manifest:media-type=""/>
  <manifest:file-entry manifest:full-path="Pictures/100002010000005500000055BEF0BA65.png" manifest:media-type=""/>
  <manifest:file-entry manifest:full-path="Pictures/1000020100000055000000555FF206F2.png" manifest:media-type=""/>
  <manifest:file-entry manifest:full-path="Pictures/100000000000005500000051D6A22DB9.jpg" manifest:media-type=""/>
  <manifest:file-entry manifest:full-path="Pictures/1000020100000055000000558FB8FCA4.png" manifest:media-type=""/>
  <manifest:file-entry manifest:full-path="Pictures/1000000000000186000001A984E59AE4.jpg" manifest:media-type=""/>
  <manifest:file-entry manifest:full-path="Pictures/10000000000000550000005506399092.jpg" manifest:media-type=""/>
  <manifest:file-entry manifest:full-path="Pictures/1000020100000055000000555BFC0A52.png" manifest:media-type=""/>
  <manifest:file-entry manifest:full-path="Pictures/100000000000007600000075D7682278.jpg" manifest:media-type=""/>
  <manifest:file-entry manifest:full-path="Pictures/100002010000082D0000082D9DDE563D.png" manifest:media-type=""/>
  <manifest:file-entry manifest:full-path="Pictures/1000020100000055000000559268FB79.png" manifest:media-type=""/>
  <manifest:file-entry manifest:full-path="Pictures/10000000000001620000008A4B9E2F0C.jpg" manifest:media-type=""/>
  <manifest:file-entry manifest:full-path="Pictures/10000000000001620000014879CA9F27.jpg" manifest:media-type=""/>
  <manifest:file-entry manifest:full-path="Pictures/10000000000001620000011A10C4B819.jpg" manifest:media-type=""/>
  <manifest:file-entry manifest:full-path="Pictures/100000000000005500000037C27EB85D.jpg" manifest:media-type=""/>
  <manifest:file-entry manifest:full-path="Pictures/100000000000005500000055FD98C1D3.jpg" manifest:media-type=""/>
  <manifest:file-entry manifest:full-path="Pictures/100000000000015F0000016831DB6A44.jpg" manifest:media-type=""/>
  <manifest:file-entry manifest:full-path="Pictures/1000020100000162000000F500480AAE.png" manifest:media-type=""/>
  <manifest:file-entry manifest:full-path="Pictures/1000020100000133000001331FA232F6.png" manifest:media-type=""/>
  <manifest:file-entry manifest:full-path="Pictures/100000000000016200000167E64A0244.jpg" manifest:media-type=""/>
  <manifest:file-entry manifest:full-path="Pictures/1000000000000162000002A2B54AC51C.jpg" manifest:media-type=""/>
  <manifest:file-entry manifest:full-path="Pictures/100000000000005500000052762C3A9F.png" manifest:media-type=""/>
  <manifest:file-entry manifest:full-path="Pictures/10000201000000550000005563B4DD4C.png" manifest:media-type=""/>
  <manifest:file-entry manifest:full-path="Pictures/10000201000000550000007F0403D935.png" manifest:media-type=""/>
  <manifest:file-entry manifest:full-path="Pictures/10000201000000550000004BDBFE7CA5.png" manifest:media-type=""/>
  <manifest:file-entry manifest:full-path="Pictures/100002010000005500000055BDDB3727.png" manifest:media-type=""/>
  <manifest:file-entry manifest:full-path="Pictures/1000020100000055000000551434577A.png" manifest:media-type=""/>
  <manifest:file-entry manifest:full-path="Pictures/100000000000016200000105B8FB85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325cm" svg:y="0.088cm" svg:width="2.011cm" svg:height="1.021cm" draw:z-index="0"><draw:image xlink:href="Pictures/10000000000000390000001D0FD4B0E2.png" xlink:type="simple" xlink:show="embed" xlink:actuate="onLoad"/></draw:frame><draw:frame draw:style-name="fr1" draw:name="grafika2" text:anchor-type="paragraph" svg:x="0.774cm" svg:y="0.335cm" svg:width="2.554cm" svg:height="0.995cm" draw:z-index="1"><draw:image xlink:href="Pictures/10000000000000710000002C76970366.jpg" xlink:type="simple" xlink:show="embed" xlink:actuate="onLoad"/></draw:frame><draw:frame draw:style-name="fr1" draw:name="grafika3" text:anchor-type="paragraph" svg:x="3.75cm" svg:y="0.208cm" svg:width="1.658cm" svg:height="1.404cm" draw:z-index="2"><draw:image xlink:href="Pictures/100000000000005500000048B3B6E4AF.jpg" xlink:type="simple" xlink:show="embed" xlink:actuate="onLoad"/></draw:frame><draw:frame draw:style-name="fr1" draw:name="grafika4" text:anchor-type="paragraph" svg:x="5.664cm" svg:y="0.171cm" svg:width="2.999cm" svg:height="1.482cm" draw:z-index="3"><draw:image xlink:href="Pictures/10000000000000550000002AB3044DEB.jpg" xlink:type="simple" xlink:show="embed" xlink:actuate="onLoad"/></draw:frame><draw:frame draw:style-name="fr1" draw:name="grafika5" text:anchor-type="paragraph" svg:x="8.574cm" svg:y="0.303cm" svg:width="1.415cm" svg:height="1.415cm" draw:z-index="4"><draw:image xlink:href="Pictures/10000000000000550000005506399092.jpg" xlink:type="simple" xlink:show="embed" xlink:actuate="onLoad"/></draw:frame><draw:frame draw:style-name="fr1" draw:name="grafika6" text:anchor-type="paragraph" svg:x="10.573cm" svg:y="0.434cm" svg:width="1.632cm" svg:height="1.323cm" draw:z-index="5"><draw:image xlink:href="Pictures/10000000000001620000011F4FC236C6.jpg" xlink:type="simple" xlink:show="embed" xlink:actuate="onLoad"/></draw:frame><draw:frame draw:style-name="fr1" draw:name="grafika7" text:anchor-type="paragraph" svg:x="12.675cm" svg:y="0.397cm" svg:width="2.028cm" svg:height="1.312cm" draw:z-index="6"><draw:image xlink:href="Pictures/100000000000005500000037C27EB85D.jpg" xlink:type="simple" xlink:show="embed" xlink:actuate="onLoad"/></draw:frame><draw:frame draw:style-name="fr1" draw:name="grafika8" text:anchor-type="paragraph" svg:x="-0.898cm" svg:y="2.286cm" svg:width="1.769cm" svg:height="1.669cm" draw:z-index="7"><draw:image xlink:href="Pictures/10000000000001620000014E609B854F.jpg" xlink:type="simple" xlink:show="embed" xlink:actuate="onLoad"/></draw:frame><draw:frame draw:style-name="fr1" draw:name="grafika9" text:anchor-type="paragraph" svg:x="1.097cm" svg:y="2.15cm" svg:width="1.953cm" svg:height="1.81cm" draw:z-index="8"><draw:image xlink:href="Pictures/10000000000001620000014879CA9F27.jpg" xlink:type="simple" xlink:show="embed" xlink:actuate="onLoad"/></draw:frame><draw:frame draw:style-name="fr1" draw:name="grafika10" text:anchor-type="paragraph" svg:x="3.263cm" svg:y="2.413cm" svg:width="1.586cm" svg:height="1.498cm" draw:z-index="9"><draw:image xlink:href="Pictures/10000000000001620000014E711EEDFE.jpg" xlink:type="simple" xlink:show="embed" xlink:actuate="onLoad"/></draw:frame><draw:frame draw:style-name="fr1" draw:name="grafika11" text:anchor-type="paragraph" svg:x="4.964cm" svg:y="2.399cm" svg:width="1.896cm" svg:height="1.561cm" draw:z-index="10"><draw:image xlink:href="Pictures/1000000000000055000000464F802840.jpg" xlink:type="simple" xlink:show="embed" xlink:actuate="onLoad"/></draw:frame><draw:frame draw:style-name="fr1" draw:name="grafika12" text:anchor-type="paragraph" svg:x="6.953cm" svg:y="2.829cm" svg:width="2.997cm" svg:height="1.168cm" draw:z-index="11"><draw:image xlink:href="Pictures/10000000000001620000008A4B9E2F0C.jpg" xlink:type="simple" xlink:show="embed" xlink:actuate="onLoad"/></draw:frame><draw:frame draw:style-name="fr1" draw:name="grafika13" text:anchor-type="paragraph" svg:x="10.082cm" svg:y="2.529cm" svg:width="1.662cm" svg:height="1.584cm" draw:z-index="12"><draw:image xlink:href="Pictures/100000000000005500000051D6A22DB9.jpg" xlink:type="simple" xlink:show="embed" xlink:actuate="onLoad"/></draw:frame><draw:frame draw:style-name="fr1" draw:name="grafika14" text:anchor-type="paragraph" svg:x="11.748cm" svg:y="2.051cm" svg:width="2.999cm" svg:height="2.822cm" draw:z-index="13"><draw:image xlink:href="Pictures/100000000000005500000050D273E51B.jpg" xlink:type="simple" xlink:show="embed" xlink:actuate="onLoad"/></draw:frame><draw:frame draw:style-name="fr1" draw:name="grafika15" text:anchor-type="paragraph" svg:x="14.744cm" svg:y="2.662cm" svg:width="1.296cm" svg:height="1.296cm" draw:z-index="14"><draw:image xlink:href="Pictures/100000000000005500000055FD98C1D3.jpg" xlink:type="simple" xlink:show="embed" xlink:actuate="onLoad"/></draw:frame><draw:frame draw:style-name="fr1" draw:name="grafika16" text:anchor-type="paragraph" svg:x="-0.953cm" svg:y="4.48cm" svg:width="1.93cm" svg:height="1.423cm" draw:z-index="15"><draw:image xlink:href="Pictures/100000000000016200000105B8FB85A5.jpg" xlink:type="simple" xlink:show="embed" xlink:actuate="onLoad"/></draw:frame><draw:frame draw:style-name="fr1" draw:name="grafika17" text:anchor-type="paragraph" svg:x="1.132cm" svg:y="4.637cm" svg:width="1.815cm" svg:height="1.355cm" draw:z-index="16"><draw:image xlink:href="Pictures/10000000000003EC000002EDB6775A0F.jpg" xlink:type="simple" xlink:show="embed" xlink:actuate="onLoad"/></draw:frame><draw:frame draw:style-name="fr1" draw:name="grafika18" text:anchor-type="paragraph" svg:x="3.17cm" svg:y="4.322cm" svg:width="0.958cm" svg:height="1.824cm" draw:z-index="17"><draw:image xlink:href="Pictures/1000000000000162000002A2B54AC51C.jpg" xlink:type="simple" xlink:show="embed" xlink:actuate="onLoad"/></draw:frame><draw:frame draw:style-name="fr1" draw:name="grafika19" text:anchor-type="paragraph" svg:x="4.586cm" svg:y="4.597cm" svg:width="1.91cm" svg:height="1.522cm" draw:z-index="18"><draw:image xlink:href="Pictures/10000000000001620000011A10C4B819.jpg" xlink:type="simple" xlink:show="embed" xlink:actuate="onLoad"/></draw:frame><draw:frame draw:style-name="fr1" draw:name="grafika20" text:anchor-type="paragraph" svg:x="6.68cm" svg:y="4.581cm" svg:width="1.524cm" svg:height="1.545cm" draw:z-index="19"><draw:image xlink:href="Pictures/100000000000016200000167E64A0244.jpg" xlink:type="simple" xlink:show="embed" xlink:actuate="onLoad"/></draw:frame><draw:frame draw:style-name="fr1" draw:name="grafika21" text:anchor-type="paragraph" svg:x="8.306cm" svg:y="4.581cm" svg:width="1.482cm" svg:height="1.469cm" draw:z-index="20"><draw:image xlink:href="Pictures/100000000000007600000075D7682278.jpg" xlink:type="simple" xlink:show="embed" xlink:actuate="onLoad"/></draw:frame><draw:frame draw:style-name="fr1" draw:name="grafika22" text:anchor-type="paragraph" svg:x="10.123cm" svg:y="4.598cm" svg:width="0.79cm" svg:height="1.489cm" draw:z-index="21"><draw:image xlink:href="Pictures/10000000000001620000029B564CC219.jpg" xlink:type="simple" xlink:show="embed" xlink:actuate="onLoad"/></draw:frame><draw:frame draw:style-name="fr1" draw:name="grafika23" text:anchor-type="paragraph" svg:x="11.135cm" svg:y="4.646cm" svg:width="1.378cm" svg:height="1.413cm" draw:z-index="22"><draw:image xlink:href="Pictures/100000000000015F0000016831DB6A44.jpg" xlink:type="simple" xlink:show="embed" xlink:actuate="onLoad"/></draw:frame><draw:frame draw:style-name="fr1" draw:name="grafika24" text:anchor-type="paragraph" svg:x="12.855cm" svg:y="4.579cm" svg:width="1.573cm" svg:height="1.55cm" draw:z-index="23"><draw:image xlink:href="Pictures/10000201000001620000015D6A366514.png" xlink:type="simple" xlink:show="embed" xlink:actuate="onLoad"/></draw:frame><draw:frame draw:style-name="fr1" draw:name="grafika25" text:anchor-type="paragraph" svg:x="14.744cm" svg:y="4.796cm" svg:width="1.203cm" svg:height="1.203cm" draw:z-index="24"><draw:image xlink:href="Pictures/100002010000005500000055BEF0BA65.png" xlink:type="simple" xlink:show="embed" xlink:actuate="onLoad"/></draw:frame><draw:frame draw:style-name="fr1" draw:name="grafika26" text:anchor-type="paragraph" svg:x="-0.783cm" svg:y="6.5cm" svg:width="1.272cm" svg:height="1.272cm" draw:z-index="25"><draw:image xlink:href="Pictures/1000020100000055000000558B2B29ED.png" xlink:type="simple" xlink:show="embed" xlink:actuate="onLoad"/></draw:frame><draw:frame draw:style-name="fr1" draw:name="grafika27" text:anchor-type="paragraph" svg:x="0.707cm" svg:y="6.456cm" svg:width="1.307cm" svg:height="1.307cm" draw:z-index="26"><draw:image xlink:href="Pictures/1000020100000055000000555B1380D4.png" xlink:type="simple" xlink:show="embed" xlink:actuate="onLoad"/></draw:frame><draw:frame draw:style-name="fr1" draw:name="grafika28" text:anchor-type="paragraph" svg:x="2.258cm" svg:y="6.689cm" svg:width="1.531cm" svg:height="1.081cm" draw:z-index="27"><draw:image xlink:href="Pictures/10000000000000550000003C9C6839E1.png" xlink:type="simple" xlink:show="embed" xlink:actuate="onLoad"/></draw:frame><draw:frame draw:style-name="fr1" draw:name="grafika29" text:anchor-type="paragraph" svg:x="3.794cm" svg:y="6.399cm" svg:width="1.575cm" svg:height="1.575cm" draw:z-index="28"><draw:image xlink:href="Pictures/1000020100000055000000551434577A.png" xlink:type="simple" xlink:show="embed" xlink:actuate="onLoad"/></draw:frame><draw:frame draw:style-name="fr1" draw:name="grafika30" text:anchor-type="paragraph" svg:x="5.662cm" svg:y="6.366cm" svg:width="1.582cm" svg:height="1.582cm" draw:z-index="29"><draw:image xlink:href="Pictures/10000201000000550000005554464477.png" xlink:type="simple" xlink:show="embed" xlink:actuate="onLoad"/></draw:frame><draw:frame draw:style-name="fr1" draw:name="grafika31" text:anchor-type="paragraph" svg:x="7.631cm" svg:y="6.366cm" svg:width="1.575cm" svg:height="1.575cm" draw:z-index="30"><draw:image xlink:href="Pictures/100002010000005500000055BB0A11D2.png" xlink:type="simple" xlink:show="embed" xlink:actuate="onLoad"/></draw:frame><draw:frame draw:style-name="fr1" draw:name="grafika32" text:anchor-type="paragraph" svg:x="9.417cm" svg:y="6.382cm" svg:width="1.575cm" svg:height="1.575cm" draw:z-index="31"><draw:image xlink:href="Pictures/1000020100000055000000555BFC0A52.png" xlink:type="simple" xlink:show="embed" xlink:actuate="onLoad"/></draw:frame><draw:frame draw:style-name="fr1" draw:name="grafika33" text:anchor-type="paragraph" svg:x="11.144cm" svg:y="6.382cm" svg:width="1.729cm" svg:height="1.667cm" draw:z-index="32"><draw:image xlink:href="Pictures/100000000000005500000052762C3A9F.png" xlink:type="simple" xlink:show="embed" xlink:actuate="onLoad"/></draw:frame><draw:frame draw:style-name="fr1" draw:name="grafika35" text:anchor-type="paragraph" svg:x="14.58cm" svg:y="6.514cm" svg:width="1.487cm" svg:height="1.487cm" draw:z-index="33"><draw:image xlink:href="Pictures/1000020100000133000001331FA232F6.png" xlink:type="simple" xlink:show="embed" xlink:actuate="onLoad"/></draw:frame><draw:frame draw:style-name="fr1" draw:name="grafika36" text:anchor-type="paragraph" svg:x="-0.915cm" svg:y="8.153cm" svg:width="1.438cm" svg:height="1.438cm" draw:z-index="34"><draw:image xlink:href="Pictures/100002010000082D0000082D1DB51305.png" xlink:type="simple" xlink:show="embed" xlink:actuate="onLoad"/></draw:frame><draw:frame draw:style-name="fr1" draw:name="grafika37" text:anchor-type="paragraph" svg:x="0.718cm" svg:y="8.103cm" svg:width="1.235cm" svg:height="1.496cm" draw:z-index="35"><draw:image xlink:href="Pictures/100002000000005500000067A59E23DB.png" xlink:type="simple" xlink:show="embed" xlink:actuate="onLoad"/></draw:frame><draw:frame draw:style-name="fr1" draw:name="grafika38" text:anchor-type="paragraph" svg:x="2.023cm" svg:y="8.052cm" svg:width="1.305cm" svg:height="1.58cm" draw:z-index="36"><draw:image xlink:href="Pictures/100002000000005500000067CDC3635C.png" xlink:type="simple" xlink:show="embed" xlink:actuate="onLoad"/></draw:frame><draw:frame draw:style-name="fr1" draw:name="grafika39" text:anchor-type="paragraph" svg:x="3.575cm" svg:y="8.119cm" svg:width="1.483cm" svg:height="1.483cm" draw:z-index="37"><draw:image xlink:href="Pictures/10000201000000550000005586E78C16.png" xlink:type="simple" xlink:show="embed" xlink:actuate="onLoad"/></draw:frame><draw:frame draw:style-name="fr1" draw:name="grafika40" text:anchor-type="paragraph" svg:x="5.216cm" svg:y="8.087cm" svg:width="1.496cm" svg:height="1.496cm" draw:z-index="38"><draw:image xlink:href="Pictures/100002010000005500000055BDDB3727.png" xlink:type="simple" xlink:show="embed" xlink:actuate="onLoad"/></draw:frame><draw:frame draw:style-name="fr1" draw:name="grafika41" text:anchor-type="paragraph" svg:x="6.865cm" svg:y="8.07cm" svg:width="1.45cm" svg:height="1.45cm" draw:z-index="39"><draw:image xlink:href="Pictures/100002010000005500000055F6F0514A.png" xlink:type="simple" xlink:show="embed" xlink:actuate="onLoad"/></draw:frame><draw:frame draw:style-name="fr1" draw:name="grafika42" text:anchor-type="paragraph" svg:x="8.454cm" svg:y="8.137cm" svg:width="1.348cm" svg:height="1.348cm" draw:z-index="40"><draw:image xlink:href="Pictures/100000000000005500000055018DF94B.png" xlink:type="simple" xlink:show="embed" xlink:actuate="onLoad"/></draw:frame><draw:frame draw:style-name="fr1" draw:name="grafika43" text:anchor-type="paragraph" svg:x="9.641cm" svg:y="8.137cm" svg:width="1.422cm" svg:height="1.422cm" draw:z-index="41"><draw:image xlink:href="Pictures/1000020100000055000000555FF206F2.png" xlink:type="simple" xlink:show="embed" xlink:actuate="onLoad"/></draw:frame><draw:frame draw:style-name="fr1" draw:name="grafika44" text:anchor-type="paragraph" svg:x="11.289cm" svg:y="8.119cm" svg:width="1.468cm" svg:height="1.468cm" draw:z-index="42"><draw:image xlink:href="Pictures/10000201000000550000005550537780.png" xlink:type="simple" xlink:show="embed" xlink:actuate="onLoad"/></draw:frame><draw:frame draw:style-name="fr1" draw:name="grafika45" text:anchor-type="paragraph" svg:x="13.042cm" svg:y="8.07cm" svg:width="1.004cm" svg:height="1.498cm" draw:z-index="43"><draw:image xlink:href="Pictures/10000201000000550000007F0403D935.png" xlink:type="simple" xlink:show="embed" xlink:actuate="onLoad"/></draw:frame><draw:frame draw:style-name="fr1" draw:name="grafika46" text:anchor-type="paragraph" svg:x="14.323cm" svg:y="8.103cm" svg:width="1.487cm" svg:height="1.487cm" draw:z-index="44"><draw:image xlink:href="Pictures/1000020100000055000000558FB8FCA4.png" xlink:type="simple" xlink:show="embed" xlink:actuate="onLoad"/></draw:frame><draw:frame draw:style-name="fr1" draw:name="grafika47" text:anchor-type="paragraph" svg:x="-0.836cm" svg:y="9.821cm" svg:width="1.351cm" svg:height="1.351cm" draw:z-index="45"><draw:image xlink:href="Pictures/100002010000082D0000082D9DDE563D.png" xlink:type="simple" xlink:show="embed" xlink:actuate="onLoad"/></draw:frame><draw:frame draw:style-name="fr1" draw:name="grafika48" text:anchor-type="paragraph" svg:x="0.686cm" svg:y="9.837cm" svg:width="1.369cm" svg:height="1.351cm" draw:z-index="46"><draw:image xlink:href="Pictures/1000020100000055000000545FCF5CE1.png" xlink:type="simple" xlink:show="embed" xlink:actuate="onLoad"/></draw:frame><draw:frame draw:style-name="fr1" draw:name="grafika49" text:anchor-type="paragraph" svg:x="2.196cm" svg:y="9.79cm" svg:width="1.409cm" svg:height="1.409cm" draw:z-index="47"><draw:image xlink:href="Pictures/1000020100000055000000551D4899A4.png" xlink:type="simple" xlink:show="embed" xlink:actuate="onLoad"/></draw:frame><draw:frame draw:style-name="fr1" draw:name="grafika50" text:anchor-type="paragraph" svg:x="3.715cm" svg:y="9.955cm" svg:width="1.635cm" svg:height="1.132cm" draw:z-index="48"><draw:image xlink:href="Pictures/1000020100000162000000F500480AAE.png" xlink:type="simple" xlink:show="embed" xlink:actuate="onLoad"/></draw:frame><draw:frame draw:style-name="fr1" draw:name="grafika51" text:anchor-type="paragraph" svg:x="5.496cm" svg:y="10.038cm" svg:width="1.51cm" svg:height="1.012cm" draw:z-index="49"><draw:image xlink:href="Pictures/100002010000005500000039DF0EF97D.png" xlink:type="simple" xlink:show="embed" xlink:actuate="onLoad"/></draw:frame><draw:frame draw:style-name="fr1" draw:name="grafika52" text:anchor-type="paragraph" svg:x="7.073cm" svg:y="9.772cm" svg:width="1.365cm" svg:height="1.365cm" draw:z-index="50"><draw:image xlink:href="Pictures/1000020100000162000001625214D8DB.png" xlink:type="simple" xlink:show="embed" xlink:actuate="onLoad"/></draw:frame><draw:frame draw:style-name="fr1" draw:name="grafika53" text:anchor-type="paragraph" svg:x="8.59cm" svg:y="9.774cm" svg:width="1.575cm" svg:height="1.39cm" draw:z-index="51"><draw:image xlink:href="Pictures/10000201000000550000004BDBFE7CA5.png" xlink:type="simple" xlink:show="embed" xlink:actuate="onLoad"/></draw:frame><draw:frame draw:style-name="fr1" draw:name="grafika55" text:anchor-type="paragraph" svg:x="12.116cm" svg:y="9.74cm" svg:width="1.401cm" svg:height="1.401cm" draw:z-index="52"><draw:image xlink:href="Pictures/10000201000000550000005563B4DD4C.png" xlink:type="simple" xlink:show="embed" xlink:actuate="onLoad"/></draw:frame><draw:frame draw:style-name="fr1" draw:name="grafika56" text:anchor-type="paragraph" svg:x="-0.818cm" svg:y="11.961cm" svg:width="1.203cm" svg:height="1.203cm" draw:z-index="53"><draw:image xlink:href="Pictures/100002010000005500000055BEF0BA65.png" xlink:type="simple" xlink:show="embed" xlink:actuate="onLoad"/></draw:frame><draw:frame draw:style-name="fr1" draw:name="grafika57" text:anchor-type="paragraph" svg:x="0.383cm" svg:y="11.961cm" svg:width="1.203cm" svg:height="1.203cm" draw:z-index="54"><draw:image xlink:href="Pictures/100002010000005500000055BEF0BA65.png" xlink:type="simple" xlink:show="embed" xlink:actuate="onLoad"/></draw:frame><draw:frame draw:style-name="fr1" draw:name="grafika58" text:anchor-type="paragraph" svg:x="1.584cm" svg:y="11.936cm" svg:width="1.203cm" svg:height="1.203cm" draw:z-index="55"><draw:image xlink:href="Pictures/100002010000005500000055BEF0BA65.png" xlink:type="simple" xlink:show="embed" xlink:actuate="onLoad"/></draw:frame><draw:frame draw:style-name="fr1" draw:name="grafika59" text:anchor-type="paragraph" svg:x="2.785cm" svg:y="11.915cm" svg:width="1.203cm" svg:height="1.203cm" draw:z-index="56"><draw:image xlink:href="Pictures/100002010000005500000055BEF0BA65.png" xlink:type="simple" xlink:show="embed" xlink:actuate="onLoad"/></draw:frame><draw:frame draw:style-name="fr1" draw:name="grafika60" text:anchor-type="paragraph" svg:x="3.986cm" svg:y="11.915cm" svg:width="1.203cm" svg:height="1.203cm" draw:z-index="57"><draw:image xlink:href="Pictures/100002010000005500000055BEF0BA65.png" xlink:type="simple" xlink:show="embed" xlink:actuate="onLoad"/></draw:frame><draw:frame draw:style-name="fr1" draw:name="grafika61" text:anchor-type="paragraph" svg:x="5.188cm" svg:y="11.915cm" svg:width="1.203cm" svg:height="1.203cm" draw:z-index="58"><draw:image xlink:href="Pictures/100002010000005500000055BEF0BA65.png" xlink:type="simple" xlink:show="embed" xlink:actuate="onLoad"/></draw:frame><draw:frame draw:style-name="fr1" draw:name="grafika62" text:anchor-type="paragraph" svg:x="7.468cm" svg:y="12.155cm" svg:width="1.51cm" svg:height="1.012cm" draw:z-index="59"><draw:image xlink:href="Pictures/100002010000005500000039DF0EF97D.png" xlink:type="simple" xlink:show="embed" xlink:actuate="onLoad"/></draw:frame><draw:frame draw:style-name="fr1" draw:name="grafika63" text:anchor-type="paragraph" svg:x="8.976cm" svg:y="12.155cm" svg:width="1.51cm" svg:height="1.012cm" draw:z-index="60"><draw:image xlink:href="Pictures/100002010000005500000039DF0EF97D.png" xlink:type="simple" xlink:show="embed" xlink:actuate="onLoad"/></draw:frame><draw:frame draw:style-name="fr1" draw:name="grafika64" text:anchor-type="paragraph" svg:x="10.485cm" svg:y="12.155cm" svg:width="1.51cm" svg:height="1.012cm" draw:z-index="61"><draw:image xlink:href="Pictures/100002010000005500000039DF0EF97D.png" xlink:type="simple" xlink:show="embed" xlink:actuate="onLoad"/></draw:frame><draw:frame draw:style-name="fr1" draw:name="grafika65" text:anchor-type="paragraph" svg:x="11.993cm" svg:y="12.155cm" svg:width="1.51cm" svg:height="1.012cm" draw:z-index="62"><draw:image xlink:href="Pictures/100002010000005500000039DF0EF97D.png" xlink:type="simple" xlink:show="embed" xlink:actuate="onLoad"/></draw:frame><draw:frame draw:style-name="fr1" draw:name="grafika66" text:anchor-type="paragraph" svg:x="13.501cm" svg:y="12.155cm" svg:width="1.51cm" svg:height="1.012cm" draw:z-index="63"><draw:image xlink:href="Pictures/100002010000005500000039DF0EF97D.png" xlink:type="simple" xlink:show="embed" xlink:actuate="onLoad"/></draw:frame><draw:frame draw:style-name="fr1" draw:name="grafika67" text:anchor-type="paragraph" svg:x="15.009cm" svg:y="12.155cm" svg:width="1.51cm" svg:height="1.012cm" draw:z-index="64"><draw:image xlink:href="Pictures/100002010000005500000039DF0EF97D.png" xlink:type="simple" xlink:show="embed" xlink:actuate="onLoad"/></draw:frame><draw:frame draw:style-name="fr1" draw:name="grafika68" text:anchor-type="paragraph" svg:x="-0.818cm" svg:y="13.139cm" svg:width="1.575cm" svg:height="1.39cm" draw:z-index="65"><draw:image xlink:href="Pictures/10000201000000550000004BDBFE7CA5.png" xlink:type="simple" xlink:show="embed" xlink:actuate="onLoad"/></draw:frame><draw:frame draw:style-name="fr1" draw:name="grafika69" text:anchor-type="paragraph" svg:x="0.755cm" svg:y="13.162cm" svg:width="1.635cm" svg:height="1.132cm" draw:z-index="66"><draw:image xlink:href="Pictures/1000020100000162000000F500480AAE.png" xlink:type="simple" xlink:show="embed" xlink:actuate="onLoad"/></draw:frame><draw:frame draw:style-name="fr1" draw:name="grafika54" text:anchor-type="paragraph" svg:x="10.354cm" svg:y="9.723cm" svg:width="1.52cm" svg:height="1.52cm" draw:z-index="67"><draw:image xlink:href="Pictures/1000020100000055000000559268FB79.png" xlink:type="simple" xlink:show="embed" xlink:actuate="onLoad"/></draw:frame><draw:frame draw:style-name="fr1" draw:name="grafika70" text:anchor-type="paragraph" svg:x="2.388cm" svg:y="13.137cm" svg:width="1.52cm" svg:height="1.52cm" draw:z-index="68"><draw:image xlink:href="Pictures/1000020100000055000000559268FB79.png" xlink:type="simple" xlink:show="embed" xlink:actuate="onLoad"/></draw:frame><draw:frame draw:style-name="fr1" draw:name="grafika71" text:anchor-type="paragraph" svg:x="3.907cm" svg:y="13.137cm" svg:width="1.52cm" svg:height="1.52cm" draw:z-index="69"><draw:image xlink:href="Pictures/1000020100000055000000559268FB79.png" xlink:type="simple" xlink:show="embed" xlink:actuate="onLoad"/></draw:frame><draw:frame draw:style-name="fr1" draw:name="grafika72" text:anchor-type="paragraph" svg:x="5.426cm" svg:y="13.257cm" svg:width="1.401cm" svg:height="1.401cm" draw:z-index="70"><draw:image xlink:href="Pictures/10000201000000550000005563B4DD4C.png" xlink:type="simple" xlink:show="embed" xlink:actuate="onLoad"/></draw:frame><draw:frame draw:style-name="fr1" draw:name="grafika73" text:anchor-type="paragraph" svg:x="6.824cm" svg:y="13.257cm" svg:width="1.401cm" svg:height="1.401cm" draw:z-index="71"><draw:image xlink:href="Pictures/10000201000000550000005563B4DD4C.png" xlink:type="simple" xlink:show="embed" xlink:actuate="onLoad"/></draw:frame><draw:frame draw:style-name="fr1" draw:name="grafika74" text:anchor-type="paragraph" svg:x="8.223cm" svg:y="13.257cm" svg:width="1.401cm" svg:height="1.401cm" draw:z-index="72"><draw:image xlink:href="Pictures/10000201000000550000005563B4DD4C.png" xlink:type="simple" xlink:show="embed" xlink:actuate="onLoad"/></draw:frame><draw:frame draw:style-name="fr1" draw:name="grafika75" text:anchor-type="paragraph" svg:x="9.622cm" svg:y="13.257cm" svg:width="1.401cm" svg:height="1.401cm" draw:z-index="73"><draw:image xlink:href="Pictures/10000201000000550000005563B4DD4C.png" xlink:type="simple" xlink:show="embed" xlink:actuate="onLoad"/></draw:frame><draw:frame draw:style-name="fr1" draw:name="grafika76" text:anchor-type="paragraph" svg:x="11.021cm" svg:y="13.257cm" svg:width="1.401cm" svg:height="1.401cm" draw:z-index="74"><draw:image xlink:href="Pictures/10000201000000550000005563B4DD4C.png" xlink:type="simple" xlink:show="embed" xlink:actuate="onLoad"/></draw:frame><draw:frame draw:style-name="fr1" draw:name="grafika77" text:anchor-type="paragraph" svg:x="12.42cm" svg:y="13.257cm" svg:width="1.401cm" svg:height="1.401cm" draw:z-index="75"><draw:image xlink:href="Pictures/10000201000000550000005563B4DD4C.png" xlink:type="simple" xlink:show="embed" xlink:actuate="onLoad"/></draw:frame><draw:frame draw:style-name="fr1" draw:name="grafika78" text:anchor-type="paragraph" svg:x="13.818cm" svg:y="13.257cm" svg:width="1.531cm" svg:height="1.081cm" draw:z-index="76"><draw:image xlink:href="Pictures/10000000000000550000003C9C6839E1.png" xlink:type="simple" xlink:show="embed" xlink:actuate="onLoad"/></draw:frame><draw:frame draw:style-name="fr1" draw:name="grafika79" text:anchor-type="paragraph" svg:x="15.127cm" svg:y="13.257cm" svg:width="1.531cm" svg:height="1.081cm" draw:z-index="77"><draw:image xlink:href="Pictures/10000000000000550000003C9C6839E1.png" xlink:type="simple" xlink:show="embed" xlink:actuate="onLoad"/></draw:frame><draw:frame draw:style-name="fr1" draw:name="grafika80" text:anchor-type="paragraph" svg:x="-0.818cm" svg:y="14.527cm" svg:width="1.531cm" svg:height="1.081cm" draw:z-index="78"><draw:image xlink:href="Pictures/10000000000000550000003C9C6839E1.png" xlink:type="simple" xlink:show="embed" xlink:actuate="onLoad"/></draw:frame><draw:frame draw:style-name="fr1" draw:name="grafika81" text:anchor-type="paragraph" svg:x="0.711cm" svg:y="14.527cm" svg:width="1.531cm" svg:height="1.081cm" draw:z-index="79"><draw:image xlink:href="Pictures/10000000000000550000003C9C6839E1.png" xlink:type="simple" xlink:show="embed" xlink:actuate="onLoad"/></draw:frame><draw:frame draw:style-name="fr1" draw:name="grafika82" text:anchor-type="paragraph" svg:x="2.388cm" svg:y="14.656cm" svg:width="1.45cm" svg:height="1.45cm" draw:z-index="80"><draw:image xlink:href="Pictures/100002010000005500000055F6F0514A.png" xlink:type="simple" xlink:show="embed" xlink:actuate="onLoad"/></draw:frame><draw:frame draw:style-name="fr1" draw:name="grafika83" text:anchor-type="paragraph" svg:x="3.907cm" svg:y="14.656cm" svg:width="1.45cm" svg:height="1.45cm" draw:z-index="81"><draw:image xlink:href="Pictures/100002010000005500000055F6F0514A.png" xlink:type="simple" xlink:show="embed" xlink:actuate="onLoad"/></draw:frame><draw:frame draw:style-name="fr1" draw:name="grafika84" text:anchor-type="paragraph" svg:x="5.412cm" svg:y="14.656cm" svg:width="1.415cm" svg:height="1.415cm" draw:z-index="82"><draw:image xlink:href="Pictures/10000000000000550000005506399092.jpg" xlink:type="simple" xlink:show="embed" xlink:actuate="onLoad"/></draw:frame><draw:frame draw:style-name="fr1" draw:name="grafika85" text:anchor-type="paragraph" svg:x="6.824cm" svg:y="14.656cm" svg:width="1.415cm" svg:height="1.415cm" draw:z-index="83"><draw:image xlink:href="Pictures/10000000000000550000005506399092.jpg" xlink:type="simple" xlink:show="embed" xlink:actuate="onLoad"/></draw:frame><draw:frame draw:style-name="fr1" draw:name="grafika86" text:anchor-type="paragraph" svg:x="8.237cm" svg:y="14.656cm" svg:width="1.415cm" svg:height="1.415cm" draw:z-index="84"><draw:image xlink:href="Pictures/10000000000000550000005506399092.jpg" xlink:type="simple" xlink:show="embed" xlink:actuate="onLoad"/></draw:frame><draw:frame draw:style-name="fr1" draw:name="grafika87" text:anchor-type="paragraph" svg:x="9.65cm" svg:y="14.656cm" svg:width="1.415cm" svg:height="1.415cm" draw:z-index="85"><draw:image xlink:href="Pictures/10000000000000550000005506399092.jpg" xlink:type="simple" xlink:show="embed" xlink:actuate="onLoad"/></draw:frame><draw:frame draw:style-name="fr1" draw:name="grafika88" text:anchor-type="paragraph" svg:x="11.021cm" svg:y="14.748cm" svg:width="1.632cm" svg:height="1.323cm" draw:z-index="86"><draw:image xlink:href="Pictures/10000000000001620000011F4FC236C6.jpg" xlink:type="simple" xlink:show="embed" xlink:actuate="onLoad"/></draw:frame><draw:frame draw:style-name="fr1" draw:name="grafika89" text:anchor-type="paragraph" svg:x="12.651cm" svg:y="14.656cm" svg:width="1.632cm" svg:height="1.323cm" draw:z-index="87"><draw:image xlink:href="Pictures/10000000000001620000011F4FC236C6.jpg" xlink:type="simple" xlink:show="embed" xlink:actuate="onLoad"/></draw:frame><draw:frame draw:style-name="fr1" draw:name="grafika90" text:anchor-type="paragraph" svg:x="14.399cm" svg:y="14.646cm" svg:width="1.632cm" svg:height="1.323cm" draw:z-index="88"><draw:image xlink:href="Pictures/10000000000001620000011F4FC236C6.jpg" xlink:type="simple" xlink:show="embed" xlink:actuate="onLoad"/></draw:frame><draw:frame draw:style-name="fr1" draw:name="grafika91" text:anchor-type="paragraph" svg:x="14.422cm" svg:y="16.138cm" svg:width="1.632cm" svg:height="1.323cm" draw:z-index="89"><draw:image xlink:href="Pictures/10000000000001620000011F4FC236C6.jpg" xlink:type="simple" xlink:show="embed" xlink:actuate="onLoad"/></draw:frame><draw:frame draw:style-name="fr1" draw:name="grafika92" text:anchor-type="paragraph" svg:x="12.792cm" svg:y="16.258cm" svg:width="1.632cm" svg:height="1.323cm" draw:z-index="90"><draw:image xlink:href="Pictures/10000000000001620000011F4FC236C6.jpg" xlink:type="simple" xlink:show="embed" xlink:actuate="onLoad"/></draw:frame><draw:frame draw:style-name="fr1" draw:name="grafika93" text:anchor-type="paragraph" svg:x="9.581cm" svg:y="16.265cm" svg:width="2.999cm" svg:height="2.822cm" draw:z-index="91"><draw:image xlink:href="Pictures/100000000000005500000050D273E51B.jpg" xlink:type="simple" xlink:show="embed" xlink:actuate="onLoad"/></draw:frame><draw:frame draw:style-name="fr1" draw:name="grafika94" text:anchor-type="paragraph" svg:x="6.911cm" svg:y="16.265cm" svg:width="2.999cm" svg:height="2.822cm" draw:z-index="92"><draw:image xlink:href="Pictures/100000000000005500000050D273E51B.jpg" xlink:type="simple" xlink:show="embed" xlink:actuate="onLoad"/></draw:frame><draw:frame draw:style-name="fr1" draw:name="grafika95" text:anchor-type="paragraph" svg:x="4.459cm" svg:y="16.265cm" svg:width="2.999cm" svg:height="2.822cm" draw:z-index="93"><draw:image xlink:href="Pictures/100000000000005500000050D273E51B.jpg" xlink:type="simple" xlink:show="embed" xlink:actuate="onLoad"/></draw:frame><draw:frame draw:style-name="fr1" draw:name="grafika96" text:anchor-type="paragraph" svg:x="2.03cm" svg:y="16.265cm" svg:width="2.999cm" svg:height="2.822cm" draw:z-index="94"><draw:image xlink:href="Pictures/100000000000005500000050D273E51B.jpg" xlink:type="simple" xlink:show="embed" xlink:actuate="onLoad"/></draw:frame><draw:frame draw:style-name="fr1" draw:name="grafika97" text:anchor-type="paragraph" svg:x="-0.84cm" svg:y="17.064cm" svg:width="2.997cm" svg:height="1.168cm" draw:z-index="95"><draw:image xlink:href="Pictures/10000000000001620000008A4B9E2F0C.jpg" xlink:type="simple" xlink:show="embed" xlink:actuate="onLoad"/></draw:frame><draw:frame draw:style-name="fr1" draw:name="grafika98" text:anchor-type="paragraph" svg:x="-0.84cm" svg:y="18.23cm" svg:width="2.997cm" svg:height="1.168cm" draw:z-index="96"><draw:image xlink:href="Pictures/10000000000001620000008A4B9E2F0C.jpg" xlink:type="simple" xlink:show="embed" xlink:actuate="onLoad"/></draw:frame><draw:frame draw:style-name="fr1" draw:name="grafika99" text:anchor-type="paragraph" svg:x="12.871cm" svg:y="6.382cm" svg:width="1.418cm" svg:height="1.547cm" draw:z-index="97"><draw:image xlink:href="Pictures/1000000000000186000001A984E59AE4.jpg" xlink:type="simple" xlink:show="embed" xlink:actuate="onLoad"/></draw:frame><draw:frame draw:style-name="fr1" draw:name="grafika34" text:anchor-type="paragraph" svg:x="13.822cm" svg:y="9.76cm" svg:width="1.792cm" svg:height="1.371cm" draw:z-index="98"><draw:image xlink:href="Pictures/1000000000000285000001ED05A62F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47:15.084000000</meta:creation-date>
    <dc:date>2016-02-11T11:07:52.306000000</dc:date>
    <meta:editing-duration>PT12M38S</meta:editing-duration>
    <meta:editing-cycles>3</meta:editing-cycles>
    <meta:generator>LibreOffice/4.1.4.2$Windows_x86 LibreOffice_project/0a0440ccc0227ad9829de5f46be37cfb6edcf72</meta:generator>
    <meta:document-statistic meta:table-count="0" meta:image-count="99" meta:object-count="0" meta:page-count="1" meta:paragraph-count="0" meta:word-count="0" meta:character-count="0" meta:non-whitespace-character-count="0"/>
  </office:meta>
</office:document-meta>
</file>