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2" xml:id="id4" draw:id="id4" draw:layer="layout" svg:width="6.7cm" svg:height="1.7cm" svg:x="12cm" svg:y="1.4cm">
          <text:p text:style-name="P1"><text:span text:style-name="T1">Ochrona przed magią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5.1cm" svg:height="1.7cm" svg:x="2.4cm" svg:y="1.4cm">
          <text:p text:style-name="P1"><text:span text:style-name="T1">Uleczeni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3" draw:id="id13" draw:layer="layout" svg:width="5.1cm" svg:height="1.7cm" svg:x="0.2cm" svg:y="14cm">
          <text:p text:style-name="P1"><text:span text:style-name="T1">Wody życi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5" draw:id="id15" draw:layer="layout" svg:width="7.3cm" svg:height="1.7cm" svg:x="14.8cm" svg:y="14cm">
          <text:p text:style-name="P1"><text:span text:style-name="T1">Zniszczenie Nieumarłyc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5.9cm" svg:height="1.7cm" svg:x="20.4cm" svg:y="11cm">
          <text:p text:style-name="P1"><text:span text:style-name="T1">Tarcza rozproszeni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5.1cm" svg:height="1.7cm" svg:x="11.6cm" svg:y="8cm">
          <text:p text:style-name="P1"><text:span text:style-name="T1">Powró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6.7cm" svg:height="1.7cm" svg:x="-2.7cm" svg:y="5cm">
          <text:p text:style-name="P1"><text:span text:style-name="T1">Opatrzenie ra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6.7cm" svg:height="1.7cm" svg:x="4.6cm" svg:y="5cm">
          <text:p text:style-name="P1"><text:span text:style-name="T1">Oczyszczenie krw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6.7cm" svg:height="1.7cm" svg:x="17.1cm" svg:y="8cm">
          <text:p text:style-name="P1"><text:span text:style-name="T1">Promień światł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6.7cm" svg:height="1.7cm" svg:x="4.6cm" svg:y="8cm">
          <text:p text:style-name="P1">Lecznicza aura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6.7cm" svg:height="1.7cm" svg:x="-2.7cm" svg:y="8cm">
          <text:p text:style-name="P1">Przywrócenie sił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6.7cm" svg:height="1.7cm" svg:x="2cm" svg:y="11cm">
          <text:p text:style-name="P1">Życiodajna kula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6.7cm" svg:height="1.7cm" svg:x="12.7cm" svg:y="11cm">
          <text:p text:style-name="P1">Rozproszenie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5.9cm" svg:height="1.7cm" svg:x="-4.1cm" svg:y="11cm">
          <text:p text:style-name="P1"><text:span text:style-name="T1">Ukojenie ból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4" draw:id="id14" draw:layer="layout" svg:width="7.3cm" svg:height="1.7cm" svg:x="6.5cm" svg:y="14cm">
          <text:p text:style-name="P1"><text:span text:style-name="T1">Przywrócenie życia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.95cm" svg:y1="3.1cm" svg:x2="0.65cm" svg:y2="5cm" draw:start-shape="id1" draw:start-glue-point="2" draw:end-shape="id2" draw:end-glue-point="0" svg:d="m4950 3100v950h-4300v950" svg:viewBox="0 0 4301 1901">
          <text:p/>
        </draw:connector>
        <draw:connector draw:style-name="gr2" draw:text-style-name="P1" draw:layer="layout" svg:x1="4.95cm" svg:y1="3.1cm" svg:x2="7.95cm" svg:y2="5cm" draw:start-shape="id1" draw:start-glue-point="2" draw:end-shape="id3" svg:d="m4950 3100v950h3000v950" svg:viewBox="0 0 3001 1901">
          <text:p/>
        </draw:connector>
        <draw:connector draw:style-name="gr2" draw:text-style-name="P1" draw:layer="layout" svg:x1="15.35cm" svg:y1="3.1cm" svg:x2="14.15cm" svg:y2="8cm" draw:start-shape="id4" draw:start-glue-point="2" draw:end-shape="id5" draw:end-glue-point="0" svg:d="m15350 3100v2450h-1200v2450" svg:viewBox="0 0 1201 4901">
          <text:p/>
        </draw:connector>
        <draw:connector draw:style-name="gr2" draw:text-style-name="P1" draw:layer="layout" svg:x1="15.35cm" svg:y1="3.1cm" svg:x2="20.45cm" svg:y2="8cm" draw:start-shape="id4" draw:start-glue-point="2" draw:end-shape="id6" draw:end-glue-point="0" svg:d="m15350 3100v2450h5100v2450" svg:viewBox="0 0 5101 4901">
          <text:p/>
        </draw:connector>
        <draw:connector draw:style-name="gr2" draw:text-style-name="P1" draw:layer="layout" svg:x1="14.15cm" svg:y1="9.7cm" svg:x2="16.05cm" svg:y2="11cm" draw:start-shape="id5" draw:start-glue-point="2" draw:end-shape="id7" draw:end-glue-point="0" svg:d="m14150 9700v650h1900v650" svg:viewBox="0 0 1901 1301">
          <text:p/>
        </draw:connector>
        <draw:connector draw:style-name="gr2" draw:text-style-name="P1" draw:layer="layout" svg:x1="19.4cm" svg:y1="11.85cm" svg:x2="20.4cm" svg:y2="11.85cm" draw:start-shape="id7" draw:start-glue-point="1" draw:end-shape="id8" draw:end-glue-point="3" svg:d="m19400 11850h1000" svg:viewBox="0 0 1001 1">
          <text:p/>
        </draw:connector>
        <draw:connector draw:style-name="gr3" draw:text-style-name="P1" draw:layer="layout" svg:x1="4.95cm" svg:y1="3.1cm" svg:x2="0.65cm" svg:y2="5cm" draw:start-shape="id1" draw:start-glue-point="2" draw:end-shape="id2" draw:end-glue-point="0" svg:d="m4950 3100v950h-4300v950" svg:viewBox="0 0 4301 1901">
          <text:p/>
        </draw:connector>
        <draw:connector draw:style-name="gr3" draw:text-style-name="P1" draw:layer="layout" svg:x1="4.95cm" svg:y1="3.1cm" svg:x2="7.95cm" svg:y2="5cm" draw:start-shape="id1" draw:start-glue-point="2" draw:end-shape="id3" draw:end-glue-point="0" svg:d="m4950 3100v950h3000v950" svg:viewBox="0 0 3001 1901">
          <text:p/>
        </draw:connector>
        <draw:connector draw:style-name="gr3" draw:text-style-name="P1" draw:layer="layout" svg:x1="15.35cm" svg:y1="3.1cm" svg:x2="14.15cm" svg:y2="8cm" draw:start-shape="id4" draw:start-glue-point="2" draw:end-shape="id5" draw:end-glue-point="0" svg:d="m15350 3100v2450h-1200v2450" svg:viewBox="0 0 1201 4901">
          <text:p/>
        </draw:connector>
        <draw:connector draw:style-name="gr3" draw:text-style-name="P1" draw:layer="layout" svg:x1="15.35cm" svg:y1="3.1cm" svg:x2="20.45cm" svg:y2="8cm" draw:start-shape="id4" draw:start-glue-point="2" draw:end-shape="id6" svg:d="m15350 3100v2450h5100v2450" svg:viewBox="0 0 5101 4901">
          <text:p/>
        </draw:connector>
        <draw:connector draw:style-name="gr3" draw:text-style-name="P1" draw:layer="layout" svg:x1="19.4cm" svg:y1="11.85cm" svg:x2="20.4cm" svg:y2="11.85cm" draw:start-shape="id7" draw:start-glue-point="1" draw:end-shape="id8" draw:end-glue-point="3" svg:d="m19400 11850h1000" svg:viewBox="0 0 1001 1">
          <text:p/>
        </draw:connector>
        <draw:connector draw:style-name="gr3" draw:text-style-name="P1" draw:layer="layout" svg:x1="7.95cm" svg:y1="6.7cm" svg:x2="0.65cm" svg:y2="8cm" draw:start-shape="id3" draw:start-glue-point="2" draw:end-shape="id9" svg:d="m7950 6700v650h-7300v650" svg:viewBox="0 0 7301 1301">
          <text:p/>
        </draw:connector>
        <draw:connector draw:style-name="gr3" draw:text-style-name="P1" draw:layer="layout" svg:x1="0.65cm" svg:y1="6.7cm" svg:x2="0.65cm" svg:y2="8cm" draw:start-shape="id2" draw:start-glue-point="2" draw:end-shape="id9" draw:end-glue-point="0" svg:d="m650 6700v1300" svg:viewBox="0 0 1 1301">
          <text:p/>
        </draw:connector>
        <draw:connector draw:style-name="gr3" draw:text-style-name="P1" draw:layer="layout" svg:x1="7.95cm" svg:y1="6.7cm" svg:x2="7.95cm" svg:y2="8cm" draw:start-shape="id3" draw:start-glue-point="2" draw:end-shape="id10" draw:end-glue-point="0" svg:d="m7950 6700v1300" svg:viewBox="0 0 1 1301">
          <text:p/>
        </draw:connector>
        <draw:connector draw:style-name="gr3" draw:text-style-name="P1" draw:layer="layout" svg:x1="14.15cm" svg:y1="9.7cm" svg:x2="16.05cm" svg:y2="11cm" draw:start-shape="id5" draw:start-glue-point="2" draw:end-shape="id7" draw:end-glue-point="0" svg:d="m14150 9700v650h1900v650" svg:viewBox="0 0 1901 1301">
          <text:p/>
        </draw:connector>
        <draw:connector draw:style-name="gr3" draw:text-style-name="P1" draw:layer="layout" svg:x1="20.45cm" svg:y1="9.7cm" svg:x2="16.05cm" svg:y2="11cm" draw:start-shape="id6" draw:start-glue-point="2" draw:end-shape="id7" svg:d="m20450 9700v650h-4400v650" svg:viewBox="0 0 4401 1301">
          <text:p/>
        </draw:connector>
        <draw:connector draw:style-name="gr3" draw:text-style-name="P1" draw:layer="layout" svg:x1="0.65cm" svg:y1="9.7cm" svg:x2="-1.15cm" svg:y2="11cm" draw:start-shape="id9" draw:start-glue-point="2" draw:end-shape="id11" draw:end-glue-point="0" svg:d="m650 9700v650h-1800v650" svg:viewBox="0 0 1801 1301">
          <text:p/>
        </draw:connector>
        <draw:connector draw:style-name="gr3" draw:text-style-name="P1" draw:layer="layout" svg:x1="7.95cm" svg:y1="9.7cm" svg:x2="5.35cm" svg:y2="11cm" draw:start-shape="id10" draw:start-glue-point="2" draw:end-shape="id12" draw:end-glue-point="0" svg:d="m7950 9700v650h-2600v650" svg:viewBox="0 0 2601 1301">
          <text:p/>
        </draw:connector>
        <draw:connector draw:style-name="gr3" draw:text-style-name="P1" draw:layer="layout" svg:x1="7.95cm" svg:y1="9.7cm" svg:x2="-1.15cm" svg:y2="11cm" draw:start-shape="id10" draw:start-glue-point="2" draw:end-shape="id11" draw:end-glue-point="0" svg:d="m7950 9700v650h-9100v650" svg:viewBox="0 0 9101 1301">
          <text:p/>
        </draw:connector>
        <draw:connector draw:style-name="gr3" draw:text-style-name="P1" draw:layer="layout" svg:x1="0.65cm" svg:y1="9.7cm" svg:x2="5.35cm" svg:y2="11cm" draw:start-shape="id9" draw:start-glue-point="2" draw:end-shape="id12" draw:end-glue-point="0" svg:d="m650 9700v650h4700v650" svg:viewBox="0 0 4701 1301">
          <text:p/>
        </draw:connector>
        <draw:connector draw:style-name="gr3" draw:text-style-name="P1" draw:layer="layout" svg:x1="5.35cm" svg:y1="12.7cm" svg:x2="2.75cm" svg:y2="14cm" draw:start-shape="id12" draw:start-glue-point="2" draw:end-shape="id13" svg:d="m5350 12700v650h-2600v650" svg:viewBox="0 0 2601 1301">
          <text:p/>
        </draw:connector>
        <draw:connector draw:style-name="gr3" draw:text-style-name="P1" draw:layer="layout" svg:x1="-1.15cm" svg:y1="12.7cm" svg:x2="2.75cm" svg:y2="14cm" draw:start-shape="id11" draw:start-glue-point="2" draw:end-shape="id13" draw:end-glue-point="0" svg:d="m-1150 12700v650h3900v650" svg:viewBox="0 0 3901 1301">
          <text:p/>
        </draw:connector>
        <draw:connector draw:style-name="gr3" draw:text-style-name="P1" draw:layer="layout" svg:x1="5.35cm" svg:y1="12.7cm" svg:x2="10.15cm" svg:y2="14cm" draw:start-shape="id12" draw:start-glue-point="2" draw:end-shape="id14" svg:d="m5350 12700v650h4800v650" svg:viewBox="0 0 4801 1301">
          <text:p/>
        </draw:connector>
        <draw:connector draw:style-name="gr3" draw:text-style-name="P1" draw:layer="layout" svg:x1="16.05cm" svg:y1="12.7cm" svg:x2="18.45cm" svg:y2="14cm" draw:start-shape="id7" draw:start-glue-point="2" draw:end-shape="id15" draw:end-glue-point="0" svg:d="m16050 12700v650h2400v650" svg:viewBox="0 0 2401 1301">
          <text:p/>
        </draw:connector>
      </draw:page>
      <draw:page draw:name="page2" draw:style-name="dp1" draw:master-page-name="Domyślnie">
        <draw:custom-shape draw:style-name="gr1" draw:text-style-name="P1" xml:id="id16" draw:id="id16" draw:layer="layout" svg:width="5.1cm" svg:height="1.5cm" svg:x="3.4cm" svg:y="2cm">
          <text:p text:style-name="P1">Dary głębi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5cm" svg:x="11.2cm" svg:y="2cm">
          <text:p text:style-name="P1">Chodzenie po wodz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9" draw:id="id19" draw:layer="layout" svg:width="6.3cm" svg:height="1.5cm" svg:x="11.2cm" svg:y="5cm">
          <text:p text:style-name="P1">Oddychanie pod wodą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6.3cm" svg:height="1.5cm" svg:x="2.8cm" svg:y="5cm">
          <text:p text:style-name="P1">Wodna pięść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6.3cm" svg:height="1.5cm" svg:x="-1.1cm" svg:y="8cm">
          <text:p text:style-name="P1">Niszcząca fala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6.3cm" svg:height="1.5cm" svg:x="11.2cm" svg:y="2cm">
          <text:p text:style-name="P1">Chodzenie po wodzie</text:p>
          <draw:enhanced-geometry svg:viewBox="0 0 21600 21600" draw:type="rectangle" draw:enhanced-path="M 0 0 L 21600 0 21600 21600 0 21600 0 0 Z N"/>
        </draw:custom-shape>
        <draw:custom-shape draw:style-name="gr1" draw:text-style-name="P1" xml:id="id22" draw:id="id22" draw:layer="layout" svg:width="9.6cm" svg:height="1.5cm" svg:x="6.1cm" svg:y="8cm">
          <text:p text:style-name="P1">Przywołanie wodnego stworze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21" draw:id="id21" draw:layer="layout" svg:width="6.6cm" svg:height="1.5cm" svg:x="16.7cm" svg:y="8cm">
          <text:p text:style-name="P1">Sadzawka przeraże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23" draw:id="id23" draw:layer="layout" svg:width="6.3cm" svg:height="1.5cm" svg:x="12.4cm" svg:y="11cm">
          <text:p text:style-name="P1">Żywiołak wody</text:p>
          <draw:enhanced-geometry svg:viewBox="0 0 21600 21600" draw:type="rectangle" draw:enhanced-path="M 0 0 L 21600 0 21600 21600 0 21600 0 0 Z N"/>
        </draw:custom-shape>
        <draw:custom-shape draw:style-name="gr1" draw:text-style-name="P1" xml:id="id27" draw:id="id27" draw:layer="layout" svg:width="6.3cm" svg:height="1.5cm" svg:x="3.3cm" svg:y="11cm">
          <text:p text:style-name="P1">Wodna tarcza</text:p>
          <draw:enhanced-geometry svg:viewBox="0 0 21600 21600" draw:type="rectangle" draw:enhanced-path="M 0 0 L 21600 0 21600 21600 0 21600 0 0 Z N"/>
        </draw:custom-shape>
        <draw:custom-shape draw:style-name="gr1" draw:text-style-name="P1" xml:id="id26" draw:id="id26" draw:layer="layout" svg:width="6.3cm" svg:height="1.5cm" svg:x="-2.1cm" svg:y="14cm">
          <text:p text:style-name="P1">Strumień wody</text:p>
          <draw:enhanced-geometry svg:viewBox="0 0 21600 21600" draw:type="rectangle" draw:enhanced-path="M 0 0 L 21600 0 21600 21600 0 21600 0 0 Z N"/>
        </draw:custom-shape>
        <draw:custom-shape draw:style-name="gr1" draw:text-style-name="P1" xml:id="id28" draw:id="id28" draw:layer="layout" svg:width="1.9cm" svg:height="1.5cm" svg:x="5.9cm" svg:y="14cm">
          <text:p text:style-name="P1">Wir</text:p>
          <draw:enhanced-geometry svg:viewBox="0 0 21600 21600" draw:type="rectangle" draw:enhanced-path="M 0 0 L 21600 0 21600 21600 0 21600 0 0 Z N"/>
        </draw:custom-shape>
        <draw:custom-shape draw:style-name="gr1" draw:text-style-name="P1" xml:id="id24" draw:id="id24" draw:layer="layout" svg:width="6.3cm" svg:height="1.5cm" svg:x="16.8cm" svg:y="14cm">
          <text:p text:style-name="P1">Stworzenie bagna</text:p>
          <draw:enhanced-geometry svg:viewBox="0 0 21600 21600" draw:type="rectangle" draw:enhanced-path="M 0 0 L 21600 0 21600 21600 0 21600 0 0 Z N"/>
        </draw:custom-shape>
        <draw:custom-shape draw:style-name="gr1" draw:text-style-name="P1" xml:id="id29" draw:id="id29" draw:layer="layout" svg:width="2.6cm" svg:height="1.5cm" svg:x="9cm" svg:y="14cm">
          <text:p text:style-name="P1">Deszcz</text:p>
          <draw:enhanced-geometry svg:viewBox="0 0 21600 21600" draw:type="rectangle" draw:enhanced-path="M 0 0 L 21600 0 21600 21600 0 21600 0 0 Z N"/>
        </draw:custom-shape>
        <draw:custom-shape draw:style-name="gr1" draw:text-style-name="P1" xml:id="id25" draw:id="id25" draw:layer="layout" svg:width="6.3cm" svg:height="1.5cm" svg:x="12.4cm" svg:y="17cm">
          <text:p text:style-name="P1">Wezwanie Krakena</text:p>
          <draw:enhanced-geometry svg:viewBox="0 0 21600 21600" draw:type="rectangle" draw:enhanced-path="M 0 0 L 21600 0 21600 21600 0 21600 0 0 Z N"/>
        </draw:custom-shape>
        <draw:custom-shape draw:style-name="gr1" draw:text-style-name="P1" xml:id="id30" draw:id="id30" draw:layer="layout" svg:width="2.4cm" svg:height="1.5cm" svg:x="7.2cm" svg:y="17cm">
          <text:p text:style-name="P1">Potop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5.95cm" svg:y1="3.5cm" svg:x2="5.95cm" svg:y2="5cm" draw:start-shape="id16" draw:start-glue-point="2" draw:end-shape="id17" svg:d="m5950 3500v1500" svg:viewBox="0 0 1 1501">
          <text:p/>
        </draw:connector>
        <draw:connector draw:style-name="gr3" draw:text-style-name="P1" draw:layer="layout" svg:x1="14.35cm" svg:y1="3.5cm" svg:x2="14.35cm" svg:y2="5cm" draw:start-shape="id18" draw:start-glue-point="2" draw:end-shape="id19" draw:end-glue-point="0" svg:d="m14350 3500v1500" svg:viewBox="0 0 1 1501">
          <text:p/>
        </draw:connector>
        <draw:connector draw:style-name="gr3" draw:text-style-name="P1" draw:layer="layout" svg:x1="5.95cm" svg:y1="6.5cm" svg:x2="2.05cm" svg:y2="8cm" draw:start-shape="id17" draw:start-glue-point="2" draw:end-shape="id20" draw:end-glue-point="0" svg:d="m5950 6500v750h-3900v750" svg:viewBox="0 0 3901 1501">
          <text:p/>
        </draw:connector>
        <draw:connector draw:style-name="gr3" draw:text-style-name="P1" draw:layer="layout" svg:x1="14.35cm" svg:y1="6.5cm" svg:x2="20cm" svg:y2="8cm" draw:start-shape="id19" draw:start-glue-point="2" draw:end-shape="id21" draw:end-glue-point="0" svg:d="m14350 6500v750h5650v750" svg:viewBox="0 0 5651 1501">
          <text:p/>
        </draw:connector>
        <draw:connector draw:style-name="gr3" draw:text-style-name="P1" draw:layer="layout" svg:x1="5.95cm" svg:y1="6.5cm" svg:x2="6.1cm" svg:y2="8.75cm" draw:start-shape="id17" draw:start-glue-point="2" draw:end-shape="id22" draw:end-glue-point="3" svg:d="m5950 6500v750h-351v1500h501" svg:viewBox="0 0 502 2251">
          <text:p/>
        </draw:connector>
        <draw:connector draw:style-name="gr3" draw:text-style-name="P1" draw:layer="layout" svg:x1="14.35cm" svg:y1="6.5cm" svg:x2="15.7cm" svg:y2="8.75cm" draw:start-shape="id19" draw:start-glue-point="2" draw:end-shape="id22" draw:end-glue-point="1" svg:d="m14350 6500v750h1851v1500h-501" svg:viewBox="0 0 1852 2251">
          <text:p/>
        </draw:connector>
        <draw:connector draw:style-name="gr3" draw:text-style-name="P1" draw:layer="layout" svg:x1="10.9cm" svg:y1="9.5cm" svg:x2="12.4cm" svg:y2="11.75cm" draw:start-shape="id22" draw:start-glue-point="2" draw:end-shape="id23" draw:end-glue-point="3" svg:d="m10900 9500v2250h1500" svg:viewBox="0 0 1501 2251">
          <text:p/>
        </draw:connector>
        <draw:connector draw:style-name="gr3" draw:text-style-name="P1" draw:layer="layout" svg:x1="20cm" svg:y1="9.5cm" svg:x2="19.95cm" svg:y2="14cm" draw:start-shape="id21" draw:start-glue-point="2" draw:end-shape="id24" svg:d="m20000 9500v2250h-50v2250" svg:viewBox="0 0 51 4501">
          <text:p/>
        </draw:connector>
        <draw:connector draw:style-name="gr3" draw:text-style-name="P1" draw:layer="layout" svg:x1="15.55cm" svg:y1="12.5cm" svg:x2="15.55cm" svg:y2="17cm" draw:start-shape="id23" draw:start-glue-point="2" draw:end-shape="id25" svg:d="m15550 12500v4500" svg:viewBox="0 0 1 4501">
          <text:p/>
        </draw:connector>
        <draw:connector draw:style-name="gr3" draw:text-style-name="P1" draw:layer="layout" svg:x1="2.05cm" svg:y1="9.5cm" svg:x2="1.05cm" svg:y2="14cm" draw:start-shape="id20" draw:start-glue-point="2" draw:end-shape="id26" svg:d="m2050 9500v2250h-1000v2250" svg:viewBox="0 0 1001 4501">
          <text:p/>
        </draw:connector>
        <draw:connector draw:style-name="gr3" draw:text-style-name="P1" draw:layer="layout" svg:x1="2.05cm" svg:y1="9.5cm" svg:x2="6.45cm" svg:y2="11cm" draw:start-shape="id20" draw:start-glue-point="2" draw:end-shape="id27" draw:end-glue-point="0" svg:d="m2050 9500v750h4400v750" svg:viewBox="0 0 4401 1501">
          <text:p/>
        </draw:connector>
        <draw:connector draw:style-name="gr3" draw:text-style-name="P1" draw:layer="layout" svg:x1="4.2cm" svg:y1="14.75cm" svg:x2="5.9cm" svg:y2="14.75cm" draw:start-shape="id26" draw:start-glue-point="1" draw:end-shape="id28" draw:end-glue-point="3" svg:d="m4200 14750h1700" svg:viewBox="0 0 1701 1">
          <text:p/>
        </draw:connector>
        <draw:connector draw:style-name="gr3" draw:text-style-name="P1" draw:layer="layout" svg:x1="10.3cm" svg:y1="15.5cm" svg:x2="8.4cm" svg:y2="17cm" draw:start-shape="id29" draw:start-glue-point="2" draw:end-shape="id30" draw:end-glue-point="0" svg:d="m10300 15500v750h-1900v750" svg:viewBox="0 0 1901 1501">
          <text:p/>
        </draw:connector>
        <draw:connector draw:style-name="gr3" draw:text-style-name="P1" draw:layer="layout" svg:x1="6.85cm" svg:y1="15.5cm" svg:x2="8.4cm" svg:y2="17cm" draw:start-shape="id28" draw:start-glue-point="2" draw:end-shape="id30" draw:end-glue-point="0" svg:d="m6850 15500v750h1550v750" svg:viewBox="0 0 1551 1501">
          <text:p/>
        </draw:connector>
        <draw:connector draw:style-name="gr3" draw:text-style-name="P1" draw:layer="layout" svg:x1="6.45cm" svg:y1="12.5cm" svg:x2="6.85cm" svg:y2="14cm" draw:start-shape="id27" draw:start-glue-point="2" draw:end-shape="id28" draw:end-glue-point="0" svg:d="m6450 12500v750h400v750" svg:viewBox="0 0 401 1501">
          <text:p/>
        </draw:connector>
        <draw:connector draw:style-name="gr3" draw:text-style-name="P1" draw:layer="layout" svg:x1="6.45cm" svg:y1="12.5cm" svg:x2="10.3cm" svg:y2="14cm" draw:start-shape="id27" draw:start-glue-point="2" draw:end-shape="id29" draw:end-glue-point="0" svg:d="m6450 12500v750h3850v750" svg:viewBox="0 0 3851 1501">
          <text:p/>
        </draw:connector>
        <draw:connector draw:style-name="gr3" draw:text-style-name="P1" draw:layer="layout" svg:x1="16.8cm" svg:y1="14.75cm" svg:x2="11.6cm" svg:y2="14.75cm" draw:start-shape="id24" draw:start-glue-point="3" draw:end-shape="id29" draw:end-glue-point="1" svg:d="m16800 14750h-5200" svg:viewBox="0 0 5201 1">
          <text:p/>
        </draw:connector>
      </draw:page>
      <draw:page draw:name="page3" draw:style-name="dp1" draw:master-page-name="Domyślnie">
        <draw:custom-shape draw:style-name="gr1" draw:text-style-name="P1" xml:id="id31" draw:id="id31" draw:layer="layout" svg:width="4.4cm" svg:height="1.3cm" svg:x="7.2cm" svg:y="2cm">
          <text:p text:style-name="P1">Odmroż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32" draw:id="id32" draw:layer="layout" svg:width="4.4cm" svg:height="1.3cm" svg:x="2.9cm" svg:y="4cm">
          <text:p text:style-name="P1">Lodowy pocisk</text:p>
          <draw:enhanced-geometry svg:viewBox="0 0 21600 21600" draw:type="rectangle" draw:enhanced-path="M 0 0 L 21600 0 21600 21600 0 21600 0 0 Z N"/>
        </draw:custom-shape>
        <draw:custom-shape draw:style-name="gr1" draw:text-style-name="P1" xml:id="id33" draw:id="id33" draw:layer="layout" svg:width="4.4cm" svg:height="1.3cm" svg:x="11.7cm" svg:y="4cm">
          <text:p text:style-name="P1">Lodowa zbroja</text:p>
          <draw:enhanced-geometry svg:viewBox="0 0 21600 21600" draw:type="rectangle" draw:enhanced-path="M 0 0 L 21600 0 21600 21600 0 21600 0 0 Z N"/>
        </draw:custom-shape>
        <draw:custom-shape draw:style-name="gr1" draw:text-style-name="P1" xml:id="id34" draw:id="id34" draw:layer="layout" svg:width="4.4cm" svg:height="1.3cm" svg:x="-1.7cm" svg:y="7cm">
          <text:p text:style-name="P1">Krąg zimna</text:p>
          <draw:enhanced-geometry svg:viewBox="0 0 21600 21600" draw:type="rectangle" draw:enhanced-path="M 0 0 L 21600 0 21600 21600 0 21600 0 0 Z N"/>
        </draw:custom-shape>
        <draw:custom-shape draw:style-name="gr1" draw:text-style-name="P1" xml:id="id36" draw:id="id36" draw:layer="layout" svg:width="6.1cm" svg:height="1.3cm" svg:x="3.4cm" svg:y="7cm">
          <text:p text:style-name="P1">Lodowe zwierciadło</text:p>
          <draw:enhanced-geometry svg:viewBox="0 0 21600 21600" draw:type="rectangle" draw:enhanced-path="M 0 0 L 21600 0 21600 21600 0 21600 0 0 Z N"/>
        </draw:custom-shape>
        <draw:custom-shape draw:style-name="gr1" draw:text-style-name="P1" xml:id="id38" draw:id="id38" draw:layer="layout" svg:width="4.8cm" svg:height="1.3cm" svg:x="10.8cm" svg:y="7cm">
          <text:p text:style-name="P1">Lodowa ściana</text:p>
          <draw:enhanced-geometry svg:viewBox="0 0 21600 21600" draw:type="rectangle" draw:enhanced-path="M 0 0 L 21600 0 21600 21600 0 21600 0 0 Z N"/>
        </draw:custom-shape>
        <draw:custom-shape draw:style-name="gr1" draw:text-style-name="P1" xml:id="id37" draw:id="id37" draw:layer="layout" svg:width="6.1cm" svg:height="1.3cm" svg:x="17.8cm" svg:y="7cm">
          <text:p text:style-name="P1">Lodowa posadzka</text:p>
          <draw:enhanced-geometry svg:viewBox="0 0 21600 21600" draw:type="rectangle" draw:enhanced-path="M 0 0 L 21600 0 21600 21600 0 21600 0 0 Z N"/>
        </draw:custom-shape>
        <draw:custom-shape draw:style-name="gr1" draw:text-style-name="P1" xml:id="id39" draw:id="id39" draw:layer="layout" svg:width="3.5cm" svg:height="1.3cm" svg:x="17.5cm" svg:y="10cm">
          <text:p text:style-name="P1">Pole sopli</text:p>
          <draw:enhanced-geometry svg:viewBox="0 0 21600 21600" draw:type="rectangle" draw:enhanced-path="M 0 0 L 21600 0 21600 21600 0 21600 0 0 Z N"/>
        </draw:custom-shape>
        <draw:custom-shape draw:style-name="gr1" draw:text-style-name="P1" xml:id="id35" draw:id="id35" draw:layer="layout" svg:width="4cm" svg:height="1.3cm" svg:x="5.9cm" svg:y="10cm">
          <text:p text:style-name="P1">Zamroż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41" draw:id="id41" draw:layer="layout" svg:width="9.3cm" svg:height="1.3cm" svg:x="11cm" svg:y="12.5cm">
          <text:p text:style-name="P1">Przywołanie lodowego golema</text:p>
          <draw:enhanced-geometry svg:viewBox="0 0 21600 21600" draw:type="rectangle" draw:enhanced-path="M 0 0 L 21600 0 21600 21600 0 21600 0 0 Z N"/>
        </draw:custom-shape>
        <draw:custom-shape draw:style-name="gr1" draw:text-style-name="P1" xml:id="id42" draw:id="id42" draw:layer="layout" svg:width="3.7cm" svg:height="1.3cm" svg:x="2cm" svg:y="12.4cm">
          <text:p text:style-name="P1">Żywy sopel</text:p>
          <draw:enhanced-geometry svg:viewBox="0 0 21600 21600" draw:type="rectangle" draw:enhanced-path="M 0 0 L 21600 0 21600 21600 0 21600 0 0 Z N"/>
        </draw:custom-shape>
        <draw:custom-shape draw:style-name="gr1" draw:text-style-name="P1" xml:id="id40" draw:id="id40" draw:layer="layout" svg:width="5.5cm" svg:height="1.3cm" svg:x="10.4cm" svg:y="10cm">
          <text:p text:style-name="P1">Deszcz odłamków</text:p>
          <draw:enhanced-geometry svg:viewBox="0 0 21600 21600" draw:type="rectangle" draw:enhanced-path="M 0 0 L 21600 0 21600 21600 0 21600 0 0 Z N"/>
        </draw:custom-shape>
        <draw:custom-shape draw:style-name="gr1" draw:text-style-name="P1" xml:id="id43" draw:id="id43" draw:layer="layout" svg:width="4.4cm" svg:height="1.3cm" svg:x="-1.4cm" svg:y="10cm">
          <text:p text:style-name="P1">Lodowa igl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44" draw:id="id44" draw:layer="layout" svg:width="4.9cm" svg:height="1.3cm" svg:x="13.2cm" svg:y="15.1cm">
          <text:p text:style-name="P1">Lodowy bastion</text:p>
          <draw:enhanced-geometry svg:viewBox="0 0 21600 21600" draw:type="rectangle" draw:enhanced-path="M 0 0 L 21600 0 21600 21600 0 21600 0 0 Z N"/>
        </draw:custom-shape>
        <draw:custom-shape draw:style-name="gr1" draw:text-style-name="P1" xml:id="id45" draw:id="id45" draw:layer="layout" svg:width="3cm" svg:height="1.3cm" svg:x="4.2cm" svg:y="15cm">
          <text:p text:style-name="P1">Śnieżyc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7.2cm" svg:y1="2.65cm" svg:x2="5.1cm" svg:y2="4cm" draw:start-shape="id31" draw:start-glue-point="3" draw:end-shape="id32" draw:end-glue-point="0" svg:d="m7200 2650h-2100v1350" svg:viewBox="0 0 2101 1351">
          <text:p/>
        </draw:connector>
        <draw:connector draw:style-name="gr3" draw:text-style-name="P1" draw:layer="layout" svg:x1="11.6cm" svg:y1="2.65cm" svg:x2="13.9cm" svg:y2="4cm" draw:start-shape="id31" draw:start-glue-point="1" draw:end-shape="id33" svg:d="m11600 2650h2300v1350" svg:viewBox="0 0 2301 1351">
          <text:p/>
        </draw:connector>
        <draw:connector draw:style-name="gr3" draw:text-style-name="P1" draw:layer="layout" svg:x1="5.1cm" svg:y1="5.3cm" svg:x2="0.5cm" svg:y2="7cm" draw:start-shape="id32" draw:start-glue-point="2" draw:end-shape="id34" svg:d="m5100 5300v850h-4600v850" svg:viewBox="0 0 4601 1701">
          <text:p/>
        </draw:connector>
        <draw:connector draw:style-name="gr3" draw:text-style-name="P1" draw:layer="layout" svg:x1="0.5cm" svg:y1="8.3cm" svg:x2="7.9cm" svg:y2="10cm" draw:start-shape="id34" draw:start-glue-point="2" draw:end-shape="id35" draw:end-glue-point="0" svg:d="m500 8300v850h7400v850" svg:viewBox="0 0 7401 1701">
          <text:p/>
        </draw:connector>
        <draw:connector draw:style-name="gr3" draw:text-style-name="P1" draw:layer="layout" svg:x1="13.9cm" svg:y1="5.3cm" svg:x2="6.45cm" svg:y2="7cm" draw:start-shape="id33" draw:start-glue-point="2" draw:end-shape="id36" draw:end-glue-point="0" svg:d="m13900 5300v850h-7450v850" svg:viewBox="0 0 7451 1701">
          <text:p/>
        </draw:connector>
        <draw:connector draw:style-name="gr3" draw:text-style-name="P1" draw:layer="layout" svg:x1="13.9cm" svg:y1="5.3cm" svg:x2="20.85cm" svg:y2="7cm" draw:start-shape="id33" draw:start-glue-point="2" draw:end-shape="id37" svg:d="m13900 5300v850h6950v850" svg:viewBox="0 0 6951 1701">
          <text:p/>
        </draw:connector>
        <draw:connector draw:style-name="gr3" draw:text-style-name="P1" draw:layer="layout" svg:x1="13.9cm" svg:y1="5.3cm" svg:x2="13.2cm" svg:y2="7cm" draw:start-shape="id33" draw:start-glue-point="2" draw:end-shape="id38" svg:d="m13900 5300v850h-700v850" svg:viewBox="0 0 701 1701">
          <text:p/>
        </draw:connector>
        <draw:connector draw:style-name="gr3" draw:text-style-name="P1" draw:layer="layout" svg:x1="2.7cm" svg:y1="7.65cm" svg:x2="3.4cm" svg:y2="7.65cm" draw:start-shape="id34" draw:start-glue-point="1" draw:end-shape="id36" draw:end-glue-point="3" svg:d="m2700 7650h700" svg:viewBox="0 0 701 1">
          <text:p/>
        </draw:connector>
        <draw:connector draw:style-name="gr3" draw:text-style-name="P1" draw:layer="layout" svg:x1="13.2cm" svg:y1="8.3cm" svg:x2="7.9cm" svg:y2="10cm" draw:start-shape="id38" draw:start-glue-point="2" draw:end-shape="id35" svg:d="m13200 8300v850h-5300v850" svg:viewBox="0 0 5301 1701">
          <text:p/>
        </draw:connector>
        <draw:connector draw:style-name="gr3" draw:text-style-name="P1" draw:layer="layout" svg:x1="20.85cm" svg:y1="8.3cm" svg:x2="19.25cm" svg:y2="10cm" draw:start-shape="id37" draw:start-glue-point="2" draw:end-shape="id39" svg:d="m20850 8300v850h-1600v850" svg:viewBox="0 0 1601 1701">
          <text:p/>
        </draw:connector>
        <draw:connector draw:style-name="gr3" draw:text-style-name="P1" draw:layer="layout" svg:x1="15.6cm" svg:y1="7.65cm" svg:x2="17.5cm" svg:y2="10.65cm" draw:start-shape="id38" draw:start-glue-point="1" draw:end-shape="id39" draw:end-glue-point="3" svg:d="m15600 7650h950v3000h950" svg:viewBox="0 0 1901 3001">
          <text:p/>
        </draw:connector>
        <draw:connector draw:style-name="gr3" draw:text-style-name="P1" draw:layer="layout" svg:x1="13.2cm" svg:y1="8.3cm" svg:x2="13.15cm" svg:y2="10cm" draw:start-shape="id38" draw:start-glue-point="2" draw:end-shape="id40" svg:d="m13200 8300v850h-50v850" svg:viewBox="0 0 51 1701">
          <text:p/>
        </draw:connector>
        <draw:connector draw:style-name="gr3" draw:text-style-name="P1" draw:layer="layout" svg:x1="19.25cm" svg:y1="11.3cm" svg:x2="15.65cm" svg:y2="12.5cm" draw:start-shape="id39" draw:start-glue-point="2" draw:end-shape="id41" svg:d="m19250 11300v600h-3600v600" svg:viewBox="0 0 3601 1201">
          <text:p/>
        </draw:connector>
        <draw:connector draw:style-name="gr3" draw:text-style-name="P1" draw:layer="layout" svg:x1="7.9cm" svg:y1="11.3cm" svg:x2="15.65cm" svg:y2="12.5cm" draw:start-shape="id35" draw:start-glue-point="2" draw:end-shape="id41" draw:end-glue-point="0" svg:d="m7900 11300v600h7750v600" svg:viewBox="0 0 7751 1201">
          <text:p/>
        </draw:connector>
        <draw:connector draw:style-name="gr3" draw:text-style-name="P1" draw:layer="layout" svg:x1="5.9cm" svg:y1="10.65cm" svg:x2="3.85cm" svg:y2="12.4cm" draw:start-shape="id35" draw:start-glue-point="3" draw:end-shape="id42" draw:end-glue-point="0" svg:d="m5900 10650h-2050v1750" svg:viewBox="0 0 2051 1751">
          <text:p/>
        </draw:connector>
        <draw:connector draw:style-name="gr3" draw:text-style-name="P1" draw:layer="layout" svg:x1="0.5cm" svg:y1="8.3cm" svg:x2="0.8cm" svg:y2="10cm" draw:start-shape="id34" draw:start-glue-point="2" draw:end-shape="id43" svg:d="m500 8300v850h300v850" svg:viewBox="0 0 301 1701">
          <text:p/>
        </draw:connector>
        <draw:connector draw:style-name="gr3" draw:text-style-name="P1" draw:layer="layout" svg:x1="23.9cm" svg:y1="7.65cm" svg:x2="18.1cm" svg:y2="15.75cm" draw:start-shape="id37" draw:start-glue-point="1" draw:end-shape="id44" draw:end-glue-point="1" svg:d="m23900 7650h501v8100h-6301" svg:viewBox="0 0 6302 8101">
          <text:p/>
        </draw:connector>
        <draw:connector draw:style-name="gr3" draw:text-style-name="P1" draw:layer="layout" svg:x1="15.65cm" svg:y1="13.8cm" svg:x2="15.65cm" svg:y2="15.1cm" draw:start-shape="id41" draw:start-glue-point="2" draw:end-shape="id44" draw:end-glue-point="0" svg:d="m15650 13800v1300" svg:viewBox="0 0 1 1301">
          <text:p/>
        </draw:connector>
        <draw:connector draw:style-name="gr3" draw:text-style-name="P1" draw:layer="layout" svg:x1="7.9cm" svg:y1="11.3cm" svg:x2="7.2cm" svg:y2="15.65cm" draw:start-shape="id35" draw:start-glue-point="2" draw:end-shape="id45" draw:end-glue-point="1" svg:d="m7900 11300v4350h-700" svg:viewBox="0 0 701 4351">
          <text:p/>
        </draw:connector>
        <draw:connector draw:style-name="gr3" draw:text-style-name="P1" draw:layer="layout" svg:x1="0.8cm" svg:y1="11.3cm" svg:x2="4.2cm" svg:y2="15.65cm" draw:start-shape="id43" draw:start-glue-point="2" draw:end-shape="id45" draw:end-glue-point="3" svg:d="m800 11300v4350h3400" svg:viewBox="0 0 3401 4351">
          <text:p/>
        </draw:connector>
      </draw:page>
      <draw:page draw:name="page4" draw:style-name="dp1" draw:master-page-name="Domyślnie">
        <draw:custom-shape draw:style-name="gr1" draw:text-style-name="P1" xml:id="id46" draw:id="id46" draw:layer="layout" svg:width="3.1cm" svg:height="1.3cm" svg:x="8.2cm" svg:y="2cm">
          <text:p text:style-name="P1">Klątwa</text:p>
          <draw:enhanced-geometry svg:viewBox="0 0 21600 21600" draw:type="rectangle" draw:enhanced-path="M 0 0 L 21600 0 21600 21600 0 21600 0 0 Z N"/>
        </draw:custom-shape>
        <draw:custom-shape draw:style-name="gr1" draw:text-style-name="P1" xml:id="id47" draw:id="id47" draw:layer="layout" svg:width="6.2cm" svg:height="1.3cm" svg:x="1.7cm" svg:y="4.8cm">
          <text:p text:style-name="P1">Wezwanie szkieletu</text:p>
          <draw:enhanced-geometry svg:viewBox="0 0 21600 21600" draw:type="rectangle" draw:enhanced-path="M 0 0 L 21600 0 21600 21600 0 21600 0 0 Z N"/>
        </draw:custom-shape>
        <draw:custom-shape draw:style-name="gr1" draw:text-style-name="P1" xml:id="id48" draw:id="id48" draw:layer="layout" svg:width="6.2cm" svg:height="1.3cm" svg:x="8.3cm" svg:y="4.8cm">
          <text:p text:style-name="P1">Ożywienie ciał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8.2cm" svg:y1="2.65cm" svg:x2="4.8cm" svg:y2="4.8cm" draw:start-shape="id46" draw:start-glue-point="3" draw:end-shape="id47" svg:d="m8200 2650h-3400v2150" svg:viewBox="0 0 3401 2151">
          <text:p/>
        </draw:connector>
        <draw:connector draw:style-name="gr3" draw:text-style-name="P1" draw:layer="layout" svg:x1="9.75cm" svg:y1="3.3cm" svg:x2="11.4cm" svg:y2="4.8cm" draw:start-shape="id46" draw:start-glue-point="2" draw:end-shape="id48" svg:d="m9750 3300v750h1650v750" svg:viewBox="0 0 1651 1501">
          <text:p/>
        </draw:connector>
        <draw:custom-shape draw:style-name="gr1" draw:text-style-name="P1" xml:id="id49" draw:id="id49" draw:layer="layout" svg:width="6.2cm" svg:height="1.3cm" svg:x="14.8cm" svg:y="4.8cm">
          <text:p text:style-name="P1">Otworzenie ran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1.3cm" svg:y1="2.65cm" svg:x2="17.9cm" svg:y2="4.8cm" draw:start-shape="id46" draw:start-glue-point="1" draw:end-shape="id49" draw:end-glue-point="0" svg:d="m11300 2650h6600v2150" svg:viewBox="0 0 6601 2151">
          <text:p/>
        </draw:connector>
        <draw:custom-shape draw:style-name="gr1" draw:text-style-name="P1" xml:id="id50" draw:id="id50" draw:layer="layout" svg:width="5.6cm" svg:height="1.3cm" svg:x="19cm" svg:y="8cm">
          <text:p text:style-name="P1">Morowe powietrz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7.9cm" svg:y1="6.1cm" svg:x2="21.8cm" svg:y2="8cm" draw:start-shape="id49" draw:start-glue-point="2" draw:end-shape="id50" draw:end-glue-point="0" svg:d="m17900 6100v950h3900v950" svg:viewBox="0 0 3901 1901">
          <text:p/>
        </draw:connector>
        <draw:custom-shape draw:style-name="gr1" draw:text-style-name="P1" xml:id="id52" draw:id="id52" draw:layer="layout" svg:width="5cm" svg:height="1.3cm" svg:x="13.6cm" svg:y="8cm">
          <text:p text:style-name="P1">Plunięcie jadem</text:p>
          <draw:enhanced-geometry svg:viewBox="0 0 21600 21600" draw:type="rectangle" draw:enhanced-path="M 0 0 L 21600 0 21600 21600 0 21600 0 0 Z N"/>
        </draw:custom-shape>
        <draw:custom-shape draw:style-name="gr1" draw:text-style-name="P1" xml:id="id53" draw:id="id53" draw:layer="layout" svg:width="5.5cm" svg:height="1.3cm" svg:x="6.6cm" svg:y="8cm">
          <text:p text:style-name="P1">Zakaż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51" draw:id="id51" draw:layer="layout" svg:width="8.3cm" svg:height="1.3cm" svg:x="0.2cm" svg:y="11cm">
          <text:p text:style-name="P1">Przywołanie rycerza śmierci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8cm" svg:y1="6.1cm" svg:x2="4.35cm" svg:y2="11cm" draw:start-shape="id47" draw:start-glue-point="2" draw:end-shape="id51" svg:d="m4800 6100v2450h-450v2450" svg:viewBox="0 0 451 4901">
          <text:p/>
        </draw:connector>
        <draw:connector draw:style-name="gr3" draw:text-style-name="P1" draw:layer="layout" svg:x1="17.9cm" svg:y1="6.1cm" svg:x2="16.1cm" svg:y2="8cm" draw:start-shape="id49" draw:start-glue-point="2" draw:end-shape="id52" svg:d="m17900 6100v950h-1800v950" svg:viewBox="0 0 1801 1901">
          <text:p/>
        </draw:connector>
        <draw:connector draw:style-name="gr3" draw:text-style-name="P1" draw:layer="layout" svg:x1="11.4cm" svg:y1="6.1cm" svg:x2="9.35cm" svg:y2="8cm" draw:start-shape="id48" draw:start-glue-point="2" draw:end-shape="id53" draw:end-glue-point="0" svg:d="m11400 6100v950h-2050v950" svg:viewBox="0 0 2051 1901">
          <text:p/>
        </draw:connector>
        <draw:custom-shape draw:style-name="gr1" draw:text-style-name="P1" xml:id="id54" draw:id="id54" draw:layer="layout" svg:width="3.4cm" svg:height="1.3cm" svg:x="1.3cm" svg:y="14cm">
          <text:p text:style-name="P1">Ożywi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56" draw:id="id56" draw:layer="layout" svg:width="3.4cm" svg:height="1.3cm" svg:x="11.6cm" svg:y="14cm">
          <text:p text:style-name="P1">Ciemność</text:p>
          <draw:enhanced-geometry svg:viewBox="0 0 21600 21600" draw:type="rectangle" draw:enhanced-path="M 0 0 L 21600 0 21600 21600 0 21600 0 0 Z N"/>
        </draw:custom-shape>
        <draw:custom-shape draw:style-name="gr1" draw:text-style-name="P1" xml:id="id55" draw:id="id55" draw:layer="layout" svg:width="5.5cm" svg:height="1.3cm" svg:x="6.2cm" svg:y="17cm">
          <text:p text:style-name="P1">Armia ciemności</text:p>
          <draw:enhanced-geometry svg:viewBox="0 0 21600 21600" draw:type="rectangle" draw:enhanced-path="M 0 0 L 21600 0 21600 21600 0 21600 0 0 Z N"/>
        </draw:custom-shape>
        <draw:custom-shape draw:style-name="gr1" draw:text-style-name="P1" xml:id="id57" draw:id="id57" draw:layer="layout" svg:width="4.7cm" svg:height="1.3cm" svg:x="15.8cm" svg:y="17cm">
          <text:p text:style-name="P1">Wyssanie życi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35cm" svg:y1="12.3cm" svg:x2="3cm" svg:y2="14cm" draw:start-shape="id51" draw:start-glue-point="2" draw:end-shape="id54" draw:end-glue-point="0" svg:d="m4350 12300v850h-1350v850" svg:viewBox="0 0 1351 1701">
          <text:p/>
        </draw:connector>
        <draw:connector draw:style-name="gr3" draw:text-style-name="P1" draw:layer="layout" svg:x1="3cm" svg:y1="15.3cm" svg:x2="8.95cm" svg:y2="17cm" draw:start-shape="id54" draw:start-glue-point="2" draw:end-shape="id55" draw:end-glue-point="0" svg:d="m3000 15300v850h5950v850" svg:viewBox="0 0 5951 1701">
          <text:p/>
        </draw:connector>
        <draw:connector draw:style-name="gr3" draw:text-style-name="P1" draw:layer="layout" svg:x1="13.3cm" svg:y1="15.3cm" svg:x2="8.95cm" svg:y2="17cm" draw:start-shape="id56" draw:start-glue-point="2" draw:end-shape="id55" svg:d="m13300 15300v850h-4350v850" svg:viewBox="0 0 4351 1701">
          <text:p/>
        </draw:connector>
        <draw:connector draw:style-name="gr3" draw:text-style-name="P1" draw:layer="layout" svg:x1="21.8cm" svg:y1="9.3cm" svg:x2="18.15cm" svg:y2="17cm" draw:start-shape="id50" draw:start-glue-point="2" draw:end-shape="id57" svg:d="m21800 9300v3850h-3650v3850" svg:viewBox="0 0 3651 7701">
          <text:p/>
        </draw:connector>
        <draw:custom-shape draw:style-name="gr1" draw:text-style-name="P1" xml:id="id58" draw:id="id58" draw:layer="layout" svg:width="5.5cm" svg:height="1.3cm" svg:x="14cm" svg:y="11cm">
          <text:p text:style-name="P1">Rozsianie pleśni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1.8cm" svg:y1="9.3cm" svg:x2="16.75cm" svg:y2="11cm" draw:start-shape="id50" draw:start-glue-point="2" draw:end-shape="id58" svg:d="m21800 9300v850h-5050v850" svg:viewBox="0 0 5051 1701">
          <text:p/>
        </draw:connector>
        <draw:connector draw:style-name="gr3" draw:text-style-name="P1" draw:layer="layout" svg:x1="16.1cm" svg:y1="9.3cm" svg:x2="16.75cm" svg:y2="11cm" draw:start-shape="id52" draw:start-glue-point="2" draw:end-shape="id58" draw:end-glue-point="0" svg:d="m16100 9300v850h650v850" svg:viewBox="0 0 651 1701">
          <text:p/>
        </draw:connector>
        <draw:connector draw:style-name="gr3" draw:text-style-name="P1" draw:layer="layout" svg:x1="9.35cm" svg:y1="9.3cm" svg:x2="16.75cm" svg:y2="11cm" draw:start-shape="id53" draw:start-glue-point="2" draw:end-shape="id58" svg:d="m9350 9300v850h7400v850" svg:viewBox="0 0 7401 1701">
          <text:p/>
        </draw:connector>
        <draw:custom-shape draw:style-name="gr1" draw:text-style-name="P1" xml:id="id59" draw:id="id59" draw:layer="layout" svg:width="4.1cm" svg:height="1.3cm" svg:x="-0.3cm" svg:y="8cm">
          <text:p text:style-name="P1">Skok śmierci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8cm" svg:y1="6.1cm" svg:x2="1.75cm" svg:y2="8cm" draw:start-shape="id47" draw:start-glue-point="2" draw:end-shape="id59" svg:d="m4800 6100v950h-3050v950" svg:viewBox="0 0 3051 1901">
          <text:p/>
        </draw:connector>
        <draw:connector draw:style-name="gr3" draw:text-style-name="P1" draw:layer="layout" svg:x1="11.4cm" svg:y1="6.1cm" svg:x2="1.75cm" svg:y2="8cm" draw:start-shape="id48" draw:start-glue-point="2" draw:end-shape="id59" draw:end-glue-point="0" svg:d="m11400 6100v950h-9650v950" svg:viewBox="0 0 9651 1901">
          <text:p/>
        </draw:connector>
        <draw:connector draw:style-name="gr3" draw:text-style-name="P1" draw:layer="layout" svg:x1="17.9cm" svg:y1="6.1cm" svg:x2="1.75cm" svg:y2="8cm" draw:start-shape="id49" draw:start-glue-point="2" draw:end-shape="id59" draw:end-glue-point="0" svg:d="m17900 6100v950h-16150v950" svg:viewBox="0 0 16151 1901">
          <text:p/>
        </draw:connector>
        <draw:custom-shape draw:style-name="gr1" draw:text-style-name="P1" xml:id="id60" draw:id="id60" draw:layer="layout" svg:width="4.1cm" svg:height="1.3cm" svg:x="7cm" svg:y="14cm">
          <text:p text:style-name="P1">Zombifikacj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7cm" svg:y1="14.65cm" svg:x2="7cm" svg:y2="14.65cm" draw:start-shape="id54" draw:start-glue-point="1" draw:end-shape="id60" draw:end-glue-point="3" svg:d="m4700 14650h2300" svg:viewBox="0 0 2301 1">
          <text:p/>
        </draw:connector>
        <draw:connector draw:style-name="gr3" draw:text-style-name="P1" draw:layer="layout" svg:x1="12.1cm" svg:y1="8.65cm" svg:x2="13.3cm" svg:y2="14cm" draw:start-shape="id53" draw:start-glue-point="1" draw:end-shape="id56" svg:d="m12100 8650h1200v5350" svg:viewBox="0 0 1201 5351">
          <text:p/>
        </draw:connector>
        <draw:connector draw:style-name="gr3" draw:text-style-name="P1" draw:layer="layout" svg:x1="9.35cm" svg:y1="9.3cm" svg:x2="9.05cm" svg:y2="14cm" draw:start-shape="id53" draw:start-glue-point="2" draw:end-shape="id60" draw:end-glue-point="0" svg:d="m9350 9300v2350h-300v2350" svg:viewBox="0 0 301 4701">
          <text:p/>
        </draw:connector>
      </draw:page>
      <draw:page draw:name="page5" draw:style-name="dp1" draw:master-page-name="Domyślnie">
        <draw:custom-shape draw:style-name="gr1" draw:text-style-name="P1" xml:id="id61" draw:id="id61" draw:layer="layout" svg:width="4cm" svg:height="1.2cm" svg:x="7.8cm" svg:y="2cm">
          <text:p text:style-name="P1">Poparz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62" draw:id="id62" draw:layer="layout" svg:width="4cm" svg:height="1.2cm" svg:x="2.1cm" svg:y="5cm">
          <text:p text:style-name="P1">Ognisty krąg</text:p>
          <draw:enhanced-geometry svg:viewBox="0 0 21600 21600" draw:type="rectangle" draw:enhanced-path="M 0 0 L 21600 0 21600 21600 0 21600 0 0 Z N"/>
        </draw:custom-shape>
        <draw:custom-shape draw:style-name="gr1" draw:text-style-name="P1" xml:id="id64" draw:id="id64" draw:layer="layout" svg:width="4cm" svg:height="1.2cm" svg:x="7.8cm" svg:y="5cm">
          <text:p text:style-name="P1">Burza ognista</text:p>
          <draw:enhanced-geometry svg:viewBox="0 0 21600 21600" draw:type="rectangle" draw:enhanced-path="M 0 0 L 21600 0 21600 21600 0 21600 0 0 Z N"/>
        </draw:custom-shape>
        <draw:custom-shape draw:style-name="gr1" draw:text-style-name="P1" xml:id="id63" draw:id="id63" draw:layer="layout" svg:width="4cm" svg:height="1.2cm" svg:x="13.4cm" svg:y="5cm">
          <text:p text:style-name="P1">Duch og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66" draw:id="id66" draw:layer="layout" svg:width="5.9cm" svg:height="1.2cm" svg:x="14cm" svg:y="8cm">
          <text:p text:style-name="P1">Ogień oczyszcze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65" draw:id="id65" draw:layer="layout" svg:width="4.2cm" svg:height="1.2cm" svg:x="7.7cm" svg:y="8cm">
          <text:p text:style-name="P1">Ognista tarcza</text:p>
          <draw:enhanced-geometry svg:viewBox="0 0 21600 21600" draw:type="rectangle" draw:enhanced-path="M 0 0 L 21600 0 21600 21600 0 21600 0 0 Z N"/>
        </draw:custom-shape>
        <draw:custom-shape draw:style-name="gr1" draw:text-style-name="P1" xml:id="id70" draw:id="id70" draw:layer="layout" svg:width="4cm" svg:height="1.2cm" svg:x="0.9cm" svg:y="11cm">
          <text:p text:style-name="P1">Ściana og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68" draw:id="id68" draw:layer="layout" svg:width="5.9cm" svg:height="1.2cm" svg:x="9cm" svg:y="11cm">
          <text:p text:style-name="P1">Wybuch przeszkody</text:p>
          <draw:enhanced-geometry svg:viewBox="0 0 21600 21600" draw:type="rectangle" draw:enhanced-path="M 0 0 L 21600 0 21600 21600 0 21600 0 0 Z N"/>
        </draw:custom-shape>
        <draw:custom-shape draw:style-name="gr1" draw:text-style-name="P1" xml:id="id67" draw:id="id67" draw:layer="layout" svg:width="5.2cm" svg:height="1.2cm" svg:x="17.3cm" svg:y="11cm">
          <text:p text:style-name="P1">Magiczny wybuch</text:p>
          <draw:enhanced-geometry svg:viewBox="0 0 21600 21600" draw:type="rectangle" draw:enhanced-path="M 0 0 L 21600 0 21600 21600 0 21600 0 0 Z N"/>
        </draw:custom-shape>
        <draw:custom-shape draw:style-name="gr1" draw:text-style-name="P1" xml:id="id69" draw:id="id69" draw:layer="layout" svg:width="3.7cm" svg:height="1.2cm" svg:x="5.1cm" svg:y="11cm">
          <text:p text:style-name="P1">Ognista fala</text:p>
          <draw:enhanced-geometry svg:viewBox="0 0 21600 21600" draw:type="rectangle" draw:enhanced-path="M 0 0 L 21600 0 21600 21600 0 21600 0 0 Z N"/>
        </draw:custom-shape>
        <draw:custom-shape draw:style-name="gr1" draw:text-style-name="P1" xml:id="id71" draw:id="id71" draw:layer="layout" svg:width="4.7cm" svg:height="1.2cm" svg:x="1.2cm" svg:y="14cm">
          <text:p text:style-name="P1">Ściana płomieni</text:p>
          <draw:enhanced-geometry svg:viewBox="0 0 21600 21600" draw:type="rectangle" draw:enhanced-path="M 0 0 L 21600 0 21600 21600 0 21600 0 0 Z N"/>
        </draw:custom-shape>
        <draw:custom-shape draw:style-name="gr1" draw:text-style-name="P1" xml:id="id72" draw:id="id72" draw:layer="layout" svg:width="8.3cm" svg:height="1.2cm" svg:x="12.8cm" svg:y="14cm">
          <text:p text:style-name="P1">Powołanie Błędnego ognika</text:p>
          <draw:enhanced-geometry svg:viewBox="0 0 21600 21600" draw:type="rectangle" draw:enhanced-path="M 0 0 L 21600 0 21600 21600 0 21600 0 0 Z N"/>
        </draw:custom-shape>
        <draw:custom-shape draw:style-name="gr1" draw:text-style-name="P1" xml:id="id73" draw:id="id73" draw:layer="layout" svg:width="4.7cm" svg:height="1.2cm" svg:x="6.6cm" svg:y="14cm">
          <text:p text:style-name="P1">Żywiołak og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74" draw:id="id74" draw:layer="layout" svg:width="4.3cm" svg:height="1.2cm" svg:x="3.7cm" svg:y="17cm">
          <text:p text:style-name="P1">Deszcz ognia</text:p>
          <draw:enhanced-geometry svg:viewBox="0 0 21600 21600" draw:type="rectangle" draw:enhanced-path="M 0 0 L 21600 0 21600 21600 0 21600 0 0 Z N"/>
        </draw:custom-shape>
        <draw:custom-shape draw:style-name="gr1" draw:text-style-name="P1" xml:id="id75" draw:id="id75" draw:layer="layout" svg:width="4.9cm" svg:height="1.2cm" svg:x="10.7cm" svg:y="17cm">
          <text:p text:style-name="P1">Zamiana w ifryt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7.8cm" svg:y1="2.6cm" svg:x2="4.1cm" svg:y2="5cm" draw:start-shape="id61" draw:start-glue-point="3" draw:end-shape="id62" draw:end-glue-point="0" svg:d="m7800 2600h-3700v2400" svg:viewBox="0 0 3701 2401">
          <text:p/>
        </draw:connector>
        <draw:connector draw:style-name="gr3" draw:text-style-name="P1" draw:layer="layout" svg:x1="11.8cm" svg:y1="2.6cm" svg:x2="15.4cm" svg:y2="5cm" draw:start-shape="id61" draw:start-glue-point="1" draw:end-shape="id63" draw:end-glue-point="0" svg:d="m11800 2600h3600v2400" svg:viewBox="0 0 3601 2401">
          <text:p/>
        </draw:connector>
        <draw:connector draw:style-name="gr3" draw:text-style-name="P1" draw:layer="layout" svg:x1="9.8cm" svg:y1="3.2cm" svg:x2="9.8cm" svg:y2="5cm" draw:start-shape="id61" draw:start-glue-point="2" draw:end-shape="id64" svg:d="m9800 3200v1800" svg:viewBox="0 0 1 1801">
          <text:p/>
        </draw:connector>
        <draw:connector draw:style-name="gr3" draw:text-style-name="P1" draw:layer="layout" svg:x1="9.8cm" svg:y1="6.2cm" svg:x2="9.8cm" svg:y2="8cm" draw:start-shape="id64" draw:start-glue-point="2" draw:end-shape="id65" draw:end-glue-point="0" svg:d="m9800 6200v1800" svg:viewBox="0 0 1 1801">
          <text:p/>
        </draw:connector>
        <draw:connector draw:style-name="gr3" draw:text-style-name="P1" draw:layer="layout" svg:x1="4.1cm" svg:y1="6.2cm" svg:x2="7.7cm" svg:y2="8.6cm" draw:start-shape="id62" draw:start-glue-point="2" draw:end-shape="id65" draw:end-glue-point="3" svg:d="m4100 6200v2400h3600" svg:viewBox="0 0 3601 2401">
          <text:p/>
        </draw:connector>
        <draw:connector draw:style-name="gr3" draw:text-style-name="P1" draw:layer="layout" svg:x1="15.4cm" svg:y1="6.2cm" svg:x2="16.95cm" svg:y2="8cm" draw:start-shape="id63" draw:start-glue-point="2" draw:end-shape="id66" svg:d="m15400 6200v900h1550v900" svg:viewBox="0 0 1551 1801">
          <text:p/>
        </draw:connector>
        <draw:connector draw:style-name="gr3" draw:text-style-name="P1" draw:layer="layout" svg:x1="9.8cm" svg:y1="9.2cm" svg:x2="19.9cm" svg:y2="11cm" draw:start-shape="id65" draw:start-glue-point="2" draw:end-shape="id67" draw:end-glue-point="0" svg:d="m9800 9200v900h10100v900" svg:viewBox="0 0 10101 1801">
          <text:p/>
        </draw:connector>
        <draw:connector draw:style-name="gr3" draw:text-style-name="P1" draw:layer="layout" svg:x1="9.8cm" svg:y1="9.2cm" svg:x2="11.95cm" svg:y2="11cm" draw:start-shape="id65" draw:start-glue-point="2" draw:end-shape="id68" svg:d="m9800 9200v900h2150v900" svg:viewBox="0 0 2151 1801">
          <text:p/>
        </draw:connector>
        <draw:connector draw:style-name="gr3" draw:text-style-name="P1" draw:layer="layout" svg:x1="9.8cm" svg:y1="9.2cm" svg:x2="6.95cm" svg:y2="11cm" draw:start-shape="id65" draw:start-glue-point="2" draw:end-shape="id69" svg:d="m9800 9200v900h-2850v900" svg:viewBox="0 0 2851 1801">
          <text:p/>
        </draw:connector>
        <draw:connector draw:style-name="gr3" draw:text-style-name="P1" draw:layer="layout" svg:x1="4.1cm" svg:y1="6.2cm" svg:x2="6.95cm" svg:y2="11cm" draw:start-shape="id62" draw:start-glue-point="2" draw:end-shape="id69" svg:d="m4100 6200v2400h2850v2400" svg:viewBox="0 0 2851 4801">
          <text:p/>
        </draw:connector>
        <draw:connector draw:style-name="gr3" draw:text-style-name="P1" draw:layer="layout" svg:x1="4.1cm" svg:y1="6.2cm" svg:x2="2.9cm" svg:y2="11cm" draw:start-shape="id62" draw:start-glue-point="2" draw:end-shape="id70" svg:d="m4100 6200v2400h-1200v2400" svg:viewBox="0 0 1201 4801">
          <text:p/>
        </draw:connector>
        <draw:connector draw:style-name="gr3" draw:text-style-name="P1" draw:layer="layout" svg:x1="2.9cm" svg:y1="12.2cm" svg:x2="3.55cm" svg:y2="14cm" draw:start-shape="id70" draw:start-glue-point="2" draw:end-shape="id71" draw:end-glue-point="0" svg:d="m2900 12200v900h650v900" svg:viewBox="0 0 651 1801">
          <text:p/>
        </draw:connector>
        <draw:connector draw:style-name="gr3" draw:text-style-name="P1" draw:layer="layout" svg:x1="16.95cm" svg:y1="9.2cm" svg:x2="16.95cm" svg:y2="14cm" draw:start-shape="id66" draw:start-glue-point="2" draw:end-shape="id72" svg:d="m16950 9200v4800" svg:viewBox="0 0 1 4801">
          <text:p/>
        </draw:connector>
        <draw:connector draw:style-name="gr3" draw:text-style-name="P1" draw:layer="layout" svg:x1="6.95cm" svg:y1="12.2cm" svg:x2="8.95cm" svg:y2="14cm" draw:start-shape="id69" draw:start-glue-point="2" draw:end-shape="id73" draw:end-glue-point="0" svg:d="m6950 12200v900h2000v900" svg:viewBox="0 0 2001 1801">
          <text:p/>
        </draw:connector>
        <draw:connector draw:style-name="gr3" draw:text-style-name="P1" draw:layer="layout" svg:x1="3.55cm" svg:y1="15.2cm" svg:x2="5.85cm" svg:y2="17cm" draw:start-shape="id71" draw:start-glue-point="2" draw:end-shape="id74" draw:end-glue-point="0" svg:d="m3550 15200v900h2300v900" svg:viewBox="0 0 2301 1801">
          <text:p/>
        </draw:connector>
        <draw:connector draw:style-name="gr3" draw:text-style-name="P1" draw:layer="layout" svg:x1="8.95cm" svg:y1="15.2cm" svg:x2="13.15cm" svg:y2="17cm" draw:start-shape="id73" draw:start-glue-point="2" draw:end-shape="id75" svg:d="m8950 15200v900h4200v900" svg:viewBox="0 0 4201 1801">
          <text:p/>
        </draw:connector>
        <draw:connector draw:style-name="gr3" draw:text-style-name="P1" draw:layer="layout" svg:x1="16.95cm" svg:y1="15.2cm" svg:x2="13.15cm" svg:y2="17cm" draw:start-shape="id72" draw:start-glue-point="2" draw:end-shape="id75" draw:end-glue-point="0" svg:d="m16950 15200v900h-3800v900" svg:viewBox="0 0 3801 1801">
          <text:p/>
        </draw:connector>
      </draw:page>
      <draw:page draw:name="page6" draw:style-name="dp1" draw:master-page-name="Domyślnie">
        <draw:custom-shape draw:style-name="gr1" draw:text-style-name="P1" xml:id="id76" draw:id="id76" draw:layer="layout" svg:width="6.1cm" svg:height="1.1cm" svg:x="7.4cm" svg:y="2cm">
          <text:p text:style-name="P1">Przywołanie diablika</text:p>
          <draw:enhanced-geometry svg:viewBox="0 0 21600 21600" draw:type="rectangle" draw:enhanced-path="M 0 0 L 21600 0 21600 21600 0 21600 0 0 Z N"/>
        </draw:custom-shape>
        <draw:custom-shape draw:style-name="gr1" draw:text-style-name="P1" xml:id="id80" draw:id="id80" draw:layer="layout" svg:width="3.9cm" svg:height="1.1cm" svg:x="1cm" svg:y="5cm">
          <text:p text:style-name="P1">Sfera negacji</text:p>
          <draw:enhanced-geometry svg:viewBox="0 0 21600 21600" draw:type="rectangle" draw:enhanced-path="M 0 0 L 21600 0 21600 21600 0 21600 0 0 Z N"/>
        </draw:custom-shape>
        <draw:custom-shape draw:style-name="gr1" draw:text-style-name="P1" xml:id="id79" draw:id="id79" draw:layer="layout" svg:width="4.6cm" svg:height="1.1cm" svg:x="6.1cm" svg:y="5cm">
          <text:p text:style-name="P1">Krąg przywołań</text:p>
          <draw:enhanced-geometry svg:viewBox="0 0 21600 21600" draw:type="rectangle" draw:enhanced-path="M 0 0 L 21600 0 21600 21600 0 21600 0 0 Z N"/>
        </draw:custom-shape>
        <draw:custom-shape draw:style-name="gr1" draw:text-style-name="P1" xml:id="id78" draw:id="id78" draw:layer="layout" svg:width="6.5cm" svg:height="1.1cm" svg:x="12.3cm" svg:y="5cm">
          <text:p text:style-name="P1">Demoniczny posłaniec</text:p>
          <draw:enhanced-geometry svg:viewBox="0 0 21600 21600" draw:type="rectangle" draw:enhanced-path="M 0 0 L 21600 0 21600 21600 0 21600 0 0 Z N"/>
        </draw:custom-shape>
        <draw:custom-shape draw:style-name="gr1" draw:text-style-name="P1" xml:id="id77" draw:id="id77" draw:layer="layout" svg:width="4.5cm" svg:height="1.1cm" svg:x="19.7cm" svg:y="5cm">
          <text:p text:style-name="P1">Kradzież Man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3.5cm" svg:y1="2.55cm" svg:x2="21.95cm" svg:y2="5cm" draw:start-shape="id76" draw:start-glue-point="1" draw:end-shape="id77" draw:end-glue-point="0" svg:d="m13500 2550h8450v2450" svg:viewBox="0 0 8451 2451">
          <text:p/>
        </draw:connector>
        <draw:connector draw:style-name="gr3" draw:text-style-name="P1" draw:layer="layout" svg:x1="13.5cm" svg:y1="2.55cm" svg:x2="15.55cm" svg:y2="5cm" draw:start-shape="id76" draw:start-glue-point="1" draw:end-shape="id78" svg:d="m13500 2550h2050v2450" svg:viewBox="0 0 2051 2451">
          <text:p/>
        </draw:connector>
        <draw:connector draw:style-name="gr3" draw:text-style-name="P1" draw:layer="layout" svg:x1="10.45cm" svg:y1="3.1cm" svg:x2="8.4cm" svg:y2="5cm" draw:start-shape="id76" draw:start-glue-point="2" draw:end-shape="id79" draw:end-glue-point="0" svg:d="m10450 3100v950h-2050v950" svg:viewBox="0 0 2051 1901">
          <text:p/>
        </draw:connector>
        <draw:connector draw:style-name="gr3" draw:text-style-name="P1" draw:layer="layout" svg:x1="7.4cm" svg:y1="2.55cm" svg:x2="2.95cm" svg:y2="5cm" draw:start-shape="id76" draw:start-glue-point="3" draw:end-shape="id80" draw:end-glue-point="0" svg:d="m7400 2550h-4450v2450" svg:viewBox="0 0 4451 2451">
          <text:p/>
        </draw:connector>
        <draw:custom-shape draw:style-name="gr1" draw:text-style-name="P1" xml:id="id81" draw:id="id81" draw:layer="layout" svg:width="7.2cm" svg:height="1.1cm" svg:x="17.5cm" svg:y="8cm">
          <text:p text:style-name="P1">Zniszczenie przedmiotu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1.95cm" svg:y1="6.1cm" svg:x2="21.1cm" svg:y2="8cm" draw:start-shape="id77" draw:start-glue-point="2" draw:end-shape="id81" draw:end-glue-point="0" svg:d="m21950 6100v950h-850v950" svg:viewBox="0 0 851 1901">
          <text:p/>
        </draw:connector>
        <draw:custom-shape draw:style-name="gr1" draw:text-style-name="P1" xml:id="id82" draw:id="id82" draw:layer="layout" svg:width="5.1cm" svg:height="1.1cm" svg:x="8.8cm" svg:y="8cm">
          <text:p text:style-name="P1">Demoniczny krąg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8.4cm" svg:y1="6.1cm" svg:x2="11.35cm" svg:y2="8cm" draw:start-shape="id79" draw:start-glue-point="2" draw:end-shape="id82" draw:end-glue-point="0" svg:d="m8400 6100v950h2950v950" svg:viewBox="0 0 2951 1901">
          <text:p/>
        </draw:connector>
        <draw:custom-shape draw:style-name="gr1" draw:text-style-name="P1" xml:id="id83" draw:id="id83" draw:layer="layout" svg:width="9.6cm" svg:height="1.1cm" svg:x="-1.5cm" svg:y="8cm">
          <text:p text:style-name="P1">Przywołanie demonicznych sług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8.4cm" svg:y1="6.1cm" svg:x2="3.3cm" svg:y2="8cm" draw:start-shape="id79" draw:start-glue-point="2" draw:end-shape="id83" svg:d="m8400 6100v950h-5100v950" svg:viewBox="0 0 5101 1901">
          <text:p/>
        </draw:connector>
        <draw:custom-shape draw:style-name="gr1" draw:text-style-name="P1" xml:id="id84" draw:id="id84" draw:layer="layout" svg:width="10.7cm" svg:height="1.1cm" svg:x="16.2cm" svg:y="11cm">
          <text:p text:style-name="P1">Przywołanie upiornego wierzchowc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5.55cm" svg:y1="6.1cm" svg:x2="16.2cm" svg:y2="11.55cm" draw:start-shape="id78" draw:start-glue-point="2" draw:end-shape="id84" draw:end-glue-point="3" svg:d="m15550 6100v5450h650" svg:viewBox="0 0 651 5451">
          <text:p/>
        </draw:connector>
        <draw:connector draw:style-name="gr3" draw:text-style-name="P1" draw:layer="layout" svg:x1="3.3cm" svg:y1="9.1cm" svg:x2="21.55cm" svg:y2="11cm" draw:start-shape="id83" draw:start-glue-point="2" draw:end-shape="id84" svg:d="m3300 9100v950h18250v950" svg:viewBox="0 0 18251 1901">
          <text:p/>
        </draw:connector>
        <draw:custom-shape draw:style-name="gr1" draw:text-style-name="P1" xml:id="id85" draw:id="id85" draw:layer="layout" svg:width="4.1cm" svg:height="1.1cm" svg:x="-1.4cm" svg:y="11cm">
          <text:p text:style-name="P1">Forma cieni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cm" svg:y1="5.55cm" svg:x2="-1.4cm" svg:y2="11.55cm" draw:start-shape="id80" draw:start-glue-point="3" draw:end-shape="id85" draw:end-glue-point="3" svg:d="m1000 5550h-2901v6000h501" svg:viewBox="0 0 2902 6001">
          <text:p/>
        </draw:connector>
        <draw:custom-shape draw:style-name="gr1" draw:text-style-name="P1" xml:id="id86" draw:id="id86" draw:layer="layout" svg:width="4.9cm" svg:height="1.1cm" svg:x="3.7cm" svg:y="11cm">
          <text:p text:style-name="P1">Więzienie dusz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3.3cm" svg:y1="9.1cm" svg:x2="6.15cm" svg:y2="11cm" draw:start-shape="id83" draw:start-glue-point="2" draw:end-shape="id86" draw:end-glue-point="0" svg:d="m3300 9100v950h2850v950" svg:viewBox="0 0 2851 1901">
          <text:p/>
        </draw:connector>
        <draw:custom-shape draw:style-name="gr1" draw:text-style-name="P1" xml:id="id87" draw:id="id87" draw:layer="layout" svg:width="6.1cm" svg:height="1.1cm" svg:x="9.1cm" svg:y="11cm">
          <text:p text:style-name="P1">Przyzwanie Demon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1.35cm" svg:y1="9.1cm" svg:x2="12.15cm" svg:y2="11cm" draw:start-shape="id82" draw:start-glue-point="2" draw:end-shape="id87" svg:d="m11350 9100v950h800v950" svg:viewBox="0 0 801 1901">
          <text:p/>
        </draw:connector>
        <draw:custom-shape draw:style-name="gr1" draw:text-style-name="P1" xml:id="id89" draw:id="id89" draw:layer="layout" svg:width="5.9cm" svg:height="1.1cm" svg:x="7.1cm" svg:y="14cm">
          <text:p text:style-name="P1">Przepisanie paktów</text:p>
          <draw:enhanced-geometry svg:viewBox="0 0 21600 21600" draw:type="rectangle" draw:enhanced-path="M 0 0 L 21600 0 21600 21600 0 21600 0 0 Z N"/>
        </draw:custom-shape>
        <draw:custom-shape draw:style-name="gr1" draw:text-style-name="P1" xml:id="id88" draw:id="id88" draw:layer="layout" svg:width="5.4cm" svg:height="1.1cm" svg:x="1.2cm" svg:y="14cm">
          <text:p text:style-name="P1">Schronienie duszy</text:p>
          <draw:enhanced-geometry svg:viewBox="0 0 21600 21600" draw:type="rectangle" draw:enhanced-path="M 0 0 L 21600 0 21600 21600 0 21600 0 0 Z N"/>
        </draw:custom-shape>
        <draw:custom-shape draw:style-name="gr1" draw:text-style-name="P1" xml:id="id90" draw:id="id90" draw:layer="layout" svg:width="7.4cm" svg:height="1.1cm" svg:x="13.6cm" svg:y="14cm">
          <text:p text:style-name="P1">Przeobrażenie w demon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0.65cm" svg:y1="12.1cm" svg:x2="1.2cm" svg:y2="14.55cm" draw:start-shape="id85" draw:start-glue-point="2" draw:end-shape="id88" draw:end-glue-point="3" svg:d="m650 12100v2450h550" svg:viewBox="0 0 551 2451">
          <text:p/>
        </draw:connector>
        <draw:connector draw:style-name="gr3" draw:text-style-name="P1" draw:layer="layout" svg:x1="6.15cm" svg:y1="12.1cm" svg:x2="3.9cm" svg:y2="14cm" draw:start-shape="id86" draw:start-glue-point="2" draw:end-shape="id88" draw:end-glue-point="0" svg:d="m6150 12100v950h-2250v950" svg:viewBox="0 0 2251 1901">
          <text:p/>
        </draw:connector>
        <draw:connector draw:style-name="gr3" draw:text-style-name="P1" draw:layer="layout" svg:x1="12.15cm" svg:y1="12.1cm" svg:x2="10.05cm" svg:y2="14cm" draw:start-shape="id87" draw:start-glue-point="2" draw:end-shape="id89" draw:end-glue-point="0" svg:d="m12150 12100v950h-2100v950" svg:viewBox="0 0 2101 1901">
          <text:p/>
        </draw:connector>
        <draw:connector draw:style-name="gr3" draw:text-style-name="P1" draw:layer="layout" svg:x1="12.15cm" svg:y1="12.1cm" svg:x2="17.3cm" svg:y2="14cm" draw:start-shape="id87" draw:start-glue-point="2" draw:end-shape="id90" draw:end-glue-point="0" svg:d="m12150 12100v950h5150v950" svg:viewBox="0 0 5151 1901">
          <text:p/>
        </draw:connector>
      </draw:page>
      <draw:page draw:name="page7" draw:style-name="dp1" draw:master-page-name="Domyślnie">
        <draw:custom-shape draw:style-name="gr1" draw:text-style-name="P1" xml:id="id91" draw:id="id91" draw:layer="layout" svg:width="4.5cm" svg:height="1.1cm" svg:x="4.1cm" svg:y="2cm">
          <text:p text:style-name="P1">Korzenie i pędy</text:p>
          <draw:enhanced-geometry svg:viewBox="0 0 21600 21600" draw:type="rectangle" draw:enhanced-path="M 0 0 L 21600 0 21600 21600 0 21600 0 0 Z N"/>
        </draw:custom-shape>
        <draw:custom-shape draw:style-name="gr1" draw:text-style-name="P1" xml:id="id93" draw:id="id93" draw:layer="layout" svg:width="3.8cm" svg:height="1.1cm" svg:x="11.5cm" svg:y="2cm">
          <text:p text:style-name="P1">Siła drewna</text:p>
          <draw:enhanced-geometry svg:viewBox="0 0 21600 21600" draw:type="rectangle" draw:enhanced-path="M 0 0 L 21600 0 21600 21600 0 21600 0 0 Z N"/>
        </draw:custom-shape>
        <draw:custom-shape draw:style-name="gr1" draw:text-style-name="P1" xml:id="id97" draw:id="id97" draw:layer="layout" svg:width="4.5cm" svg:height="1.1cm" svg:x="1.1cm" svg:y="5cm">
          <text:p text:style-name="P1">Lecznicze zioła</text:p>
          <draw:enhanced-geometry svg:viewBox="0 0 21600 21600" draw:type="rectangle" draw:enhanced-path="M 0 0 L 21600 0 21600 21600 0 21600 0 0 Z N"/>
        </draw:custom-shape>
        <draw:custom-shape draw:style-name="gr1" draw:text-style-name="P1" xml:id="id92" draw:id="id92" draw:layer="layout" svg:width="4.5cm" svg:height="1.1cm" svg:x="5.9cm" svg:y="5cm">
          <text:p text:style-name="P1">Ściana zarośli</text:p>
          <draw:enhanced-geometry svg:viewBox="0 0 21600 21600" draw:type="rectangle" draw:enhanced-path="M 0 0 L 21600 0 21600 21600 0 21600 0 0 Z N"/>
        </draw:custom-shape>
        <draw:custom-shape draw:style-name="gr1" draw:text-style-name="P1" xml:id="id104" draw:id="id104" draw:layer="layout" svg:width="2.9cm" svg:height="1.1cm" svg:x="5.3cm" svg:y="14cm">
          <text:p text:style-name="P1">Pan lasu</text:p>
          <draw:enhanced-geometry svg:viewBox="0 0 21600 21600" draw:type="rectangle" draw:enhanced-path="M 0 0 L 21600 0 21600 21600 0 21600 0 0 Z N"/>
        </draw:custom-shape>
        <draw:custom-shape draw:style-name="gr1" draw:text-style-name="P1" xml:id="id105" draw:id="id105" draw:layer="layout" svg:width="3.2cm" svg:height="1.1cm" svg:x="10.9cm" svg:y="14cm">
          <text:p text:style-name="P1">Pan stepu</text:p>
          <draw:enhanced-geometry svg:viewBox="0 0 21600 21600" draw:type="rectangle" draw:enhanced-path="M 0 0 L 21600 0 21600 21600 0 21600 0 0 Z N"/>
        </draw:custom-shape>
        <draw:custom-shape draw:style-name="gr1" draw:text-style-name="P1" xml:id="id96" draw:id="id96" draw:layer="layout" svg:width="2.9cm" svg:height="1.1cm" svg:x="10.8cm" svg:y="5cm">
          <text:p text:style-name="P1">Dary lasu</text:p>
          <draw:enhanced-geometry svg:viewBox="0 0 21600 21600" draw:type="rectangle" draw:enhanced-path="M 0 0 L 21600 0 21600 21600 0 21600 0 0 Z N"/>
        </draw:custom-shape>
        <draw:custom-shape draw:style-name="gr1" draw:text-style-name="P1" xml:id="id98" draw:id="id98" draw:layer="layout" svg:width="4.5cm" svg:height="1.1cm" svg:x="2.2cm" svg:y="8cm">
          <text:p text:style-name="P1">Wykorzeni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99" draw:id="id99" draw:layer="layout" svg:width="4.5cm" svg:height="1.1cm" svg:x="7.1cm" svg:y="8cm">
          <text:p text:style-name="P1">Przyzwanie lasu</text:p>
          <draw:enhanced-geometry svg:viewBox="0 0 21600 21600" draw:type="rectangle" draw:enhanced-path="M 0 0 L 21600 0 21600 21600 0 21600 0 0 Z N"/>
        </draw:custom-shape>
        <draw:custom-shape draw:style-name="gr1" draw:text-style-name="P1" xml:id="id102" draw:id="id102" draw:layer="layout" svg:width="3.6cm" svg:height="1.1cm" svg:x="10.7cm" svg:y="11cm">
          <text:p text:style-name="P1">Zdrewni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03" draw:id="id103" draw:layer="layout" svg:width="7.4cm" svg:height="1.1cm" svg:x="1.7cm" svg:y="11cm">
          <text:p text:style-name="P1">Zjednoczenie z przyrodą</text:p>
          <draw:enhanced-geometry svg:viewBox="0 0 21600 21600" draw:type="rectangle" draw:enhanced-path="M 0 0 L 21600 0 21600 21600 0 21600 0 0 Z N"/>
        </draw:custom-shape>
        <draw:custom-shape draw:style-name="gr1" draw:text-style-name="P1" xml:id="id95" draw:id="id95" draw:layer="layout" svg:width="5cm" svg:height="1.1cm" svg:x="18.9cm" svg:y="5cm">
          <text:p text:style-name="P1">Drewniana zbroja</text:p>
          <draw:enhanced-geometry svg:viewBox="0 0 21600 21600" draw:type="rectangle" draw:enhanced-path="M 0 0 L 21600 0 21600 21600 0 21600 0 0 Z N"/>
        </draw:custom-shape>
        <draw:custom-shape draw:style-name="gr1" draw:text-style-name="P1" xml:id="id94" draw:id="id94" draw:layer="layout" svg:width="4.5cm" svg:height="1.1cm" svg:x="14.1cm" svg:y="5cm">
          <text:p text:style-name="P1">Leśne ścieżki</text:p>
          <draw:enhanced-geometry svg:viewBox="0 0 21600 21600" draw:type="rectangle" draw:enhanced-path="M 0 0 L 21600 0 21600 21600 0 21600 0 0 Z N"/>
        </draw:custom-shape>
        <draw:custom-shape draw:style-name="gr1" draw:text-style-name="P1" xml:id="id101" draw:id="id101" draw:layer="layout" svg:width="6.9cm" svg:height="1.1cm" svg:x="17cm" svg:y="8cm">
          <text:p text:style-name="P1">Przyśpieszenie wzrostu</text:p>
          <draw:enhanced-geometry svg:viewBox="0 0 21600 21600" draw:type="rectangle" draw:enhanced-path="M 0 0 L 21600 0 21600 21600 0 21600 0 0 Z N"/>
        </draw:custom-shape>
        <draw:custom-shape draw:style-name="gr1" draw:text-style-name="P1" xml:id="id100" draw:id="id100" draw:layer="layout" svg:width="4.5cm" svg:height="1.1cm" svg:x="12cm" svg:y="8cm">
          <text:p text:style-name="P1">Kokon gałęzi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.35cm" svg:y1="3.1cm" svg:x2="8.15cm" svg:y2="5cm" draw:start-shape="id91" draw:start-glue-point="2" draw:end-shape="id92" draw:end-glue-point="0" svg:d="m6350 3100v950h1800v950" svg:viewBox="0 0 1801 1901">
          <text:p/>
        </draw:connector>
        <draw:connector draw:style-name="gr3" draw:text-style-name="P1" draw:layer="layout" svg:x1="13.4cm" svg:y1="3.1cm" svg:x2="16.35cm" svg:y2="5cm" draw:start-shape="id93" draw:start-glue-point="2" draw:end-shape="id94" svg:d="m13400 3100v950h2950v950" svg:viewBox="0 0 2951 1901">
          <text:p/>
        </draw:connector>
        <draw:connector draw:style-name="gr3" draw:text-style-name="P1" draw:layer="layout" svg:x1="13.4cm" svg:y1="3.1cm" svg:x2="21.4cm" svg:y2="5cm" draw:start-shape="id93" draw:start-glue-point="2" draw:end-shape="id95" svg:d="m13400 3100v950h8000v950" svg:viewBox="0 0 8001 1901">
          <text:p/>
        </draw:connector>
        <draw:connector draw:style-name="gr3" draw:text-style-name="P1" draw:layer="layout" svg:x1="6.35cm" svg:y1="3.1cm" svg:x2="12.25cm" svg:y2="5cm" draw:start-shape="id91" draw:start-glue-point="2" draw:end-shape="id96" draw:end-glue-point="0" svg:d="m6350 3100v950h5900v950" svg:viewBox="0 0 5901 1901">
          <text:p/>
        </draw:connector>
        <draw:connector draw:style-name="gr3" draw:text-style-name="P1" draw:layer="layout" svg:x1="6.35cm" svg:y1="3.1cm" svg:x2="3.35cm" svg:y2="5cm" draw:start-shape="id91" draw:start-glue-point="2" draw:end-shape="id97" svg:d="m6350 3100v950h-3000v950" svg:viewBox="0 0 3001 1901">
          <text:p/>
        </draw:connector>
        <draw:connector draw:style-name="gr3" draw:text-style-name="P1" draw:layer="layout" svg:x1="8.15cm" svg:y1="6.1cm" svg:x2="4.45cm" svg:y2="8cm" draw:start-shape="id92" draw:start-glue-point="2" draw:end-shape="id98" draw:end-glue-point="0" svg:d="m8150 6100v950h-3700v950" svg:viewBox="0 0 3701 1901">
          <text:p/>
        </draw:connector>
        <draw:connector draw:style-name="gr3" draw:text-style-name="P1" draw:layer="layout" svg:x1="8.15cm" svg:y1="6.1cm" svg:x2="9.35cm" svg:y2="8cm" draw:start-shape="id92" draw:start-glue-point="2" draw:end-shape="id99" draw:end-glue-point="0" svg:d="m8150 6100v950h1200v950" svg:viewBox="0 0 1201 1901">
          <text:p/>
        </draw:connector>
        <draw:connector draw:style-name="gr3" draw:text-style-name="P1" draw:layer="layout" svg:x1="8.15cm" svg:y1="6.1cm" svg:x2="14.25cm" svg:y2="8cm" draw:start-shape="id92" draw:start-glue-point="2" draw:end-shape="id100" svg:d="m8150 6100v950h6100v950" svg:viewBox="0 0 6101 1901">
          <text:p/>
        </draw:connector>
        <draw:connector draw:style-name="gr3" draw:text-style-name="P1" draw:layer="layout" svg:x1="16.35cm" svg:y1="6.1cm" svg:x2="14.25cm" svg:y2="8cm" draw:start-shape="id94" draw:start-glue-point="2" draw:end-shape="id100" draw:end-glue-point="0" svg:d="m16350 6100v950h-2100v950" svg:viewBox="0 0 2101 1901">
          <text:p/>
        </draw:connector>
        <draw:connector draw:style-name="gr3" draw:text-style-name="P1" draw:layer="layout" svg:x1="16.35cm" svg:y1="6.1cm" svg:x2="20.45cm" svg:y2="8cm" draw:start-shape="id94" draw:start-glue-point="2" draw:end-shape="id101" svg:d="m16350 6100v950h4100v950" svg:viewBox="0 0 4101 1901">
          <text:p/>
        </draw:connector>
        <draw:connector draw:style-name="gr3" draw:text-style-name="P1" draw:layer="layout" svg:x1="4.45cm" svg:y1="9.1cm" svg:x2="12.5cm" svg:y2="11cm" draw:start-shape="id98" draw:start-glue-point="2" draw:end-shape="id102" svg:d="m4450 9100v950h8050v950" svg:viewBox="0 0 8051 1901">
          <text:p/>
        </draw:connector>
        <draw:connector draw:style-name="gr3" draw:text-style-name="P1" draw:layer="layout" svg:x1="9.35cm" svg:y1="9.1cm" svg:x2="5.4cm" svg:y2="11cm" draw:start-shape="id99" draw:start-glue-point="2" draw:end-shape="id103" svg:d="m9350 9100v950h-3950v950" svg:viewBox="0 0 3951 1901">
          <text:p/>
        </draw:connector>
        <draw:connector draw:style-name="gr3" draw:text-style-name="P1" draw:layer="layout" svg:x1="14.25cm" svg:y1="9.1cm" svg:x2="12.5cm" svg:y2="11cm" draw:start-shape="id100" draw:start-glue-point="2" draw:end-shape="id102" svg:d="m14250 9100v950h-1750v950" svg:viewBox="0 0 1751 1901">
          <text:p/>
        </draw:connector>
        <draw:connector draw:style-name="gr3" draw:text-style-name="P1" draw:layer="layout" svg:x1="20.45cm" svg:y1="9.1cm" svg:x2="12.5cm" svg:y2="11cm" draw:start-shape="id101" draw:start-glue-point="2" draw:end-shape="id102" draw:end-glue-point="0" svg:d="m20450 9100v950h-7950v950" svg:viewBox="0 0 7951 1901">
          <text:p/>
        </draw:connector>
        <draw:connector draw:style-name="gr3" draw:text-style-name="P1" draw:layer="layout" svg:x1="5.4cm" svg:y1="12.1cm" svg:x2="6.75cm" svg:y2="14cm" draw:start-shape="id103" draw:start-glue-point="2" draw:end-shape="id104" svg:d="m5400 12100v950h1350v950" svg:viewBox="0 0 1351 1901">
          <text:p/>
        </draw:connector>
        <draw:connector draw:style-name="gr3" draw:text-style-name="P1" draw:layer="layout" svg:x1="5.4cm" svg:y1="12.1cm" svg:x2="12.5cm" svg:y2="14cm" draw:start-shape="id103" draw:start-glue-point="2" draw:end-shape="id105" svg:d="m5400 12100v950h7100v950" svg:viewBox="0 0 7101 1901">
          <text:p/>
        </draw:connector>
        <draw:connector draw:style-name="gr3" draw:text-style-name="P1" draw:layer="layout" svg:x1="12.5cm" svg:y1="12.1cm" svg:x2="6.75cm" svg:y2="14cm" draw:start-shape="id102" draw:start-glue-point="2" draw:end-shape="id104" draw:end-glue-point="0" svg:d="m12500 12100v950h-5750v950" svg:viewBox="0 0 5751 1901">
          <text:p/>
        </draw:connector>
      </draw:page>
      <draw:page draw:name="page8" draw:style-name="dp1" draw:master-page-name="Domyślnie">
        <draw:custom-shape draw:style-name="gr1" draw:text-style-name="P1" xml:id="id106" draw:id="id106" draw:layer="layout" svg:width="7.1cm" svg:height="1cm" svg:x="2cm" svg:y="2cm">
          <text:p text:style-name="P1">Wezwanie wierzchowca</text:p>
          <draw:enhanced-geometry svg:viewBox="0 0 21600 21600" draw:type="rectangle" draw:enhanced-path="M 0 0 L 21600 0 21600 21600 0 21600 0 0 Z N"/>
        </draw:custom-shape>
        <draw:custom-shape draw:style-name="gr1" draw:text-style-name="P1" xml:id="id109" draw:id="id109" draw:layer="layout" svg:width="5.3cm" svg:height="1cm" svg:x="12.1cm" svg:y="2cm">
          <text:p text:style-name="P1">Przyzwanie stada</text:p>
          <draw:enhanced-geometry svg:viewBox="0 0 21600 21600" draw:type="rectangle" draw:enhanced-path="M 0 0 L 21600 0 21600 21600 0 21600 0 0 Z N"/>
        </draw:custom-shape>
        <draw:custom-shape draw:style-name="gr1" draw:text-style-name="P1" xml:id="id110" draw:id="id110" draw:layer="layout" svg:width="7.1cm" svg:height="1cm" svg:x="20cm" svg:y="5cm">
          <text:p text:style-name="P1">Przywołanie pomocnika</text:p>
          <draw:enhanced-geometry svg:viewBox="0 0 21600 21600" draw:type="rectangle" draw:enhanced-path="M 0 0 L 21600 0 21600 21600 0 21600 0 0 Z N"/>
        </draw:custom-shape>
        <draw:custom-shape draw:style-name="gr1" draw:text-style-name="P1" xml:id="id107" draw:id="id107" draw:layer="layout" svg:width="6cm" svg:height="1cm" svg:x="8.1cm" svg:y="5cm">
          <text:p text:style-name="P1">Szybkość Overlorda</text:p>
          <draw:enhanced-geometry svg:viewBox="0 0 21600 21600" draw:type="rectangle" draw:enhanced-path="M 0 0 L 21600 0 21600 21600 0 21600 0 0 Z N"/>
        </draw:custom-shape>
        <draw:custom-shape draw:style-name="gr1" draw:text-style-name="P1" xml:id="id118" draw:id="id118" draw:layer="layout" svg:width="3.2cm" svg:height="1cm" svg:x="4.7cm" svg:y="5cm">
          <text:p text:style-name="P1">Zew bestii</text:p>
          <draw:enhanced-geometry svg:viewBox="0 0 21600 21600" draw:type="rectangle" draw:enhanced-path="M 0 0 L 21600 0 21600 21600 0 21600 0 0 Z N"/>
        </draw:custom-shape>
        <draw:custom-shape draw:style-name="gr1" draw:text-style-name="P1" xml:id="id119" draw:id="id119" draw:layer="layout" svg:width="5.4cm" svg:height="1cm" svg:x="-1cm" svg:y="5cm">
          <text:p text:style-name="P1">Uleczenie choroby</text:p>
          <draw:enhanced-geometry svg:viewBox="0 0 21600 21600" draw:type="rectangle" draw:enhanced-path="M 0 0 L 21600 0 21600 21600 0 21600 0 0 Z N"/>
        </draw:custom-shape>
        <draw:custom-shape draw:style-name="gr1" draw:text-style-name="P1" xml:id="id120" draw:id="id120" draw:layer="layout" svg:width="5.4cm" svg:height="1cm" svg:x="14.3cm" svg:y="5cm">
          <text:p text:style-name="P1">Zwierzęcy instynkt</text:p>
          <draw:enhanced-geometry svg:viewBox="0 0 21600 21600" draw:type="rectangle" draw:enhanced-path="M 0 0 L 21600 0 21600 21600 0 21600 0 0 Z N"/>
        </draw:custom-shape>
        <draw:custom-shape draw:style-name="gr1" draw:text-style-name="P1" xml:id="id108" draw:id="id108" draw:layer="layout" svg:width="8.1cm" svg:height="1cm" svg:x="2.8cm" svg:y="8cm">
          <text:p text:style-name="P1">Wypłoszenie wierzchowców</text:p>
          <draw:enhanced-geometry svg:viewBox="0 0 21600 21600" draw:type="rectangle" draw:enhanced-path="M 0 0 L 21600 0 21600 21600 0 21600 0 0 Z N"/>
        </draw:custom-shape>
        <draw:custom-shape draw:style-name="gr1" draw:text-style-name="P1" xml:id="id116" draw:id="id116" draw:layer="layout" svg:width="3.2cm" svg:height="1cm" svg:x="12.3cm" svg:y="8cm">
          <text:p text:style-name="P1">Animizacja</text:p>
          <draw:enhanced-geometry svg:viewBox="0 0 21600 21600" draw:type="rectangle" draw:enhanced-path="M 0 0 L 21600 0 21600 21600 0 21600 0 0 Z N"/>
        </draw:custom-shape>
        <draw:custom-shape draw:style-name="gr1" draw:text-style-name="P1" xml:id="id112" draw:id="id112" draw:layer="layout" svg:width="3.2cm" svg:height="1cm" svg:x="16.4cm" svg:y="8cm">
          <text:p text:style-name="P1">Wygna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11" draw:id="id111" draw:layer="layout" svg:width="9.5cm" svg:height="1cm" svg:x="14.1cm" svg:y="11cm">
          <text:p text:style-name="P1">Przywołanie stada pomocników</text:p>
          <draw:enhanced-geometry svg:viewBox="0 0 21600 21600" draw:type="rectangle" draw:enhanced-path="M 0 0 L 21600 0 21600 21600 0 21600 0 0 Z N"/>
        </draw:custom-shape>
        <draw:custom-shape draw:style-name="gr1" draw:text-style-name="P1" xml:id="id114" draw:id="id114" draw:layer="layout" svg:width="5.6cm" svg:height="1cm" svg:x="5.4cm" svg:y="11cm">
          <text:p text:style-name="P1">Zamiana w szczura</text:p>
          <draw:enhanced-geometry svg:viewBox="0 0 21600 21600" draw:type="rectangle" draw:enhanced-path="M 0 0 L 21600 0 21600 21600 0 21600 0 0 Z N"/>
        </draw:custom-shape>
        <draw:custom-shape draw:style-name="gr1" draw:text-style-name="P1" xml:id="id117" draw:id="id117" draw:layer="layout" svg:width="6.6cm" svg:height="1cm" svg:x="-2.3cm" svg:y="11cm">
          <text:p text:style-name="P1">Przemiana w Krakena</text:p>
          <draw:enhanced-geometry svg:viewBox="0 0 21600 21600" draw:type="rectangle" draw:enhanced-path="M 0 0 L 21600 0 21600 21600 0 21600 0 0 Z N"/>
        </draw:custom-shape>
        <draw:custom-shape draw:style-name="gr1" draw:text-style-name="P1" xml:id="id113" draw:id="id113" draw:layer="layout" svg:width="4.2cm" svg:height="1cm" svg:x="10.2cm" svg:y="14cm">
          <text:p text:style-name="P1">Hybrydyzacja</text:p>
          <draw:enhanced-geometry svg:viewBox="0 0 21600 21600" draw:type="rectangle" draw:enhanced-path="M 0 0 L 21600 0 21600 21600 0 21600 0 0 Z N"/>
        </draw:custom-shape>
        <draw:custom-shape draw:style-name="gr1" draw:text-style-name="P1" xml:id="id115" draw:id="id115" draw:layer="layout" svg:width="3.7cm" svg:height="1cm" svg:x="3cm" svg:y="14cm">
          <text:p text:style-name="P1">Ujarzmieni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5.55cm" svg:y1="3cm" svg:x2="11.1cm" svg:y2="5cm" draw:start-shape="id106" draw:start-glue-point="2" draw:end-shape="id107" draw:end-glue-point="0" svg:d="m5550 3000v1000h5550v1000" svg:viewBox="0 0 5551 2001">
          <text:p/>
        </draw:connector>
        <draw:connector draw:style-name="gr3" draw:text-style-name="P1" draw:layer="layout" svg:x1="11.1cm" svg:y1="6cm" svg:x2="6.85cm" svg:y2="8cm" draw:start-shape="id107" draw:start-glue-point="2" draw:end-shape="id108" draw:end-glue-point="0" svg:d="m11100 6000v1000h-4250v1000" svg:viewBox="0 0 4251 2001">
          <text:p/>
        </draw:connector>
        <draw:connector draw:style-name="gr3" draw:text-style-name="P1" draw:layer="layout" svg:x1="14.75cm" svg:y1="3cm" svg:x2="23.55cm" svg:y2="5cm" draw:start-shape="id109" draw:start-glue-point="2" draw:end-shape="id110" svg:d="m14750 3000v1000h8800v1000" svg:viewBox="0 0 8801 2001">
          <text:p/>
        </draw:connector>
        <draw:connector draw:style-name="gr3" draw:text-style-name="P1" draw:layer="layout" svg:x1="23.55cm" svg:y1="6cm" svg:x2="23.6cm" svg:y2="11.5cm" draw:start-shape="id110" draw:start-glue-point="2" draw:end-shape="id111" draw:end-glue-point="1" svg:d="m23550 6000v2500h551v3000h-501" svg:viewBox="0 0 552 5501">
          <text:p/>
        </draw:connector>
        <draw:connector draw:style-name="gr3" draw:text-style-name="P1" draw:layer="layout" svg:x1="23.55cm" svg:y1="6cm" svg:x2="19.6cm" svg:y2="8.5cm" draw:start-shape="id110" draw:start-glue-point="2" draw:end-shape="id112" draw:end-glue-point="1" svg:d="m23550 6000v2500h-3950" svg:viewBox="0 0 3951 2501">
          <text:p/>
        </draw:connector>
        <draw:connector draw:style-name="gr3" draw:text-style-name="P1" draw:layer="layout" svg:x1="18.85cm" svg:y1="12cm" svg:x2="12.3cm" svg:y2="14cm" draw:start-shape="id111" draw:start-glue-point="2" draw:end-shape="id113" draw:end-glue-point="0" svg:d="m18850 12000v1000h-6550v1000" svg:viewBox="0 0 6551 2001">
          <text:p/>
        </draw:connector>
        <draw:connector draw:style-name="gr3" draw:text-style-name="P1" draw:layer="layout" svg:x1="8.2cm" svg:y1="12cm" svg:x2="4.85cm" svg:y2="14cm" draw:start-shape="id114" draw:start-glue-point="2" draw:end-shape="id115" svg:d="m8200 12000v1000h-3350v1000" svg:viewBox="0 0 3351 2001">
          <text:p/>
        </draw:connector>
        <draw:connector draw:style-name="gr3" draw:text-style-name="P1" draw:layer="layout" svg:x1="13.9cm" svg:y1="9cm" svg:x2="1cm" svg:y2="11cm" draw:start-shape="id116" draw:start-glue-point="2" draw:end-shape="id117" draw:end-glue-point="0" svg:d="m13900 9000v1000h-12900v1000" svg:viewBox="0 0 12901 2001">
          <text:p/>
        </draw:connector>
        <draw:connector draw:style-name="gr3" draw:text-style-name="P1" draw:layer="layout" svg:x1="13.9cm" svg:y1="9cm" svg:x2="12.3cm" svg:y2="14cm" draw:start-shape="id116" draw:start-glue-point="2" draw:end-shape="id113" draw:end-glue-point="0" svg:d="m13900 9000v2500h-1600v2500" svg:viewBox="0 0 1601 5001">
          <text:p/>
        </draw:connector>
        <draw:connector draw:style-name="gr3" draw:text-style-name="P1" draw:layer="layout" svg:x1="14.75cm" svg:y1="3cm" svg:x2="6.3cm" svg:y2="5cm" draw:start-shape="id109" draw:start-glue-point="2" draw:end-shape="id118" svg:d="m14750 3000v1000h-8450v1000" svg:viewBox="0 0 8451 2001">
          <text:p/>
        </draw:connector>
        <draw:connector draw:style-name="gr3" draw:text-style-name="P1" draw:layer="layout" svg:x1="5.55cm" svg:y1="3cm" svg:x2="1.7cm" svg:y2="5cm" draw:start-shape="id106" draw:start-glue-point="2" draw:end-shape="id119" draw:end-glue-point="0" svg:d="m5550 3000v1000h-3850v1000" svg:viewBox="0 0 3851 2001">
          <text:p/>
        </draw:connector>
        <draw:connector draw:style-name="gr3" draw:text-style-name="P1" draw:layer="layout" svg:x1="14.75cm" svg:y1="3cm" svg:x2="17cm" svg:y2="5cm" draw:start-shape="id109" draw:start-glue-point="2" draw:end-shape="id120" svg:d="m14750 3000v1000h2250v1000" svg:viewBox="0 0 2251 2001">
          <text:p/>
        </draw:connector>
        <draw:connector draw:style-name="gr3" draw:text-style-name="P1" draw:layer="layout" svg:x1="17cm" svg:y1="6cm" svg:x2="13.9cm" svg:y2="8cm" draw:start-shape="id120" draw:start-glue-point="2" draw:end-shape="id116" draw:end-glue-point="0" svg:d="m17000 6000v1000h-3100v1000" svg:viewBox="0 0 3101 2001">
          <text:p/>
        </draw:connector>
        <draw:connector draw:style-name="gr3" draw:text-style-name="P1" draw:layer="layout" svg:x1="6.3cm" svg:y1="6cm" svg:x2="6.85cm" svg:y2="8cm" draw:start-shape="id118" draw:start-glue-point="2" draw:end-shape="id108" svg:d="m6300 6000v1000h550v1000" svg:viewBox="0 0 551 2001">
          <text:p/>
        </draw:connector>
        <draw:connector draw:style-name="gr3" draw:text-style-name="P1" draw:layer="layout" svg:x1="18cm" svg:y1="9cm" svg:x2="18.85cm" svg:y2="11cm" draw:start-shape="id112" draw:start-glue-point="2" draw:end-shape="id111" draw:end-glue-point="0" svg:d="m18000 9000v1000h850v1000" svg:viewBox="0 0 851 2001">
          <text:p/>
        </draw:connector>
        <draw:connector draw:style-name="gr3" draw:text-style-name="P1" draw:layer="layout" svg:x1="6.85cm" svg:y1="9cm" svg:x2="8.2cm" svg:y2="11cm" draw:start-shape="id108" draw:start-glue-point="2" draw:end-shape="id114" draw:end-glue-point="0" svg:d="m6850 9000v1000h1350v1000" svg:viewBox="0 0 1351 2001">
          <text:p/>
        </draw:connector>
      </draw:page>
      <draw:page draw:name="page9" draw:style-name="dp1" draw:master-page-name="Domyślnie">
        <draw:custom-shape draw:style-name="gr1" draw:text-style-name="P1" xml:id="id121" draw:id="id121" draw:layer="layout" svg:width="4.6cm" svg:height="1cm" svg:x="4cm" svg:y="2cm">
          <text:p text:style-name="P1">Błotna skorupa</text:p>
          <draw:enhanced-geometry svg:viewBox="0 0 21600 21600" draw:type="rectangle" draw:enhanced-path="M 0 0 L 21600 0 21600 21600 0 21600 0 0 Z N"/>
        </draw:custom-shape>
        <draw:custom-shape draw:style-name="gr1" draw:text-style-name="P1" xml:id="id124" draw:id="id124" draw:layer="layout" svg:width="5.1cm" svg:height="1cm" svg:x="12.2cm" svg:y="2cm">
          <text:p text:style-name="P1">Utworzenie rowu</text:p>
          <draw:enhanced-geometry svg:viewBox="0 0 21600 21600" draw:type="rectangle" draw:enhanced-path="M 0 0 L 21600 0 21600 21600 0 21600 0 0 Z N"/>
        </draw:custom-shape>
        <draw:custom-shape draw:style-name="gr1" draw:text-style-name="P1" xml:id="id122" draw:id="id122" draw:layer="layout" svg:width="3.3cm" svg:height="1cm" svg:x="1cm" svg:y="5cm">
          <text:p text:style-name="P1">Dary ziemi</text:p>
          <draw:enhanced-geometry svg:viewBox="0 0 21600 21600" draw:type="rectangle" draw:enhanced-path="M 0 0 L 21600 0 21600 21600 0 21600 0 0 Z N"/>
        </draw:custom-shape>
        <draw:custom-shape draw:style-name="gr1" draw:text-style-name="P1" xml:id="id126" draw:id="id126" draw:layer="layout" svg:width="6.6cm" svg:height="1cm" svg:x="17.8cm" svg:y="5cm">
          <text:p text:style-name="P1">Usunięcie przeszkody</text:p>
          <draw:enhanced-geometry svg:viewBox="0 0 21600 21600" draw:type="rectangle" draw:enhanced-path="M 0 0 L 21600 0 21600 21600 0 21600 0 0 Z N"/>
        </draw:custom-shape>
        <draw:custom-shape draw:style-name="gr1" draw:text-style-name="P1" xml:id="id125" draw:id="id125" draw:layer="layout" svg:width="7.4cm" svg:height="1cm" svg:x="9.5cm" svg:y="5cm">
          <text:p text:style-name="P1">Umieszczenie przeszkody</text:p>
          <draw:enhanced-geometry svg:viewBox="0 0 21600 21600" draw:type="rectangle" draw:enhanced-path="M 0 0 L 21600 0 21600 21600 0 21600 0 0 Z N"/>
        </draw:custom-shape>
        <draw:custom-shape draw:style-name="gr1" draw:text-style-name="P1" xml:id="id123" draw:id="id123" draw:layer="layout" svg:width="3.4cm" svg:height="1cm" svg:x="5.2cm" svg:y="5cm">
          <text:p text:style-name="P1">Uziemi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27" draw:id="id127" draw:layer="layout" svg:width="2.5cm" svg:height="1cm" svg:x="17.7cm" svg:y="8cm">
          <text:p text:style-name="P1">Podkop</text:p>
          <draw:enhanced-geometry svg:viewBox="0 0 21600 21600" draw:type="rectangle" draw:enhanced-path="M 0 0 L 21600 0 21600 21600 0 21600 0 0 Z N"/>
        </draw:custom-shape>
        <draw:custom-shape draw:style-name="gr1" draw:text-style-name="P1" xml:id="id135" draw:id="id135" draw:layer="layout" svg:width="5.1cm" svg:height="1cm" svg:x="8.9cm" svg:y="8cm">
          <text:p text:style-name="P1">Transfer wiedzy</text:p>
          <draw:enhanced-geometry svg:viewBox="0 0 21600 21600" draw:type="rectangle" draw:enhanced-path="M 0 0 L 21600 0 21600 21600 0 21600 0 0 Z N"/>
        </draw:custom-shape>
        <draw:custom-shape draw:style-name="gr1" draw:text-style-name="P1" xml:id="id132" draw:id="id132" draw:layer="layout" svg:width="3.9cm" svg:height="1cm" svg:x="4cm" svg:y="8cm">
          <text:p text:style-name="P1">Spowolni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33" draw:id="id133" draw:layer="layout" svg:width="2.4cm" svg:height="1cm" svg:x="2.8cm" svg:y="11cm">
          <text:p text:style-name="P1">Paraliż</text:p>
          <draw:enhanced-geometry svg:viewBox="0 0 21600 21600" draw:type="rectangle" draw:enhanced-path="M 0 0 L 21600 0 21600 21600 0 21600 0 0 Z N"/>
        </draw:custom-shape>
        <draw:custom-shape draw:style-name="gr1" draw:text-style-name="P1" xml:id="id130" draw:id="id130" draw:layer="layout" svg:width="3.4cm" svg:height="1cm" svg:x="8.5cm" svg:y="11cm">
          <text:p text:style-name="P1">Nawałn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129" draw:id="id129" draw:layer="layout" svg:width="4.9cm" svg:height="1cm" svg:x="13.1cm" svg:y="11cm">
          <text:p text:style-name="P1">Żywiołak ziemi</text:p>
          <draw:enhanced-geometry svg:viewBox="0 0 21600 21600" draw:type="rectangle" draw:enhanced-path="M 0 0 L 21600 0 21600 21600 0 21600 0 0 Z N"/>
        </draw:custom-shape>
        <draw:custom-shape draw:style-name="gr1" draw:text-style-name="P1" xml:id="id134" draw:id="id134" draw:layer="layout" svg:width="5.2cm" svg:height="1cm" svg:x="3.3cm" svg:y="14cm">
          <text:p text:style-name="P1">Wrota podziemi</text:p>
          <draw:enhanced-geometry svg:viewBox="0 0 21600 21600" draw:type="rectangle" draw:enhanced-path="M 0 0 L 21600 0 21600 21600 0 21600 0 0 Z N"/>
        </draw:custom-shape>
        <draw:custom-shape draw:style-name="gr1" draw:text-style-name="P1" xml:id="id131" draw:id="id131" draw:layer="layout" svg:width="5.2cm" svg:height="1cm" svg:x="9.2cm" svg:y="14cm">
          <text:p text:style-name="P1">Trzęsienie ziemi</text:p>
          <draw:enhanced-geometry svg:viewBox="0 0 21600 21600" draw:type="rectangle" draw:enhanced-path="M 0 0 L 21600 0 21600 21600 0 21600 0 0 Z N"/>
        </draw:custom-shape>
        <draw:custom-shape draw:style-name="gr1" draw:text-style-name="P1" xml:id="id128" draw:id="id128" draw:layer="layout" svg:width="5.2cm" svg:height="1cm" svg:x="14.8cm" svg:y="13.9cm">
          <text:p text:style-name="P1">Podziemne tunel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.3cm" svg:y1="3cm" svg:x2="2.65cm" svg:y2="5cm" draw:start-shape="id121" draw:start-glue-point="2" draw:end-shape="id122" svg:d="m6300 3000v1000h-3650v1000" svg:viewBox="0 0 3651 2001">
          <text:p/>
        </draw:connector>
        <draw:connector draw:style-name="gr3" draw:text-style-name="P1" draw:layer="layout" svg:x1="6.3cm" svg:y1="3cm" svg:x2="6.9cm" svg:y2="5cm" draw:start-shape="id121" draw:start-glue-point="2" draw:end-shape="id123" draw:end-glue-point="0" svg:d="m6300 3000v1000h600v1000" svg:viewBox="0 0 601 2001">
          <text:p/>
        </draw:connector>
        <draw:connector draw:style-name="gr3" draw:text-style-name="P1" draw:layer="layout" svg:x1="14.75cm" svg:y1="3cm" svg:x2="13.2cm" svg:y2="5cm" draw:start-shape="id124" draw:start-glue-point="2" draw:end-shape="id125" draw:end-glue-point="0" svg:d="m14750 3000v1000h-1550v1000" svg:viewBox="0 0 1551 2001">
          <text:p/>
        </draw:connector>
        <draw:connector draw:style-name="gr3" draw:text-style-name="P1" draw:layer="layout" svg:x1="14.75cm" svg:y1="3cm" svg:x2="21.1cm" svg:y2="5cm" draw:start-shape="id124" draw:start-glue-point="2" draw:end-shape="id126" svg:d="m14750 3000v1000h6350v1000" svg:viewBox="0 0 6351 2001">
          <text:p/>
        </draw:connector>
        <draw:connector draw:style-name="gr3" draw:text-style-name="P1" draw:layer="layout" svg:x1="21.1cm" svg:y1="6cm" svg:x2="18.95cm" svg:y2="8cm" draw:start-shape="id126" draw:start-glue-point="2" draw:end-shape="id127" draw:end-glue-point="0" svg:d="m21100 6000v1000h-2150v1000" svg:viewBox="0 0 2151 2001">
          <text:p/>
        </draw:connector>
        <draw:connector draw:style-name="gr3" draw:text-style-name="P1" draw:layer="layout" svg:x1="18.95cm" svg:y1="9cm" svg:x2="20cm" svg:y2="14.4cm" draw:start-shape="id127" draw:start-glue-point="2" draw:end-shape="id128" draw:end-glue-point="1" svg:d="m18950 9000v2450h1551v2950h-501" svg:viewBox="0 0 1552 5401">
          <text:p/>
        </draw:connector>
        <draw:connector draw:style-name="gr3" draw:text-style-name="P1" draw:layer="layout" svg:x1="17.7cm" svg:y1="8.5cm" svg:x2="15.55cm" svg:y2="11cm" draw:start-shape="id127" draw:start-glue-point="3" draw:end-shape="id129" svg:d="m17700 8500h-2150v2500" svg:viewBox="0 0 2151 2501">
          <text:p/>
        </draw:connector>
        <draw:connector draw:style-name="gr3" draw:text-style-name="P1" draw:layer="layout" svg:x1="10.2cm" svg:y1="12cm" svg:x2="11.8cm" svg:y2="14cm" draw:start-shape="id130" draw:start-glue-point="2" draw:end-shape="id131" draw:end-glue-point="0" svg:d="m10200 12000v1000h1600v1000" svg:viewBox="0 0 1601 2001">
          <text:p/>
        </draw:connector>
        <draw:connector draw:style-name="gr3" draw:text-style-name="P1" draw:layer="layout" svg:x1="6.9cm" svg:y1="6cm" svg:x2="5.95cm" svg:y2="8cm" draw:start-shape="id123" draw:start-glue-point="2" draw:end-shape="id132" draw:end-glue-point="0" svg:d="m6900 6000v1000h-950v1000" svg:viewBox="0 0 951 2001">
          <text:p/>
        </draw:connector>
        <draw:connector draw:style-name="gr3" draw:text-style-name="P1" draw:layer="layout" svg:x1="5.95cm" svg:y1="9cm" svg:x2="4cm" svg:y2="11cm" draw:start-shape="id132" draw:start-glue-point="2" draw:end-shape="id133" svg:d="m5950 9000v1000h-1950v1000" svg:viewBox="0 0 1951 2001">
          <text:p/>
        </draw:connector>
        <draw:connector draw:style-name="gr3" draw:text-style-name="P1" draw:layer="layout" svg:x1="8.5cm" svg:y1="11.5cm" svg:x2="5.9cm" svg:y2="14cm" draw:start-shape="id130" draw:start-glue-point="3" draw:end-shape="id134" svg:d="m8500 11500h-2600v2500" svg:viewBox="0 0 2601 2501">
          <text:p/>
        </draw:connector>
        <draw:connector draw:style-name="gr3" draw:text-style-name="P1" draw:layer="layout" svg:x1="5.95cm" svg:y1="9cm" svg:x2="10.2cm" svg:y2="11cm" draw:start-shape="id132" draw:start-glue-point="2" draw:end-shape="id130" svg:d="m5950 9000v1000h4250v1000" svg:viewBox="0 0 4251 2001">
          <text:p/>
        </draw:connector>
        <draw:connector draw:style-name="gr3" draw:text-style-name="P1" draw:layer="layout" svg:x1="13.2cm" svg:y1="6cm" svg:x2="11.45cm" svg:y2="8cm" draw:start-shape="id125" draw:start-glue-point="2" draw:end-shape="id135" draw:end-glue-point="0" svg:d="m13200 6000v1000h-1750v1000" svg:viewBox="0 0 1751 2001">
          <text:p/>
        </draw:connector>
        <draw:connector draw:style-name="gr3" draw:text-style-name="P1" draw:layer="layout" svg:x1="11.45cm" svg:y1="9cm" svg:x2="15.55cm" svg:y2="11cm" draw:start-shape="id135" draw:start-glue-point="2" draw:end-shape="id129" draw:end-glue-point="0" svg:d="m11450 9000v1000h4100v1000" svg:viewBox="0 0 4101 2001">
          <text:p/>
        </draw:connector>
        <draw:connector draw:style-name="gr3" draw:text-style-name="P1" draw:layer="layout" svg:x1="6.9cm" svg:y1="6cm" svg:x2="11.45cm" svg:y2="8cm" draw:start-shape="id123" draw:start-glue-point="2" draw:end-shape="id135" draw:end-glue-point="0" svg:d="m6900 6000v1000h4550v1000" svg:viewBox="0 0 4551 2001">
          <text:p/>
        </draw:connector>
      </draw:page>
      <draw:page draw:name="page10" draw:style-name="dp1" draw:master-page-name="Domyślnie">
        <draw:custom-shape draw:style-name="gr1" draw:text-style-name="P1" xml:id="id136" draw:id="id136" draw:layer="layout" svg:width="3.5cm" svg:height="1cm" svg:x="8.4cm" svg:y="2cm">
          <text:p text:style-name="P1">Szybki błysk</text:p>
          <draw:enhanced-geometry svg:viewBox="0 0 21600 21600" draw:type="rectangle" draw:enhanced-path="M 0 0 L 21600 0 21600 21600 0 21600 0 0 Z N"/>
        </draw:custom-shape>
        <draw:custom-shape draw:style-name="gr1" draw:text-style-name="P1" xml:id="id137" draw:id="id137" draw:layer="layout" svg:width="3.5cm" svg:height="1cm" svg:x="1.7cm" svg:y="5cm">
          <text:p text:style-name="P1">Halucynacje</text:p>
          <draw:enhanced-geometry svg:viewBox="0 0 21600 21600" draw:type="rectangle" draw:enhanced-path="M 0 0 L 21600 0 21600 21600 0 21600 0 0 Z N"/>
        </draw:custom-shape>
        <draw:custom-shape draw:style-name="gr1" draw:text-style-name="P1" xml:id="id138" draw:id="id138" draw:layer="layout" svg:width="4.9cm" svg:height="1cm" svg:x="5.9cm" svg:y="5cm">
          <text:p text:style-name="P1">Nieznośny hałas</text:p>
          <draw:enhanced-geometry svg:viewBox="0 0 21600 21600" draw:type="rectangle" draw:enhanced-path="M 0 0 L 21600 0 21600 21600 0 21600 0 0 Z N"/>
        </draw:custom-shape>
        <draw:custom-shape draw:style-name="gr1" draw:text-style-name="P1" xml:id="id139" draw:id="id139" draw:layer="layout" svg:width="3.7cm" svg:height="1cm" svg:x="11.3cm" svg:y="5cm">
          <text:p text:style-name="P1">Obłok ciszy</text:p>
          <draw:enhanced-geometry svg:viewBox="0 0 21600 21600" draw:type="rectangle" draw:enhanced-path="M 0 0 L 21600 0 21600 21600 0 21600 0 0 Z N"/>
        </draw:custom-shape>
        <draw:custom-shape draw:style-name="gr1" draw:text-style-name="P1" xml:id="id140" draw:id="id140" draw:layer="layout" svg:width="6.4cm" svg:height="1cm" svg:x="15.4cm" svg:y="5cm">
          <text:p text:style-name="P1">Eteryczne przeszkod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0.15cm" svg:y1="3cm" svg:x2="3.45cm" svg:y2="5cm" draw:start-shape="id136" draw:start-glue-point="2" draw:end-shape="id137" draw:end-glue-point="0" svg:d="m10150 3000v1000h-6700v1000" svg:viewBox="0 0 6701 2001">
          <text:p/>
        </draw:connector>
        <draw:connector draw:style-name="gr3" draw:text-style-name="P1" draw:layer="layout" svg:x1="10.15cm" svg:y1="3cm" svg:x2="8.35cm" svg:y2="5cm" draw:start-shape="id136" draw:start-glue-point="2" draw:end-shape="id138" draw:end-glue-point="0" svg:d="m10150 3000v1000h-1800v1000" svg:viewBox="0 0 1801 2001">
          <text:p/>
        </draw:connector>
        <draw:connector draw:style-name="gr3" draw:text-style-name="P1" draw:layer="layout" svg:x1="10.15cm" svg:y1="3cm" svg:x2="13.15cm" svg:y2="5cm" draw:start-shape="id136" draw:start-glue-point="2" draw:end-shape="id139" svg:d="m10150 3000v1000h3000v1000" svg:viewBox="0 0 3001 2001">
          <text:p/>
        </draw:connector>
        <draw:connector draw:style-name="gr3" draw:text-style-name="P1" draw:layer="layout" svg:x1="10.15cm" svg:y1="3cm" svg:x2="18.6cm" svg:y2="5cm" draw:start-shape="id136" draw:start-glue-point="2" draw:end-shape="id140" svg:d="m10150 3000v1000h8450v1000" svg:viewBox="0 0 8451 2001">
          <text:p/>
        </draw:connector>
        <draw:custom-shape draw:style-name="gr1" draw:text-style-name="P1" xml:id="id142" draw:id="id142" draw:layer="layout" svg:width="4.9cm" svg:height="1cm" svg:x="5.9cm" svg:y="8cm">
          <text:p text:style-name="P1">Pułapka umysłu</text:p>
          <draw:enhanced-geometry svg:viewBox="0 0 21600 21600" draw:type="rectangle" draw:enhanced-path="M 0 0 L 21600 0 21600 21600 0 21600 0 0 Z N"/>
        </draw:custom-shape>
        <draw:custom-shape draw:style-name="gr1" draw:text-style-name="P1" xml:id="id143" draw:id="id143" draw:layer="layout" svg:width="1.5cm" svg:height="1cm" svg:x="12.4cm" svg:y="8cm">
          <text:p text:style-name="P1">Sen</text:p>
          <draw:enhanced-geometry svg:viewBox="0 0 21600 21600" draw:type="rectangle" draw:enhanced-path="M 0 0 L 21600 0 21600 21600 0 21600 0 0 Z N"/>
        </draw:custom-shape>
        <draw:custom-shape draw:style-name="gr1" draw:text-style-name="P1" xml:id="id141" draw:id="id141" draw:layer="layout" svg:width="3.1cm" svg:height="1cm" svg:x="1.9cm" svg:y="8cm">
          <text:p text:style-name="P1">Oślepieni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3.45cm" svg:y1="6cm" svg:x2="3.45cm" svg:y2="8cm" draw:start-shape="id137" draw:start-glue-point="2" draw:end-shape="id141" svg:d="m3450 6000v2000" svg:viewBox="0 0 1 2001">
          <text:p/>
        </draw:connector>
        <draw:connector draw:style-name="gr3" draw:text-style-name="P1" draw:layer="layout" svg:x1="8.35cm" svg:y1="6cm" svg:x2="8.35cm" svg:y2="8cm" draw:start-shape="id138" draw:start-glue-point="2" draw:end-shape="id142" svg:d="m8350 6000v2000" svg:viewBox="0 0 1 2001">
          <text:p/>
        </draw:connector>
        <draw:connector draw:style-name="gr3" draw:text-style-name="P1" draw:layer="layout" svg:x1="13.15cm" svg:y1="6cm" svg:x2="13.15cm" svg:y2="8cm" draw:start-shape="id139" draw:start-glue-point="2" draw:end-shape="id143" draw:end-glue-point="0" svg:d="m13150 6000v2000" svg:viewBox="0 0 1 2001">
          <text:p/>
        </draw:connector>
        <draw:custom-shape draw:style-name="gr1" draw:text-style-name="P1" xml:id="id144" draw:id="id144" draw:layer="layout" svg:width="6.4cm" svg:height="1cm" svg:x="1.3cm" svg:y="11cm">
          <text:p text:style-name="P1">Przerażająca postać</text:p>
          <draw:enhanced-geometry svg:viewBox="0 0 21600 21600" draw:type="rectangle" draw:enhanced-path="M 0 0 L 21600 0 21600 21600 0 21600 0 0 Z N"/>
        </draw:custom-shape>
        <draw:custom-shape draw:style-name="gr1" draw:text-style-name="P1" xml:id="id145" draw:id="id145" draw:layer="layout" svg:width="7cm" svg:height="1cm" svg:x="8.1cm" svg:y="11cm">
          <text:p text:style-name="P1">Magiczne oszołomi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46" draw:id="id146" draw:layer="layout" svg:width="4.6cm" svg:height="1cm" svg:x="15.5cm" svg:y="11cm">
          <text:p text:style-name="P1">Absorpcja magii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3.45cm" svg:y1="9cm" svg:x2="4.5cm" svg:y2="11cm" draw:start-shape="id141" draw:start-glue-point="2" draw:end-shape="id144" svg:d="m3450 9000v1000h1050v1000" svg:viewBox="0 0 1051 2001">
          <text:p/>
        </draw:connector>
        <draw:connector draw:style-name="gr3" draw:text-style-name="P1" draw:layer="layout" svg:x1="3.45cm" svg:y1="9cm" svg:x2="11.6cm" svg:y2="11cm" draw:start-shape="id141" draw:start-glue-point="2" draw:end-shape="id145" svg:d="m3450 9000v1000h8150v1000" svg:viewBox="0 0 8151 2001">
          <text:p/>
        </draw:connector>
        <draw:connector draw:style-name="gr3" draw:text-style-name="P1" draw:layer="layout" svg:x1="8.35cm" svg:y1="9cm" svg:x2="4.5cm" svg:y2="11cm" draw:start-shape="id142" draw:start-glue-point="2" draw:end-shape="id144" draw:end-glue-point="0" svg:d="m8350 9000v1000h-3850v1000" svg:viewBox="0 0 3851 2001">
          <text:p/>
        </draw:connector>
        <draw:connector draw:style-name="gr3" draw:text-style-name="P1" draw:layer="layout" svg:x1="8.35cm" svg:y1="9cm" svg:x2="11.6cm" svg:y2="11cm" draw:start-shape="id142" draw:start-glue-point="2" draw:end-shape="id145" svg:d="m8350 9000v1000h3250v1000" svg:viewBox="0 0 3251 2001">
          <text:p/>
        </draw:connector>
        <draw:connector draw:style-name="gr3" draw:text-style-name="P1" draw:layer="layout" svg:x1="13.15cm" svg:y1="9cm" svg:x2="11.6cm" svg:y2="11cm" draw:start-shape="id143" draw:start-glue-point="2" draw:end-shape="id145" draw:end-glue-point="0" svg:d="m13150 9000v1000h-1550v1000" svg:viewBox="0 0 1551 2001">
          <text:p/>
        </draw:connector>
        <draw:connector draw:style-name="gr3" draw:text-style-name="P1" draw:layer="layout" svg:x1="13.9cm" svg:y1="8.5cm" svg:x2="17.8cm" svg:y2="11cm" draw:start-shape="id143" draw:start-glue-point="1" draw:end-shape="id146" draw:end-glue-point="0" svg:d="m13900 8500h3900v2500" svg:viewBox="0 0 3901 2501">
          <text:p/>
        </draw:connector>
        <draw:custom-shape draw:style-name="gr1" draw:text-style-name="P1" xml:id="id147" draw:id="id147" draw:layer="layout" svg:width="8.2cm" svg:height="1cm" svg:x="1.6cm" svg:y="14cm">
          <text:p text:style-name="P1">Wyimaginowani przeciwnicy</text:p>
          <draw:enhanced-geometry svg:viewBox="0 0 21600 21600" draw:type="rectangle" draw:enhanced-path="M 0 0 L 21600 0 21600 21600 0 21600 0 0 Z N"/>
        </draw:custom-shape>
        <draw:custom-shape draw:style-name="gr1" draw:text-style-name="P1" xml:id="id148" draw:id="id148" draw:layer="layout" svg:width="2.5cm" svg:height="1cm" svg:x="12cm" svg:y="14cm">
          <text:p text:style-name="P1">Berserk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5cm" svg:y1="12cm" svg:x2="5.7cm" svg:y2="14cm" draw:start-shape="id144" draw:start-glue-point="2" draw:end-shape="id147" draw:end-glue-point="0" svg:d="m4500 12000v1000h1200v1000" svg:viewBox="0 0 1201 2001">
          <text:p/>
        </draw:connector>
        <draw:connector draw:style-name="gr3" draw:text-style-name="P1" draw:layer="layout" svg:x1="11.6cm" svg:y1="12cm" svg:x2="13.25cm" svg:y2="14cm" draw:start-shape="id145" draw:start-glue-point="2" draw:end-shape="id148" draw:end-glue-point="0" svg:d="m11600 12000v1000h1650v1000" svg:viewBox="0 0 1651 2001">
          <text:p/>
        </draw:connector>
        <draw:custom-shape draw:style-name="gr1" draw:text-style-name="P1" xml:id="id149" draw:id="id149" draw:layer="layout" svg:width="3.2cm" svg:height="1cm" svg:x="6.2cm" svg:y="17cm">
          <text:p text:style-name="P1">Obłąka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50" draw:id="id150" draw:layer="layout" svg:width="3.5cm" svg:height="1cm" svg:x="13.8cm" svg:y="17cm">
          <text:p text:style-name="P1">Klonowani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5.7cm" svg:y1="15cm" svg:x2="6.2cm" svg:y2="17.5cm" draw:start-shape="id147" draw:start-glue-point="2" draw:end-shape="id149" draw:end-glue-point="3" svg:d="m5700 15000v1000h-1v1500h501" svg:viewBox="0 0 502 2501">
          <text:p/>
        </draw:connector>
        <draw:connector draw:style-name="gr3" draw:text-style-name="P1" draw:layer="layout" svg:x1="5.7cm" svg:y1="15cm" svg:x2="15.55cm" svg:y2="17cm" draw:start-shape="id147" draw:start-glue-point="2" draw:end-shape="id150" svg:d="m5700 15000v1000h9850v1000" svg:viewBox="0 0 9851 2001">
          <text:p/>
        </draw:connector>
        <draw:connector draw:style-name="gr3" draw:text-style-name="P1" draw:layer="layout" svg:x1="13.25cm" svg:y1="15cm" svg:x2="9.4cm" svg:y2="17.5cm" draw:start-shape="id148" draw:start-glue-point="2" draw:end-shape="id149" draw:end-glue-point="1" svg:d="m13250 15000v2500h-3850" svg:viewBox="0 0 3851 2501">
          <text:p/>
        </draw:connector>
        <draw:connector draw:style-name="gr3" draw:text-style-name="P1" draw:layer="layout" svg:x1="17.8cm" svg:y1="12cm" svg:x2="17.3cm" svg:y2="17.5cm" draw:start-shape="id146" draw:start-glue-point="2" draw:end-shape="id150" draw:end-glue-point="1" svg:d="m17800 12000v2500h1v3000h-501" svg:viewBox="0 0 502 5501">
          <text:p/>
        </draw:connector>
      </draw:page>
      <draw:page draw:name="page11" draw:style-name="dp1" draw:master-page-name="Domyślnie">
        <draw:custom-shape draw:style-name="gr1" draw:text-style-name="P1" xml:id="id151" draw:id="id151" draw:layer="layout" svg:width="1.9cm" svg:height="1cm" svg:x="8.6cm" svg:y="2cm">
          <text:p text:style-name="P1">Iskra</text:p>
          <draw:enhanced-geometry svg:viewBox="0 0 21600 21600" draw:type="rectangle" draw:enhanced-path="M 0 0 L 21600 0 21600 21600 0 21600 0 0 Z N"/>
        </draw:custom-shape>
        <draw:custom-shape draw:style-name="gr1" draw:text-style-name="P1" xml:id="id152" draw:id="id152" draw:layer="layout" svg:width="3.5cm" svg:height="1cm" svg:x="7.3cm" svg:y="5cm">
          <text:p text:style-name="P1">Błyskaw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153" draw:id="id153" draw:layer="layout" svg:width="1.7cm" svg:height="1cm" svg:x="12.3cm" svg:y="5cm">
          <text:p text:style-name="P1">Błysk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55cm" svg:y1="3cm" svg:x2="9.05cm" svg:y2="5cm" draw:start-shape="id151" draw:start-glue-point="2" draw:end-shape="id152" svg:d="m9550 3000v1000h-500v1000" svg:viewBox="0 0 501 2001">
          <text:p/>
        </draw:connector>
        <draw:connector draw:style-name="gr3" draw:text-style-name="P1" draw:layer="layout" svg:x1="9.55cm" svg:y1="3cm" svg:x2="13.15cm" svg:y2="5cm" draw:start-shape="id151" draw:start-glue-point="2" draw:end-shape="id153" draw:end-glue-point="0" svg:d="m9550 3000v1000h3600v1000" svg:viewBox="0 0 3601 2001">
          <text:p/>
        </draw:connector>
        <draw:custom-shape draw:style-name="gr1" draw:text-style-name="P1" xml:id="id154" draw:id="id154" draw:layer="layout" svg:width="5cm" svg:height="1cm" svg:x="1.4cm" svg:y="5cm">
          <text:p text:style-name="P1">Dłonie błyskawic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55cm" svg:y1="3cm" svg:x2="3.9cm" svg:y2="5cm" draw:start-shape="id151" draw:start-glue-point="2" draw:end-shape="id154" draw:end-glue-point="0" svg:d="m9550 3000v1000h-5650v1000" svg:viewBox="0 0 5651 2001">
          <text:p/>
        </draw:connector>
        <draw:custom-shape draw:style-name="gr1" draw:text-style-name="P1" xml:id="id159" draw:id="id159" draw:layer="layout" svg:width="2.4cm" svg:height="1cm" svg:x="2.7cm" svg:y="8cm">
          <text:p text:style-name="P1">Grzmot</text:p>
          <draw:enhanced-geometry svg:viewBox="0 0 21600 21600" draw:type="rectangle" draw:enhanced-path="M 0 0 L 21600 0 21600 21600 0 21600 0 0 Z N"/>
        </draw:custom-shape>
        <draw:custom-shape draw:style-name="gr1" draw:text-style-name="P1" xml:id="id158" draw:id="id158" draw:layer="layout" svg:width="4.2cm" svg:height="1cm" svg:x="5.5cm" svg:y="8cm">
          <text:p text:style-name="P1">Piorun kulisty</text:p>
          <draw:enhanced-geometry svg:viewBox="0 0 21600 21600" draw:type="rectangle" draw:enhanced-path="M 0 0 L 21600 0 21600 21600 0 21600 0 0 Z N"/>
        </draw:custom-shape>
        <draw:custom-shape draw:style-name="gr1" draw:text-style-name="P1" xml:id="id157" draw:id="id157" draw:layer="layout" svg:width="2cm" svg:height="1cm" svg:x="10.3cm" svg:y="8cm">
          <text:p text:style-name="P1">Grom</text:p>
          <draw:enhanced-geometry svg:viewBox="0 0 21600 21600" draw:type="rectangle" draw:enhanced-path="M 0 0 L 21600 0 21600 21600 0 21600 0 0 Z N"/>
        </draw:custom-shape>
        <draw:custom-shape draw:style-name="gr1" draw:text-style-name="P1" xml:id="id155" draw:id="id155" draw:layer="layout" svg:width="3.5cm" svg:height="1cm" svg:x="12.9cm" svg:y="8cm">
          <text:p text:style-name="P1">Pole siłowe</text:p>
          <draw:enhanced-geometry svg:viewBox="0 0 21600 21600" draw:type="rectangle" draw:enhanced-path="M 0 0 L 21600 0 21600 21600 0 21600 0 0 Z N"/>
        </draw:custom-shape>
        <draw:custom-shape draw:style-name="gr1" draw:text-style-name="P1" xml:id="id156" draw:id="id156" draw:layer="layout" svg:width="4.6cm" svg:height="1cm" svg:x="17cm" svg:y="8cm">
          <text:p text:style-name="P1">Piorun w żyłach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3.15cm" svg:y1="6cm" svg:x2="14.65cm" svg:y2="8cm" draw:start-shape="id153" draw:start-glue-point="2" draw:end-shape="id155" draw:end-glue-point="0" svg:d="m13150 6000v1000h1500v1000" svg:viewBox="0 0 1501 2001">
          <text:p/>
        </draw:connector>
        <draw:connector draw:style-name="gr3" draw:text-style-name="P1" draw:layer="layout" svg:x1="13.15cm" svg:y1="6cm" svg:x2="19.3cm" svg:y2="8cm" draw:start-shape="id153" draw:start-glue-point="2" draw:end-shape="id156" draw:end-glue-point="0" svg:d="m13150 6000v1000h6150v1000" svg:viewBox="0 0 6151 2001">
          <text:p/>
        </draw:connector>
        <draw:connector draw:style-name="gr3" draw:text-style-name="P1" draw:layer="layout" svg:x1="9.05cm" svg:y1="6cm" svg:x2="11.3cm" svg:y2="8cm" draw:start-shape="id152" draw:start-glue-point="2" draw:end-shape="id157" svg:d="m9050 6000v1000h2250v1000" svg:viewBox="0 0 2251 2001">
          <text:p/>
        </draw:connector>
        <draw:connector draw:style-name="gr3" draw:text-style-name="P1" draw:layer="layout" svg:x1="9.05cm" svg:y1="6cm" svg:x2="7.6cm" svg:y2="8cm" draw:start-shape="id152" draw:start-glue-point="2" draw:end-shape="id158" draw:end-glue-point="0" svg:d="m9050 6000v1000h-1450v1000" svg:viewBox="0 0 1451 2001">
          <text:p/>
        </draw:connector>
        <draw:connector draw:style-name="gr3" draw:text-style-name="P1" draw:layer="layout" svg:x1="3.9cm" svg:y1="6cm" svg:x2="3.9cm" svg:y2="8cm" draw:start-shape="id154" draw:start-glue-point="2" draw:end-shape="id159" svg:d="m3900 6000v2000" svg:viewBox="0 0 1 2001">
          <text:p/>
        </draw:connector>
        <draw:custom-shape draw:style-name="gr1" draw:text-style-name="P1" xml:id="id160" draw:id="id160" draw:layer="layout" svg:width="4.6cm" svg:height="1cm" svg:x="3.7cm" svg:y="11cm">
          <text:p text:style-name="P1">Krąg błyskawic</text:p>
          <draw:enhanced-geometry svg:viewBox="0 0 21600 21600" draw:type="rectangle" draw:enhanced-path="M 0 0 L 21600 0 21600 21600 0 21600 0 0 Z N"/>
        </draw:custom-shape>
        <draw:custom-shape draw:style-name="gr1" draw:text-style-name="P1" xml:id="id162" draw:id="id162" draw:layer="layout" svg:width="3.9cm" svg:height="1cm" svg:x="13.6cm" svg:y="11cm">
          <text:p text:style-name="P1">Miecz bogów</text:p>
          <draw:enhanced-geometry svg:viewBox="0 0 21600 21600" draw:type="rectangle" draw:enhanced-path="M 0 0 L 21600 0 21600 21600 0 21600 0 0 Z N"/>
        </draw:custom-shape>
        <draw:custom-shape draw:style-name="gr1" draw:text-style-name="P1" xml:id="id161" draw:id="id161" draw:layer="layout" svg:width="4.2cm" svg:height="1cm" svg:x="8.7cm" svg:y="11cm">
          <text:p text:style-name="P1">Tarcza gromu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3.9cm" svg:y1="9cm" svg:x2="6cm" svg:y2="11cm" draw:start-shape="id159" draw:start-glue-point="2" draw:end-shape="id160" svg:d="m3900 9000v1000h2100v1000" svg:viewBox="0 0 2101 2001">
          <text:p/>
        </draw:connector>
        <draw:connector draw:style-name="gr3" draw:text-style-name="P1" draw:layer="layout" svg:x1="3.9cm" svg:y1="9cm" svg:x2="10.8cm" svg:y2="11cm" draw:start-shape="id159" draw:start-glue-point="2" draw:end-shape="id161" svg:d="m3900 9000v1000h6900v1000" svg:viewBox="0 0 6901 2001">
          <text:p/>
        </draw:connector>
        <draw:connector draw:style-name="gr3" draw:text-style-name="P1" draw:layer="layout" svg:x1="3.9cm" svg:y1="9cm" svg:x2="15.55cm" svg:y2="11cm" draw:start-shape="id159" draw:start-glue-point="2" draw:end-shape="id162" draw:end-glue-point="0" svg:d="m3900 9000v1000h11650v1000" svg:viewBox="0 0 11651 2001">
          <text:p/>
        </draw:connector>
        <draw:connector draw:style-name="gr3" draw:text-style-name="P1" draw:layer="layout" svg:x1="7.6cm" svg:y1="9cm" svg:x2="6cm" svg:y2="11cm" draw:start-shape="id158" draw:start-glue-point="2" draw:end-shape="id160" draw:end-glue-point="0" svg:d="m7600 9000v1000h-1600v1000" svg:viewBox="0 0 1601 2001">
          <text:p/>
        </draw:connector>
        <draw:connector draw:style-name="gr3" draw:text-style-name="P1" draw:layer="layout" svg:x1="11.3cm" svg:y1="9cm" svg:x2="10.8cm" svg:y2="11cm" draw:start-shape="id157" draw:start-glue-point="2" draw:end-shape="id161" svg:d="m11300 9000v1000h-500v1000" svg:viewBox="0 0 501 2001">
          <text:p/>
        </draw:connector>
        <draw:connector draw:style-name="gr3" draw:text-style-name="P1" draw:layer="layout" svg:x1="14.65cm" svg:y1="9cm" svg:x2="15.55cm" svg:y2="11cm" draw:start-shape="id155" draw:start-glue-point="2" draw:end-shape="id162" draw:end-glue-point="0" svg:d="m14650 9000v1000h900v1000" svg:viewBox="0 0 901 2001">
          <text:p/>
        </draw:connector>
        <draw:connector draw:style-name="gr3" draw:text-style-name="P1" draw:layer="layout" svg:x1="19.3cm" svg:y1="9cm" svg:x2="15.55cm" svg:y2="11cm" draw:start-shape="id156" draw:start-glue-point="2" draw:end-shape="id162" draw:end-glue-point="0" svg:d="m19300 9000v1000h-3750v1000" svg:viewBox="0 0 3751 2001">
          <text:p/>
        </draw:connector>
        <draw:custom-shape draw:style-name="gr1" draw:text-style-name="P1" xml:id="id163" draw:id="id163" draw:layer="layout" svg:width="5.4cm" svg:height="1cm" svg:x="4.8cm" svg:y="14cm">
          <text:p text:style-name="P1">Łańcuch piorunów</text:p>
          <draw:enhanced-geometry svg:viewBox="0 0 21600 21600" draw:type="rectangle" draw:enhanced-path="M 0 0 L 21600 0 21600 21600 0 21600 0 0 Z N"/>
        </draw:custom-shape>
        <draw:custom-shape draw:style-name="gr1" draw:text-style-name="P1" xml:id="id164" draw:id="id164" draw:layer="layout" svg:width="8.2cm" svg:height="1cm" svg:x="12.1cm" svg:y="14cm">
          <text:p text:style-name="P1">Przywołanie żywego pioruna</text:p>
          <draw:enhanced-geometry svg:viewBox="0 0 21600 21600" draw:type="rectangle" draw:enhanced-path="M 0 0 L 21600 0 21600 21600 0 21600 0 0 Z N"/>
        </draw:custom-shape>
        <draw:custom-shape draw:style-name="gr1" draw:text-style-name="P1" xml:id="id165" draw:id="id165" draw:layer="layout" svg:width="2cm" svg:height="1cm" svg:x="10cm" svg:y="17cm">
          <text:p text:style-name="P1">Burz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cm" svg:y1="12cm" svg:x2="7.5cm" svg:y2="14cm" draw:start-shape="id160" draw:start-glue-point="2" draw:end-shape="id163" svg:d="m6000 12000v1000h1500v1000" svg:viewBox="0 0 1501 2001">
          <text:p/>
        </draw:connector>
        <draw:connector draw:style-name="gr3" draw:text-style-name="P1" draw:layer="layout" svg:x1="6cm" svg:y1="12cm" svg:x2="16.2cm" svg:y2="14cm" draw:start-shape="id160" draw:start-glue-point="2" draw:end-shape="id164" svg:d="m6000 12000v1000h10200v1000" svg:viewBox="0 0 10201 2001">
          <text:p/>
        </draw:connector>
        <draw:connector draw:style-name="gr3" draw:text-style-name="P1" draw:layer="layout" svg:x1="7.5cm" svg:y1="15cm" svg:x2="11cm" svg:y2="17cm" draw:start-shape="id163" draw:start-glue-point="2" draw:end-shape="id165" draw:end-glue-point="0" svg:d="m7500 15000v1000h3500v1000" svg:viewBox="0 0 3501 2001">
          <text:p/>
        </draw:connector>
        <draw:connector draw:style-name="gr3" draw:text-style-name="P1" draw:layer="layout" svg:x1="16.2cm" svg:y1="15cm" svg:x2="11cm" svg:y2="17cm" draw:start-shape="id164" draw:start-glue-point="2" draw:end-shape="id165" svg:d="m16200 15000v1000h-5200v1000" svg:viewBox="0 0 5201 2001">
          <text:p/>
        </draw:connector>
        <draw:connector draw:style-name="gr3" draw:text-style-name="P1" draw:layer="layout" svg:x1="10.8cm" svg:y1="12cm" svg:x2="16.2cm" svg:y2="14cm" draw:start-shape="id161" draw:start-glue-point="2" draw:end-shape="id164" svg:d="m10800 12000v1000h5400v1000" svg:viewBox="0 0 5401 2001">
          <text:p/>
        </draw:connector>
        <draw:connector draw:style-name="gr3" draw:text-style-name="P1" draw:layer="layout" svg:x1="15.55cm" svg:y1="12cm" svg:x2="7.5cm" svg:y2="14cm" draw:start-shape="id162" draw:start-glue-point="2" draw:end-shape="id163" draw:end-glue-point="0" svg:d="m15550 12000v1000h-8050v1000" svg:viewBox="0 0 8051 2001">
          <text:p/>
        </draw:connector>
      </draw:page>
      <draw:page draw:name="page12" draw:style-name="dp1" draw:master-page-name="Domyślnie">
        <draw:custom-shape draw:style-name="gr1" draw:text-style-name="P1" xml:id="id166" draw:id="id166" draw:layer="layout" svg:width="4.6cm" svg:height="1cm" svg:x="7.3cm" svg:y="2cm">
          <text:p text:style-name="P1">Przyśpiesz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67" draw:id="id167" draw:layer="layout" svg:width="4.6cm" svg:height="1cm" svg:x="2.4cm" svg:y="5cm">
          <text:p text:style-name="P1">Podmuch wiatru</text:p>
          <draw:enhanced-geometry svg:viewBox="0 0 21600 21600" draw:type="rectangle" draw:enhanced-path="M 0 0 L 21600 0 21600 21600 0 21600 0 0 Z N"/>
        </draw:custom-shape>
        <draw:custom-shape draw:style-name="gr1" draw:text-style-name="P1" xml:id="id168" draw:id="id168" draw:layer="layout" svg:width="3.4cm" svg:height="1cm" svg:x="7.9cm" svg:y="5cm">
          <text:p text:style-name="P1">Sokole oko</text:p>
          <draw:enhanced-geometry svg:viewBox="0 0 21600 21600" draw:type="rectangle" draw:enhanced-path="M 0 0 L 21600 0 21600 21600 0 21600 0 0 Z N"/>
        </draw:custom-shape>
        <draw:custom-shape draw:style-name="gr1" draw:text-style-name="P1" xml:id="id169" draw:id="id169" draw:layer="layout" svg:width="5.2cm" svg:height="1cm" svg:x="12.8cm" svg:y="5cm">
          <text:p text:style-name="P1">Sprzyjający wiatr</text:p>
          <draw:enhanced-geometry svg:viewBox="0 0 21600 21600" draw:type="rectangle" draw:enhanced-path="M 0 0 L 21600 0 21600 21600 0 21600 0 0 Z N"/>
        </draw:custom-shape>
        <draw:custom-shape draw:style-name="gr1" draw:text-style-name="P1" xml:id="id172" draw:id="id172" draw:layer="layout" svg:width="4.8cm" svg:height="1cm" svg:x="7.2cm" svg:y="8cm">
          <text:p text:style-name="P1">Przeciwny wiatr</text:p>
          <draw:enhanced-geometry svg:viewBox="0 0 21600 21600" draw:type="rectangle" draw:enhanced-path="M 0 0 L 21600 0 21600 21600 0 21600 0 0 Z N"/>
        </draw:custom-shape>
        <draw:custom-shape draw:style-name="gr1" draw:text-style-name="P1" xml:id="id170" draw:id="id170" draw:layer="layout" svg:width="1.9cm" svg:height="1cm" svg:x="1.3cm" svg:y="8cm">
          <text:p text:style-name="P1">Skok</text:p>
          <draw:enhanced-geometry svg:viewBox="0 0 21600 21600" draw:type="rectangle" draw:enhanced-path="M 0 0 L 21600 0 21600 21600 0 21600 0 0 Z N"/>
        </draw:custom-shape>
        <draw:custom-shape draw:style-name="gr1" draw:text-style-name="P1" xml:id="id175" draw:id="id175" draw:layer="layout" svg:width="3.4cm" svg:height="1cm" svg:x="2.8cm" svg:y="11cm">
          <text:p text:style-name="P1">Powrócenie</text:p>
          <draw:enhanced-geometry svg:viewBox="0 0 21600 21600" draw:type="rectangle" draw:enhanced-path="M 0 0 L 21600 0 21600 21600 0 21600 0 0 Z N"/>
        </draw:custom-shape>
        <draw:custom-shape draw:style-name="gr1" draw:text-style-name="P1" xml:id="id176" draw:id="id176" draw:layer="layout" svg:width="3.4cm" svg:height="1cm" svg:x="7.7cm" svg:y="11cm">
          <text:p text:style-name="P1">Lewitacja</text:p>
          <draw:enhanced-geometry svg:viewBox="0 0 21600 21600" draw:type="rectangle" draw:enhanced-path="M 0 0 L 21600 0 21600 21600 0 21600 0 0 Z N"/>
        </draw:custom-shape>
        <draw:custom-shape draw:style-name="gr1" draw:text-style-name="P1" xml:id="id174" draw:id="id174" draw:layer="layout" svg:width="5cm" svg:height="1cm" svg:x="12.4cm" svg:y="11cm">
          <text:p text:style-name="P1">Chmura dymu</text:p>
          <draw:enhanced-geometry svg:viewBox="0 0 21600 21600" draw:type="rectangle" draw:enhanced-path="M 0 0 L 21600 0 21600 21600 0 21600 0 0 Z N"/>
        </draw:custom-shape>
        <draw:custom-shape draw:style-name="gr1" draw:text-style-name="P1" xml:id="id178" draw:id="id178" draw:layer="layout" svg:width="6.4cm" svg:height="1cm" svg:x="9.9cm" svg:y="14cm">
          <text:p text:style-name="P1">Żywiołak powietrza</text:p>
          <draw:enhanced-geometry svg:viewBox="0 0 21600 21600" draw:type="rectangle" draw:enhanced-path="M 0 0 L 21600 0 21600 21600 0 21600 0 0 Z N"/>
        </draw:custom-shape>
        <draw:custom-shape draw:style-name="gr1" draw:text-style-name="P1" xml:id="id177" draw:id="id177" draw:layer="layout" svg:width="3.7cm" svg:height="1cm" svg:x="4.7cm" svg:y="14cm">
          <text:p text:style-name="P1">Fala światła</text:p>
          <draw:enhanced-geometry svg:viewBox="0 0 21600 21600" draw:type="rectangle" draw:enhanced-path="M 0 0 L 21600 0 21600 21600 0 21600 0 0 Z N"/>
        </draw:custom-shape>
        <draw:custom-shape draw:style-name="gr1" draw:text-style-name="P1" xml:id="id179" draw:id="id179" draw:layer="layout" svg:width="2.7cm" svg:height="1cm" svg:x="5.2cm" svg:y="17cm">
          <text:p text:style-name="P1">Huragan</text:p>
          <draw:enhanced-geometry svg:viewBox="0 0 21600 21600" draw:type="rectangle" draw:enhanced-path="M 0 0 L 21600 0 21600 21600 0 21600 0 0 Z N"/>
        </draw:custom-shape>
        <draw:custom-shape draw:style-name="gr1" draw:text-style-name="P1" xml:id="id173" draw:id="id173" draw:layer="layout" svg:width="4.8cm" svg:height="1cm" svg:x="13cm" svg:y="8cm">
          <text:p text:style-name="P1">Krzepiący zefir</text:p>
          <draw:enhanced-geometry svg:viewBox="0 0 21600 21600" draw:type="rectangle" draw:enhanced-path="M 0 0 L 21600 0 21600 21600 0 21600 0 0 Z N"/>
        </draw:custom-shape>
        <draw:custom-shape draw:style-name="gr1" draw:text-style-name="P1" xml:id="id171" draw:id="id171" draw:layer="layout" svg:width="1.9cm" svg:height="1cm" svg:x="4.3cm" svg:y="8cm">
          <text:p text:style-name="P1">Orkan</text:p>
          <draw:enhanced-geometry svg:viewBox="0 0 21600 21600" draw:type="rectangle" draw:enhanced-path="M 0 0 L 21600 0 21600 21600 0 21600 0 0 Z N"/>
        </draw:custom-shape>
        <draw:custom-shape draw:style-name="gr1" draw:text-style-name="P1" xml:id="id180" draw:id="id180" draw:layer="layout" svg:width="5.8cm" svg:height="1cm" svg:x="10.2cm" svg:y="17cm">
          <text:p text:style-name="P1">Podróż w chmurach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6cm" svg:y1="3cm" svg:x2="4.7cm" svg:y2="5cm" draw:start-shape="id166" draw:start-glue-point="2" draw:end-shape="id167" draw:end-glue-point="0" svg:d="m9600 3000v1000h-4900v1000" svg:viewBox="0 0 4901 2001">
          <text:p/>
        </draw:connector>
        <draw:connector draw:style-name="gr3" draw:text-style-name="P1" draw:layer="layout" svg:x1="9.6cm" svg:y1="3cm" svg:x2="9.6cm" svg:y2="5cm" draw:start-shape="id166" draw:start-glue-point="2" draw:end-shape="id168" svg:d="m9600 3000v2000" svg:viewBox="0 0 1 2001">
          <text:p/>
        </draw:connector>
        <draw:connector draw:style-name="gr3" draw:text-style-name="P1" draw:layer="layout" svg:x1="9.6cm" svg:y1="3cm" svg:x2="15.4cm" svg:y2="5cm" draw:start-shape="id166" draw:start-glue-point="2" draw:end-shape="id169" svg:d="m9600 3000v1000h5800v1000" svg:viewBox="0 0 5801 2001">
          <text:p/>
        </draw:connector>
        <draw:connector draw:style-name="gr3" draw:text-style-name="P1" draw:layer="layout" svg:x1="4.7cm" svg:y1="6cm" svg:x2="2.25cm" svg:y2="8cm" draw:start-shape="id167" draw:start-glue-point="2" draw:end-shape="id170" svg:d="m4700 6000v1000h-2450v1000" svg:viewBox="0 0 2451 2001">
          <text:p/>
        </draw:connector>
        <draw:connector draw:style-name="gr3" draw:text-style-name="P1" draw:layer="layout" svg:x1="4.7cm" svg:y1="6cm" svg:x2="5.25cm" svg:y2="8cm" draw:start-shape="id167" draw:start-glue-point="2" draw:end-shape="id171" svg:d="m4700 6000v1000h550v1000" svg:viewBox="0 0 551 2001">
          <text:p/>
        </draw:connector>
        <draw:connector draw:style-name="gr3" draw:text-style-name="P1" draw:layer="layout" svg:x1="9.6cm" svg:y1="6cm" svg:x2="9.6cm" svg:y2="8cm" draw:start-shape="id168" draw:start-glue-point="2" draw:end-shape="id172" svg:d="m9600 6000v2000" svg:viewBox="0 0 1 2001">
          <text:p/>
        </draw:connector>
        <draw:connector draw:style-name="gr3" draw:text-style-name="P1" draw:layer="layout" svg:x1="15.4cm" svg:y1="6cm" svg:x2="15.4cm" svg:y2="8cm" draw:start-shape="id169" draw:start-glue-point="2" draw:end-shape="id173" draw:end-glue-point="0" svg:d="m15400 6000v2000" svg:viewBox="0 0 1 2001">
          <text:p/>
        </draw:connector>
        <draw:connector draw:style-name="gr3" draw:text-style-name="P1" draw:layer="layout" svg:x1="15.4cm" svg:y1="9cm" svg:x2="14.9cm" svg:y2="11cm" draw:start-shape="id173" draw:start-glue-point="2" draw:end-shape="id174" draw:end-glue-point="0" svg:d="m15400 9000v1000h-500v1000" svg:viewBox="0 0 501 2001">
          <text:p/>
        </draw:connector>
        <draw:connector draw:style-name="gr3" draw:text-style-name="P1" draw:layer="layout" svg:x1="9.6cm" svg:y1="9cm" svg:x2="14.9cm" svg:y2="11cm" draw:start-shape="id172" draw:start-glue-point="2" draw:end-shape="id174" draw:end-glue-point="0" svg:d="m9600 9000v1000h5300v1000" svg:viewBox="0 0 5301 2001">
          <text:p/>
        </draw:connector>
        <draw:connector draw:style-name="gr3" draw:text-style-name="P1" draw:layer="layout" svg:x1="2.25cm" svg:y1="9cm" svg:x2="4.5cm" svg:y2="11cm" draw:start-shape="id170" draw:start-glue-point="2" draw:end-shape="id175" draw:end-glue-point="0" svg:d="m2250 9000v1000h2250v1000" svg:viewBox="0 0 2251 2001">
          <text:p/>
        </draw:connector>
        <draw:connector draw:style-name="gr3" draw:text-style-name="P1" draw:layer="layout" svg:x1="5.25cm" svg:y1="9cm" svg:x2="9.4cm" svg:y2="11cm" draw:start-shape="id171" draw:start-glue-point="2" draw:end-shape="id176" draw:end-glue-point="0" svg:d="m5250 9000v1000h4150v1000" svg:viewBox="0 0 4151 2001">
          <text:p/>
        </draw:connector>
        <draw:connector draw:style-name="gr3" draw:text-style-name="P1" draw:layer="layout" svg:x1="9.6cm" svg:y1="9cm" svg:x2="9.4cm" svg:y2="11cm" draw:start-shape="id172" draw:start-glue-point="2" draw:end-shape="id176" svg:d="m9600 9000v1000h-200v1000" svg:viewBox="0 0 201 2001">
          <text:p/>
        </draw:connector>
        <draw:connector draw:style-name="gr3" draw:text-style-name="P1" draw:layer="layout" svg:x1="9.4cm" svg:y1="12cm" svg:x2="6.55cm" svg:y2="14cm" draw:start-shape="id176" draw:start-glue-point="2" draw:end-shape="id177" draw:end-glue-point="0" svg:d="m9400 12000v1000h-2850v1000" svg:viewBox="0 0 2851 2001">
          <text:p/>
        </draw:connector>
        <draw:connector draw:style-name="gr3" draw:text-style-name="P1" draw:layer="layout" svg:x1="14.9cm" svg:y1="12cm" svg:x2="13.1cm" svg:y2="14cm" draw:start-shape="id174" draw:start-glue-point="2" draw:end-shape="id178" draw:end-glue-point="0" svg:d="m14900 12000v1000h-1800v1000" svg:viewBox="0 0 1801 2001">
          <text:p/>
        </draw:connector>
        <draw:connector draw:style-name="gr3" draw:text-style-name="P1" draw:layer="layout" svg:x1="9.4cm" svg:y1="12cm" svg:x2="13.1cm" svg:y2="14cm" draw:start-shape="id176" draw:start-glue-point="2" draw:end-shape="id178" draw:end-glue-point="0" svg:d="m9400 12000v1000h3700v1000" svg:viewBox="0 0 3701 2001">
          <text:p/>
        </draw:connector>
        <draw:connector draw:style-name="gr3" draw:text-style-name="P1" draw:layer="layout" svg:x1="6.55cm" svg:y1="15cm" svg:x2="6.55cm" svg:y2="17cm" draw:start-shape="id177" draw:start-glue-point="2" draw:end-shape="id179" draw:end-glue-point="0" svg:d="m6550 15000v2000" svg:viewBox="0 0 1 2001">
          <text:p/>
        </draw:connector>
        <draw:connector draw:style-name="gr3" draw:text-style-name="P1" draw:layer="layout" svg:x1="13.1cm" svg:y1="15cm" svg:x2="13.1cm" svg:y2="17cm" draw:start-shape="id178" draw:start-glue-point="2" draw:end-shape="id180" svg:d="m13100 15000v2000" svg:viewBox="0 0 1 2001">
          <text:p/>
        </draw:connector>
        <draw:connector draw:style-name="gr3" draw:text-style-name="P1" draw:layer="layout" svg:x1="13.1cm" svg:y1="15cm" svg:x2="6.55cm" svg:y2="17cm" draw:start-shape="id178" draw:start-glue-point="2" draw:end-shape="id179" svg:d="m13100 15000v1000h-6550v1000" svg:viewBox="0 0 6551 2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3" style:display-name="heading 3" style:family="graphic">
      <style:paragraph-properties fo:margin-left="0cm" fo:margin-right="0cm" fo:margin-top="0.746cm" fo:margin-bottom="0.187cm" fo:text-align="start" fo:text-indent="0cm" style:text-autospace="ideograph-alpha"/>
      <style:text-properties style:font-name="Arial1" fo:font-family="Arial" style:font-family-generic="swiss" style:font-pitch="variable" fo:font-size="13pt" fo:language="pl" fo:country="PL" fo:font-weight="bold" style:font-name-asian="Arial1" style:font-family-asian="Arial" style:font-family-generic-asian="swiss" style:font-pitch-asian="variable" style:font-size-asian="13pt" style:language-asian="pl" style:country-asian="PL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Nagłówek_20_3_20_Znak" style:display-name="Nagłówek 3 Znak" style:family="graphic">
      <style:paragraph-properties style:text-autospace="none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2T13:44:03.201000000</meta:creation-date>
    <dc:date>2014-03-17T17:18:33.552000000</dc:date>
    <meta:editing-duration>PT13H3M41S</meta:editing-duration>
    <meta:editing-cycles>34</meta:editing-cycles>
    <meta:generator>LibreOffice/4.1.4.2$Windows_x86 LibreOffice_project/0a0440ccc0227ad9829de5f46be37cfb6edcf72</meta:generator>
    <meta:document-statistic meta:object-count="401"/>
  </office:meta>
</office:document-meta>
</file>