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3.249cm"/>
    </style:style>
    <style:style style:name="Tabela2.B" style:family="table-column">
      <style:table-column-properties style:column-width="3.246cm"/>
    </style:style>
    <style:style style:name="Tabela2.E" style:family="table-column">
      <style:table-column-properties style:column-width="3.25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249cm" fo:margin-left="-0.199cm" fo:margin-top="0cm" fo:margin-bottom="0cm" table:align="left" style:writing-mode="lr-tb"/>
    </style:style>
    <style:style style:name="Tabela3.A" style:family="table-column">
      <style:table-column-properties style:column-width="3.249cm"/>
    </style:style>
    <style:style style:name="Tabela3.B" style:family="table-column">
      <style:table-column-properties style:column-width="3.246cm"/>
    </style:style>
    <style:style style:name="Tabela3.E" style:family="table-column">
      <style:table-column-properties style:column-width="3.25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7.754cm" fo:margin-left="-0.76cm" fo:margin-top="0cm" fo:margin-bottom="0cm" table:align="left" style:writing-mode="lr-tb"/>
    </style:style>
    <style:style style:name="Tabela4.A" style:family="table-column">
      <style:table-column-properties style:column-width="2.207cm"/>
    </style:style>
    <style:style style:name="Tabela4.B" style:family="table-column">
      <style:table-column-properties style:column-width="2.589cm"/>
    </style:style>
    <style:style style:name="Tabela4.C" style:family="table-column">
      <style:table-column-properties style:column-width="2.591cm"/>
    </style:style>
    <style:style style:name="Tabela4.G" style:family="table-column">
      <style:table-column-properties style:column-width="2.59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6.249cm" fo:margin-left="-0.199cm" fo:margin-top="0cm" fo:margin-bottom="0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3.246cm"/>
    </style:style>
    <style:style style:name="Tabela5.E" style:family="table-column">
      <style:table-column-properties style:column-width="3.25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6.249cm" fo:margin-left="-0.199cm" fo:margin-top="0cm" fo:margin-bottom="0cm" table:align="left" style:writing-mode="lr-tb"/>
    </style:style>
    <style:style style:name="Tabela6.A" style:family="table-column">
      <style:table-column-properties style:column-width="3.249cm"/>
    </style:style>
    <style:style style:name="Tabela6.B" style:family="table-column">
      <style:table-column-properties style:column-width="3.246cm"/>
    </style:style>
    <style:style style:name="Tabela6.E" style:family="table-column">
      <style:table-column-properties style:column-width="3.25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249cm" fo:margin-left="-0.199cm" fo:margin-top="0cm" fo:margin-bottom="0cm" table:align="left" style:writing-mode="lr-tb"/>
    </style:style>
    <style:style style:name="Tabela7.A" style:family="table-column">
      <style:table-column-properties style:column-width="3.249cm"/>
    </style:style>
    <style:style style:name="Tabela7.B" style:family="table-column">
      <style:table-column-properties style:column-width="3.246cm"/>
    </style:style>
    <style:style style:name="Tabela7.E" style:family="table-column">
      <style:table-column-properties style:column-width="3.2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35.602cm" fo:margin-left="-1.52cm" fo:margin-top="0cm" fo:margin-bottom="0cm" table:align="left" style:writing-mode="lr-tb"/>
    </style:style>
    <style:style style:name="Tabela8.A" style:family="table-column">
      <style:table-column-properties/>
    </style:style>
    <style:style style:name="Tabela8.B" style:family="table-column">
      <style:table-column-properties style:column-width="5.659cm"/>
    </style:style>
    <style:style style:name="Tabela8.C" style:family="table-column">
      <style:table-column-properties style:column-width="3.81cm"/>
    </style:style>
    <style:style style:name="Tabela8.D" style:family="table-column">
      <style:table-column-properties style:column-width="3.201cm"/>
    </style:style>
    <style:style style:name="Tabela8.E" style:family="table-column">
      <style:table-column-properties style:column-width="3.334cm"/>
    </style:style>
    <style:style style:name="Tabela8.F" style:family="table-column">
      <style:table-column-properties style:column-width="94.915cm"/>
    </style:style>
    <style:style style:name="Tabela8.G" style:family="table-column">
      <style:table-column-properties style:column-width="-110.91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249cm" fo:margin-left="-0.199cm" fo:margin-top="0cm" fo:margin-bottom="0cm" table:align="left" style:writing-mode="lr-tb"/>
    </style:style>
    <style:style style:name="Tabela9.A" style:family="table-column">
      <style:table-column-properties style:column-width="3.249cm"/>
    </style:style>
    <style:style style:name="Tabela9.B" style:family="table-column">
      <style:table-column-properties style:column-width="3.246cm"/>
    </style:style>
    <style:style style:name="Tabela9.E" style:family="table-column">
      <style:table-column-properties style:column-width="3.256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>
      <style:text-properties officeooo:paragraph-rsid="000eaa46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Heading_20_1">
      <style:text-properties officeooo:rsid="000eaa46" officeooo:paragraph-rsid="000eaa46"/>
    </style:style>
    <style:style style:name="P6" style:family="paragraph" style:parent-style-name="Heading_20_1">
      <style:text-properties officeooo:paragraph-rsid="000eaa46"/>
    </style:style>
    <style:style style:name="P7" style:family="paragraph" style:parent-style-name="Heading_20_2">
      <style:text-properties officeooo:paragraph-rsid="000eaa46"/>
    </style:style>
    <style:style style:name="P8" style:family="paragraph" style:parent-style-name="Heading_20_3">
      <style:text-properties officeooo:paragraph-rsid="000eaa46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List_20_Paragraph" style:list-style-name="WWNum4"/>
    <style:style style:name="P11" style:family="paragraph" style:parent-style-name="List_20_Paragraph" style:list-style-name="WWNum5"/>
    <style:style style:name="T1" style:family="text">
      <style:text-properties fo:font-style="italic" style:font-style-asian="italic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aa46" style:font-weight-asian="normal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eaa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horoby i rany</text:h>
      <text:h text:style-name="P6" text:outline-level="1"><text:span text:style-name="T7">Choroby</text:span></text:h>
      <text:p text:style-name="Standard"><text:span text:style-name="T7">Choroby mogą dopadać Graczy w najmniej oczekiwanym momencie. Są roznoszone przez przeciwników, lub wywoływane przez pewne akcje i wydarzenia. </text:span><text:s/>Każda charakteryzuje się kilkoma statystykami:</text:p>
      <text:list xml:id="list917636243115305523" text:style-name="WWNum1">
        <text:list-item>
          <text:p text:style-name="P1">Nazwa- nazwa danej choroby,</text:p>
        </text:list-item>
        <text:list-item>
          <text:p text:style-name="P1">Sposoby infekcji- czynności, lokacje i przeciwnicy roznoszący daną chorobę,</text:p>
        </text:list-item>
        <text:list-item>
          <text:p text:style-name="P1">Zaraźliwość- szansę na zarażenie innego Gracza podczas spotkania,</text:p>
        </text:list-item>
        <text:list-item>
          <text:p text:style-name="P1">Objawy- działanie choroby, umieszczone na ścieżce choroby; pod koniec każdego dnia Gracz wykonuje podany test i przesuwa się w odpowiednią stronę na ścieżce choroby,</text:p>
        </text:list-item>
        <text:list-item>
          <text:p text:style-name="P1">Leczenie- składniki, czynności i mikstury powodujące wyzdrowienie. Mikstura wyleczenia choroby całkowicie uzdrawia Gracza. Czynności i składniki zapewniają premię do testu choroby. Niektóre choroby ustępują samoistnie po kilku dniach, <text:span text:style-name="T7">pr</text:span>zy czym sformułowanie <text:span text:style-name="T1">+koniec ścieżki</text:span> oznacza, że objawy ustępują stopniowo, codziennie przesuwając się o jeden stopień w kierunku wyleczenia. W tym czasie Gracz nie wykonuje już testu choroby. <text:span text:style-name="T1">+koniec efektów </text:span>oznacza, że choroba ustępuje powoli, w takim samym tempie, <text:span text:style-name="T7">w </text:span>jak<text:span text:style-name="T7">im</text:span> się rozwijała i zanika stopniowo. Leki, które należy przyjmować przez kilka dni, cofają ostatni efekt choroby.</text:p>
        </text:list-item>
        <text:list-item>
          <text:p text:style-name="P1">Opis- słowny opis choroby.</text:p>
        </text:list-item>
      </text:list>
      <text:p text:style-name="Standard">Gracze w momencie zarażenia zapisują chorobę na swojej Karcie <text:span text:style-name="T7">Postaci</text:span>.</text:p>
      <text:p text:style-name="Standard">Test <text:span text:style-name="T7">dla wszystkich chorób to</text:span> (2*Wytrzymałość+Szczęście+[Okoliczności] +k20)&gt;(SCh)</text:p>
      <text:h text:style-name="Heading_20_2" text:outline-level="2">Okoliczności wspólne dla wszystkich chorób</text:h>
      <text:p text:style-name="Standard">Potęgujące:</text:p>
      <text:list xml:id="list8104896874621345266" text:style-name="WWNum4">
        <text:list-item>
          <text:p text:style-name="P10">Stoczona walka -5</text:p>
        </text:list-item>
        <text:list-item>
          <text:p text:style-name="P10">Brak snu -15</text:p>
        </text:list-item>
        <text:list-item>
          <text:p text:style-name="P10">Podróż w deszczu i śniegu -10</text:p>
        </text:list-item>
        <text:list-item>
          <text:p text:style-name="P10">Duży wysiłek fizyczny -7</text:p>
        </text:list-item>
        <text:list-item>
          <text:p text:style-name="P10">Duży wysiłek intelektualny -6</text:p>
        </text:list-item>
      </text:list>
      <text:p text:style-name="Standard">Łagodzące:</text:p>
      <text:list xml:id="list2540155888354851028" text:style-name="WWNum5">
        <text:list-item>
          <text:p text:style-name="P11">Odpoczynek +8</text:p>
        </text:list-item>
        <text:list-item>
          <text:p text:style-name="P11">Ciepły posiłek +3</text:p>
        </text:list-item>
      </text:list>
      <text:h text:style-name="Heading_20_2" text:outline-level="2">Lista Chorób</text:h>
      <text:h text:style-name="Heading_20_3" text:outline-level="3">Alkoholizm</text:h>
      <text:p text:style-name="Standard">Sposoby infekcji: <text:span text:style-name="T2">Spożywanie dowolnego alkoholu częściej niż co 2 dni przez dłużej niż 7 dni; nawraca po wyleczeniu i ponownym jednorazowym spożyciu alkoholu</text:span></text:p>
      <text:p text:style-name="Standard">Zaraźliwość: <text:span text:style-name="T2">brak</text:span></text:p>
      <text:p text:style-name="Standard">Objawy: <text:span text:style-name="T2">-1 do wszystkich Współczynników, -4 HP/dzień bez spożycia Alkoholu</text:span></text:p>
      <text:p text:style-name="Standard">Leczenie: <text:span text:style-name="T2">brak; mija po 28 dniach bez spożycia alkoholu</text:span></text:p>
      <text:p text:style-name="Standard">Opis: <text:span text:style-name="T2">Uzależnienie od spożywania alkoholu. Napoje są smaczne i zapewniają różne premie, ale ich nadużywanie prowadzi do problemów ze zdrowiem, których trudno się pozbyć.</text:span></text:p>
      <text:h text:style-name="Heading_20_3" text:outline-level="3"><text:soft-page-break/>Pasożyt krwi</text:h>
      <text:p text:style-name="Standard">Sposoby infekcji: <text:span text:style-name="T2">Użycie Talentu lub maksymalne obrażenia zadane przez Bagienną Pijawkę</text:span></text:p>
      <text:p text:style-name="Standard">Zaraźliwość: <text:span text:style-name="T2">15%</text:span></text:p>
      <text:p text:style-name="Standard">Objawy: <text:span text:style-name="T2">-1 do Wytrzymałości i Percepcji; po 7 dniach –k20 HP/dzień; po kolejnych 7 dniach zadaje k100 PO i zaraźliwość wzrasta do 75%, po czym zanika następnego dnia.</text:span></text:p>
      <text:p text:style-name="Standard">Leczenie: <text:span text:style-name="T2">Mikstura wyleczenia choroby (Oset lub Ogon szczura)/5 dni; mija po 14 dniach</text:span></text:p>
      <text:p text:style-name="Standard">Opis: <text:span text:style-name="T2">Kolonia larw-pasożytów lęgnąca się w krwiobiegu żywiciela. Na początku brak poważnych objawów, po kilku dniach pojawia się gorączka i bóle; Po około dwóch tygodniach pasożyty są dojrzale i opuszczają ciało żywiciela, najczęściej go uśmiercając.</text:span></text:p>
      <text:h text:style-name="Heading_20_3" text:outline-level="3">Bagienna gorączka</text:h>
      <text:p text:style-name="Standard">Sposoby infekcji: <text:span text:style-name="T2">Każdy dzień pobytu na bagnach ponad 1 tydzień to +10% szans na złapanie choroby.</text:span></text:p>
      <text:p text:style-name="Standard">Zaraźliwość: <text:span text:style-name="T2">Brak</text:span></text:p>
      <text:p text:style-name="Standard">Objawy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2">Wyleczony</text:span></text:p>
          </table:table-cell>
          <table:table-cell table:style-name="Tabela1.A1" office:value-type="string">
            <text:p text:style-name="Standard"><text:span text:style-name="T2">(40-50)</text:span></text:p>
          </table:table-cell>
          <table:table-cell table:style-name="Tabela1.A1" office:value-type="string">
            <text:p text:style-name="Standard"><text:span text:style-name="T2">Start (30-40)</text:span></text:p>
          </table:table-cell>
          <table:table-cell table:style-name="Tabela1.A1" office:value-type="string">
            <text:p text:style-name="Standard"><text:span text:style-name="T2">(20-30)</text:span></text:p>
          </table:table-cell>
          <table:table-cell table:style-name="Tabela1.A1" office:value-type="string">
            <text:p text:style-name="Standard"><text:span text:style-name="T2">&lt;2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Brak objawów, całkowite wyleczenie</text:span></text:p>
          </table:table-cell>
          <table:table-cell table:style-name="Tabela1.A1" office:value-type="string">
            <text:p text:style-name="Standard"><text:span text:style-name="T2">-1 SIŁ i ZRĘ</text:span></text:p>
          </table:table-cell>
          <table:table-cell table:style-name="Tabela1.A1" office:value-type="string">
            <text:p text:style-name="Standard"><text:span text:style-name="T2">-1 do SIŁ i ZRĘ, -2 HP/dzień</text:span></text:p>
          </table:table-cell>
          <table:table-cell table:style-name="Tabela1.A1" office:value-type="string">
            <text:p text:style-name="Standard"><text:span text:style-name="T2">-2 do SIŁ i ZRĘ, -4 HP/dzień</text:span></text:p>
          </table:table-cell>
          <table:table-cell table:style-name="Tabela1.A1" office:value-type="string">
            <text:p text:style-name="Standard"><text:span text:style-name="T2">-3 do SIŁ, ZRĘ i PER, - 8 HP/dzień</text:span></text:p>
          </table:table-cell>
        </table:table-row>
      </table:table>
      <text:p text:style-name="Standard">Leczenie: <text:span text:style-name="T2">Mikstura wyleczenia choroby (Owoce dłutorośli); mija po 7+(koniec ścieżki) dniach</text:span></text:p>
      <text:p text:style-name="Standard">Opis: <text:span text:style-name="T2">Gorączka powodowana przebywaniem na bagnach. Powoduje ogólne osłabienie organizmu. Nie jest zaraźliwa i mija samoistnie po około tygodniu.</text:span></text:p>
      <text:h text:style-name="Heading_20_3" text:outline-level="3">Krabia Ospa</text:h>
      <text:p text:style-name="Standard">Sposoby infekcji: <text:span text:style-name="T2">Maksymalne obrażenia zadane przez Bagiennego Kraba</text:span></text:p>
      <text:p text:style-name="Standard">Zaraźliwość: <text:span text:style-name="T2">70%</text:span></text:p>
      <text:p text:style-name="Standard">Objawy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column table:style-name="Tabela2.E"/>
        <table:table-row table:style-name="Tabela2.1">
          <table:table-cell table:style-name="Tabela2.A1" office:value-type="string">
            <text:p text:style-name="Standard"><text:span text:style-name="T2">Wyleczony</text:span></text:p>
          </table:table-cell>
          <table:table-cell table:style-name="Tabela2.A1" office:value-type="string">
            <text:p text:style-name="Standard"><text:span text:style-name="T2">(50-60)</text:span></text:p>
          </table:table-cell>
          <table:table-cell table:style-name="Tabela2.A1" office:value-type="string">
            <text:p text:style-name="Standard"><text:span text:style-name="T2">Start (40-50)</text:span></text:p>
          </table:table-cell>
          <table:table-cell table:style-name="Tabela2.A1" office:value-type="string">
            <text:p text:style-name="Standard"><text:span text:style-name="T2">(30-40)</text:span></text:p>
          </table:table-cell>
          <table:table-cell table:style-name="Tabela2.A1" office:value-type="string">
            <text:p text:style-name="Standard"><text:span text:style-name="T2">&lt;3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2">Brak objawów, całkowite wyleczenie</text:span></text:p>
          </table:table-cell>
          <table:table-cell table:style-name="Tabela2.A1" office:value-type="string">
            <text:p text:style-name="Standard"><text:span text:style-name="T2">-1 do CHA</text:span></text:p>
          </table:table-cell>
          <table:table-cell table:style-name="Tabela2.A1" office:value-type="string">
            <text:p text:style-name="Standard"><text:span text:style-name="T2">-1 do CHA i WYT</text:span></text:p>
          </table:table-cell>
          <table:table-cell table:style-name="Tabela2.A1" office:value-type="string">
            <text:p text:style-name="Standard"><text:span text:style-name="T2">-3 do CHA i WYT, 20% podatności na ogień</text:span></text:p>
          </table:table-cell>
          <table:table-cell table:style-name="Tabela2.A1" office:value-type="string">
            <text:p text:style-name="Standard"><text:span text:style-name="T2">-5 do CHA i WYT, -2 do INT, 50% podatności na ogień</text:span></text:p>
          </table:table-cell>
        </table:table-row>
      </table:table>
      <text:p text:style-name="Standard">Leczenie: <text:span text:style-name="T2">Mikstura uleczenia choroby (Pancerzyk kraba błotnego lub śluz pijawki bagiennej); mija po (14+koniec ścieżki) dniach</text:span></text:p>
      <text:p text:style-name="Standard">Opis: <text:span text:style-name="T2">Rodzaj ospy roznoszony przez błotne kraby. Powoduje osłabienie i wysypkę wrażliwą na wysoką temperaturę.</text:span></text:p>
      <text:h text:style-name="Heading_20_3" text:outline-level="3">Szczurza gorączka</text:h>
      <text:p text:style-name="Standard">Sposoby infekcji: <text:span text:style-name="T2">Maksymalne obrażenia otrzymane przez Szczura, Ogromnego lub Pustynnego Szczura</text:span></text:p>
      <text:p text:style-name="Standard">Zaraźliwość: <text:span text:style-name="T2">10%</text:span></text:p>
      <text:p text:style-name="Standard">Objawy</text:p>
      <table:table table:name="Tabela3" table:style-name="Tabela3">
        <table:table-column table:style-name="Tabela3.A"/>
        <table:table-column table:style-name="Tabela3.B"/>
        <table:table-column table:style-name="Tabela3.A" table:number-columns-repeated="2"/>
        <table:table-column table:style-name="Tabela3.E"/>
        <table:table-row table:style-name="Tabela3.1">
          <table:table-cell table:style-name="Tabela3.A1" office:value-type="string">
            <text:p text:style-name="Standard"><text:span text:style-name="T2">Wyleczony</text:span></text:p>
          </table:table-cell>
          <table:table-cell table:style-name="Tabela3.A1" office:value-type="string">
            <text:p text:style-name="Standard"><text:span text:style-name="T2">(30-40)</text:span></text:p>
          </table:table-cell>
          <table:table-cell table:style-name="Tabela3.A1" office:value-type="string">
            <text:p text:style-name="Standard"><text:span text:style-name="T2">Start (20-30)</text:span></text:p>
          </table:table-cell>
          <table:table-cell table:style-name="Tabela3.A1" office:value-type="string">
            <text:p text:style-name="Standard"><text:span text:style-name="T2">(10-20)</text:span></text:p>
          </table:table-cell>
          <table:table-cell table:style-name="Tabela3.A1" office:value-type="string">
            <text:p text:style-name="Standard"><text:span text:style-name="T2">&lt;10</text:span>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2">Brak objawów, całkowite wyleczenie</text:span></text:p>
          </table:table-cell>
          <table:table-cell table:style-name="Tabela3.A1" office:value-type="string">
            <text:p text:style-name="Standard"><text:span text:style-name="T2">-1 do SIŁ</text:span></text:p>
          </table:table-cell>
          <table:table-cell table:style-name="Tabela3.A1" office:value-type="string">
            <text:p text:style-name="Standard"><text:span text:style-name="T2">-1 do SIŁ i WYT</text:span></text:p>
          </table:table-cell>
          <table:table-cell table:style-name="Tabela3.A1" office:value-type="string">
            <text:p text:style-name="Standard"><text:span text:style-name="T2">-2 do SIŁ i WYT</text:span></text:p>
          </table:table-cell>
          <table:table-cell table:style-name="Tabela3.A1" office:value-type="string">
            <text:p text:style-name="Standard"><text:span text:style-name="T2">-3 do SIŁ i WYT, -1 do ZRĘ</text:span></text:p>
          </table:table-cell>
        </table:table-row>
      </table:table>
      <text:p text:style-name="Standard">Leczenie: <text:span text:style-name="T2">Migdały, Pistacje, Orzech +5; mija po (4+koniec ścieżki) dniach</text:span></text:p>
      <text:p text:style-name="Standard"><text:soft-page-break/>Opis: <text:span text:style-name="T2">Gorączka roznoszona przez szczury- najłatwiej zarazić się poprzez ugryzienie. Powoduje delikatne osłabienie organizmu. Krótkotrwała.</text:span></text:p>
      <text:h text:style-name="Heading_20_3" text:outline-level="3">Nikotynizm</text:h>
      <text:p text:style-name="Standard">Sposoby infekcji: <text:span text:style-name="T2">Spożywanie Tytoniu lub Ziela fajkowego częściej niż co 2 dni przez dłużej niż 7 dni</text:span></text:p>
      <text:p text:style-name="Standard">Zaraźliwość: <text:span text:style-name="T2">brak</text:span></text:p>
      <text:p text:style-name="Standard">Objawy: <text:span text:style-name="T2">-20 maksymalnego HP, -4 HP/dzień bez spożycia Tytoniu lub Ziela fajkowego</text:span></text:p>
      <text:p text:style-name="Standard">Leczenie: <text:span text:style-name="T2">brak; mija po 28 dniach bez spożycia Tytoniu lub Ziela Fajkowego</text:span></text:p>
      <text:p text:style-name="Standard">Opis: <text:span text:style-name="T2">Uzależnienie od spożywania Tytoniu lub Ziela fajkowego. Te rośliny mogą zapewnić premię do Szczęścia, ale ich nadużywanie prowadzi do problemów ze zdrowiem, których trudno się pozbyć.</text:span></text:p>
      <text:h text:style-name="Heading_20_3" text:outline-level="3">Liszajec</text:h>
      <text:p text:style-name="Standard">Sposoby infekcji: <text:span text:style-name="T2">Maksymalne obrażenia zadane przez Lisza lub Arcylisza</text:span></text:p>
      <text:p text:style-name="Standard">Zaraźliwość: <text:span text:style-name="T2">50%</text:span></text:p>
      <text:p text:style-name="Standard">Objaw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G"/>
        <table:table-row table:style-name="Tabela4.1">
          <table:table-cell table:style-name="Tabela4.A1" office:value-type="string">
            <text:p text:style-name="Standard"><text:span text:style-name="T2">Wyleczony</text:span></text:p>
          </table:table-cell>
          <table:table-cell table:style-name="Tabela4.A1" office:value-type="string">
            <text:p text:style-name="Standard"><text:span text:style-name="T2">(50-60)</text:span></text:p>
          </table:table-cell>
          <table:table-cell table:style-name="Tabela4.A1" office:value-type="string">
            <text:p text:style-name="Standard"><text:span text:style-name="T2">(40-50)</text:span></text:p>
          </table:table-cell>
          <table:table-cell table:style-name="Tabela4.A1" office:value-type="string">
            <text:p text:style-name="Standard"><text:span text:style-name="T2">Start (30-40)</text:span></text:p>
          </table:table-cell>
          <table:table-cell table:style-name="Tabela4.A1" office:value-type="string">
            <text:p text:style-name="Standard"><text:span text:style-name="T2">(20-30)</text:span></text:p>
          </table:table-cell>
          <table:table-cell table:style-name="Tabela4.A1" office:value-type="string">
            <text:p text:style-name="Standard"><text:span text:style-name="T2">(10-20)</text:span></text:p>
          </table:table-cell>
          <table:table-cell table:style-name="Tabela4.A1" office:value-type="string">
            <text:p text:style-name="Standard"><text:span text:style-name="T2">&lt;10</text:span>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2">Brak objawów, całkowite wyleczenie</text:span></text:p>
          </table:table-cell>
          <table:table-cell table:style-name="Tabela4.A1" office:value-type="string">
            <text:p text:style-name="Standard"><text:span text:style-name="T2">-1 do SZCZĘ/dzień</text:span></text:p>
          </table:table-cell>
          <table:table-cell table:style-name="Tabela4.A1" office:value-type="string">
            <text:p text:style-name="Standard"><text:span text:style-name="T2">-1 do SZCZĘ/dzień</text:span></text:p>
            <text:p text:style-name="Standard"><text:span text:style-name="T2">-5 HP/dzień</text:span></text:p>
            <text:p text:style-name="P2"/>
          </table:table-cell>
          <table:table-cell table:style-name="Tabela4.A1" office:value-type="string">
            <text:p text:style-name="Standard"><text:span text:style-name="T2">-1 do SZCZĘ/dzień</text:span></text:p>
            <text:p text:style-name="Standard"><text:span text:style-name="T2">-5 HP/dzień</text:span></text:p>
            <text:p text:style-name="Standard"><text:span text:style-name="T2">-5 Many/dzień</text:span></text:p>
          </table:table-cell>
          <table:table-cell table:style-name="Tabela4.A1" office:value-type="string">
            <text:p text:style-name="Standard"><text:span text:style-name="T2">-1 do SZCZĘ/dzień</text:span></text:p>
            <text:p text:style-name="Standard"><text:span text:style-name="T2">-10 HP/dzień</text:span></text:p>
            <text:p text:style-name="Standard"><text:span text:style-name="T2">-5 Many/dzień</text:span></text:p>
            <text:p text:style-name="Standard"><text:span text:style-name="T2">-25% POb</text:span></text:p>
          </table:table-cell>
          <table:table-cell table:style-name="Tabela4.A1" office:value-type="string">
            <text:p text:style-name="Standard"><text:span text:style-name="T2">-1 do SZCZĘ/dzień</text:span></text:p>
            <text:p text:style-name="Standard"><text:span text:style-name="T2">-15 HP/dzień</text:span></text:p>
            <text:p text:style-name="Standard"><text:span text:style-name="T2">-10 Many/dzień</text:span></text:p>
            <text:p text:style-name="Standard"><text:span text:style-name="T2">-50% POb</text:span></text:p>
          </table:table-cell>
          <table:table-cell table:style-name="Tabela4.A1" office:value-type="string">
            <text:p text:style-name="Standard"><text:span text:style-name="T2">-1 do SZCZĘ/dzień</text:span></text:p>
            <text:p text:style-name="Standard"><text:span text:style-name="T2">-20 HP/dzień</text:span></text:p>
            <text:p text:style-name="Standard"><text:span text:style-name="T2">-15 Many/dzień</text:span></text:p>
            <text:p text:style-name="Standard"><text:span text:style-name="T2">-75% POb</text:span></text:p>
          </table:table-cell>
        </table:table-row>
      </table:table>
      <text:p text:style-name="Standard">Leczenie: <text:span text:style-name="T2">Mikstura uleczenia choroby (Gwardzikrzew lub Kindżalik lub Gołąbek); Gwardzikrzew, Kindżalik, Gołąbek +8; mija po (21+koniec ścieżki) dniach</text:span></text:p>
      <text:p text:style-name="Standard">Opis: <text:span text:style-name="T2">Poważna infekcja skórna roznoszona przez Nieumarłych. Najczęściej jest wynikiem klątwy rzuconej przez Lisze, która obniża Szczęście i Manę, dodatkowo odnosząc fizyczny skutek. Nieleczona może prowadzić do śmierci. Zaraźliwa.</text:span></text:p>
      <text:h text:style-name="Heading_20_3" text:outline-level="3">Kostnica</text:h>
      <text:p text:style-name="Standard">Sposoby infekcji: <text:span text:style-name="T2">Maksymalne obrażenia zadane przez dowolnego Szkieleta podczas walki wręcz</text:span></text:p>
      <text:p text:style-name="Standard">Zaraźliwość: <text:span text:style-name="T2">25%</text:span></text:p>
      <text:p text:style-name="Standard">Objawy: <text:span text:style-name="T2">-5% PO/dzień, -5% POb/dzień, -1 do Zręczności/dzień, -1 do Szybkości/dzień, -4 do liczby oczek</text:span></text:p>
      <text:p text:style-name="Standard">Leczenie: <text:span text:style-name="T2">Podstawowa maść/5 dni, Maść lecznicza/2 dni; mija po (14+koniec efektów) dniach</text:span></text:p>
      <text:p text:style-name="Standard">Opis: <text:span text:style-name="T2">Zapalenie stawów powoduje ich sztywność i ból roznoszone przez Szkielety. Może dać się we znaki badaczom podziemi, skutecznie ich unieruchamiając. Leczenie polega na nacieraniu maściami bolących stawów. Przeciętnie zaraźliwa.</text:span></text:p>
      <text:h text:style-name="Heading_20_3" text:outline-level="3">Gangrena</text:h>
      <text:p text:style-name="Standard">Sposoby infekcji: <text:span text:style-name="T2">Rany nieleczone przez 7 dni mają 50% szans </text:span><text:span text:style-name="T4">każdego dnia</text:span></text:p>
      <text:p text:style-name="Standard">Zaraźliwość: <text:span text:style-name="T2">Brak</text:span></text:p>
      <text:p text:style-name="Standard">Objawy</text:p>
      <table:table table:name="Tabela5" table:style-name="Tabela5">
        <table:table-column table:style-name="Tabela5.A"/>
        <table:table-column table:style-name="Tabela5.B"/>
        <table:table-column table:style-name="Tabela5.A" table:number-columns-repeated="2"/>
        <table:table-column table:style-name="Tabela5.E"/>
        <text:soft-page-break/>
        <table:table-row table:style-name="Tabela5.1">
          <table:table-cell table:style-name="Tabela5.A1" office:value-type="string">
            <text:p text:style-name="Standard"><text:span text:style-name="T2">Wyleczony</text:span></text:p>
          </table:table-cell>
          <table:table-cell table:style-name="Tabela5.A1" office:value-type="string">
            <text:p text:style-name="Standard"><text:span text:style-name="T2">(30-40)</text:span></text:p>
          </table:table-cell>
          <table:table-cell table:style-name="Tabela5.A1" office:value-type="string">
            <text:p text:style-name="Standard"><text:span text:style-name="T2">Start (20-30)</text:span></text:p>
          </table:table-cell>
          <table:table-cell table:style-name="Tabela5.A1" office:value-type="string">
            <text:p text:style-name="Standard"><text:span text:style-name="T2">(10-20)</text:span></text:p>
          </table:table-cell>
          <table:table-cell table:style-name="Tabela5.A1" office:value-type="string">
            <text:p text:style-name="Standard"><text:span text:style-name="T2">&lt;10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2">Brak objawów, całkowite wyleczenie</text:span></text:p>
          </table:table-cell>
          <table:table-cell table:style-name="Tabela5.A1" office:value-type="string">
            <text:p text:style-name="Standard"><text:span text:style-name="T2">-2 do SZY i SIŁ</text:span></text:p>
            <text:p text:style-name="Standard"><text:span text:style-name="T2">-25% PO</text:span></text:p>
            <text:p text:style-name="Standard"><text:span text:style-name="T2">0% szans na odp.at.</text:span></text:p>
          </table:table-cell>
          <table:table-cell table:style-name="Tabela5.A1" office:value-type="string">
            <text:p text:style-name="Standard"><text:span text:style-name="T2">-3 do SZY i SIŁ</text:span></text:p>
            <text:p text:style-name="Standard"><text:span text:style-name="T2">-50% PO</text:span></text:p>
            <text:p text:style-name="Standard"><text:span text:style-name="T2">0% szans na odp.at.</text:span></text:p>
          </table:table-cell>
          <table:table-cell table:style-name="Tabela5.A1" office:value-type="string">
            <text:p text:style-name="Standard"><text:span text:style-name="T2">-5 do SZY i SIŁ</text:span></text:p>
            <text:p text:style-name="Standard"><text:span text:style-name="T2">-75% PO</text:span></text:p>
            <text:p text:style-name="Standard"><text:span text:style-name="T2">0% szans na odp.at.</text:span></text:p>
          </table:table-cell>
          <table:table-cell table:style-name="Tabela5.A1" office:value-type="string">
            <text:p text:style-name="Standard"><text:span text:style-name="T2">Gracz umiera</text:span></text:p>
          </table:table-cell>
        </table:table-row>
      </table:table>
      <text:p text:style-name="Standard">Leczenie: <text:span text:style-name="T2">Zwykły bandaż +5</text:span></text:p>
      <text:p text:style-name="Standard">Opis: <text:span text:style-name="T2">Infekcja bakteryjna powodująca gnicie ciała, najczęściej atakująca nieleczone rany.</text:span></text:p>
      <text:h text:style-name="Heading_20_3" text:outline-level="3">Tężec</text:h>
      <text:p text:style-name="Standard">Sposoby infekcji: <text:span text:style-name="T2">Każda rana ma 2% szans na zakażenie podczas jej otrzymania; objawy pojawiają się po 3 dniach</text:span></text:p>
      <text:p text:style-name="Standard">Zaraźliwość: <text:span text:style-name="T2">Brak</text:span></text:p>
      <text:p text:style-name="Standard">Objawy</text:p>
      <table:table table:name="Tabela6" table:style-name="Tabela6">
        <table:table-column table:style-name="Tabela6.A"/>
        <table:table-column table:style-name="Tabela6.B"/>
        <table:table-column table:style-name="Tabela6.A" table:number-columns-repeated="2"/>
        <table:table-column table:style-name="Tabela6.E"/>
        <table:table-row table:style-name="Tabela6.1">
          <table:table-cell table:style-name="Tabela6.A1" office:value-type="string">
            <text:p text:style-name="Standard"><text:span text:style-name="T2">Wyleczony</text:span></text:p>
          </table:table-cell>
          <table:table-cell table:style-name="Tabela6.A1" office:value-type="string">
            <text:p text:style-name="Standard"><text:span text:style-name="T2">(40-50)</text:span></text:p>
          </table:table-cell>
          <table:table-cell table:style-name="Tabela6.A1" office:value-type="string">
            <text:p text:style-name="Standard"><text:span text:style-name="T2">Start (30-40)</text:span></text:p>
          </table:table-cell>
          <table:table-cell table:style-name="Tabela6.A1" office:value-type="string">
            <text:p text:style-name="Standard"><text:span text:style-name="T2">(20-30)</text:span></text:p>
          </table:table-cell>
          <table:table-cell table:style-name="Tabela6.A1" office:value-type="string">
            <text:p text:style-name="Standard"><text:span text:style-name="T2">&lt;2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Brak objawów, całkowite wyleczenie</text:span></text:p>
          </table:table-cell>
          <table:table-cell table:style-name="Tabela6.A1" office:value-type="string">
            <text:p text:style-name="Standard"><text:span text:style-name="T2">-2 do SZY i ZRĘ</text:span></text:p>
            <text:p text:style-name="Standard"><text:span text:style-name="T2">-25% PO</text:span></text:p>
            <text:p text:style-name="Standard"><text:span text:style-name="T2">0% szans na odp.at.</text:span></text:p>
          </table:table-cell>
          <table:table-cell table:style-name="Tabela6.A1" office:value-type="string">
            <text:p text:style-name="Standard"><text:span text:style-name="T2">-4 do SZY i ZRĘ</text:span></text:p>
            <text:p text:style-name="Standard"><text:span text:style-name="T2">-50% PO</text:span></text:p>
            <text:p text:style-name="Standard"><text:span text:style-name="T2">0% szans na odp.at.</text:span></text:p>
          </table:table-cell>
          <table:table-cell table:style-name="Tabela6.A1" office:value-type="string">
            <text:p text:style-name="Standard"><text:span text:style-name="T2">Całkowity paraliż</text:span></text:p>
          </table:table-cell>
          <table:table-cell table:style-name="Tabela6.A1" office:value-type="string">
            <text:p text:style-name="Standard"><text:span text:style-name="T2">Gracz umiera</text:span></text:p>
          </table:table-cell>
        </table:table-row>
      </table:table>
      <text:p text:style-name="Standard">Leczenie: <text:span text:style-name="T2">Mikstura uleczenia choroby (Psie mięso lub poziomki); Poziomki +10; Psie mięso +5; Wrotycz +10</text:span></text:p>
      <text:p text:style-name="Standard">Opis: <text:span text:style-name="T2">Infekcja bakteryjna powodują charakterystyczny skurcz mięśni, bardzo nieprzyjemna. Nie jest trudna do wyleczenia, ale może być śmiertelna.</text:span></text:p>
      <text:h text:style-name="Heading_20_3" text:outline-level="3">Promienica</text:h>
      <text:p text:style-name="Standard">Sposoby infekcji: <text:span text:style-name="T2">Spożywanie surowego Jęczmienia, Pszenicy, Żyta, Owsu, Ostu to 5% szans na zakażenie</text:span></text:p>
      <text:p text:style-name="Standard">Zaraźliwość: <text:span text:style-name="T2">Brak</text:span></text:p>
      <text:p text:style-name="Standard">Objawy: <text:span text:style-name="T2">-8 do Handlu i Charyzmy, niemożność rzucania zaklęć</text:span></text:p>
      <text:p text:style-name="Standard">Leczenie: <text:span text:style-name="T2">brak; mija po 4 dniach</text:span></text:p>
      <text:p text:style-name="Standard">Opis: <text:span text:style-name="T2">Infekcja bakteryjna wywoływana przez jedzenie trawy i zboża, na których znajdują się przetrwalniki bakterii. Wywołuje szczękościsk i problemy z mówieniem. Mimo braku skutecznego lekarstwa naturalnego, szybko mija samoistnie.</text:span></text:p>
      <text:h text:style-name="Heading_20_3" text:outline-level="3">Udar słoneczny</text:h>
      <text:p text:style-name="Standard">Sposoby infekcji:<text:span text:style-name="T2"> Otrzymanie pełnych obrażeń od gorąca przez więcej niż 3 dni. Objawy dwa razy silniejsze przy braku nakrycia głowy.</text:span></text:p>
      <text:p text:style-name="Standard">Zaraźliwość:<text:span text:style-name="T2"> brak</text:span></text:p>
      <text:p text:style-name="Standard">Objawy: <text:span text:style-name="T2">Niemożność rzucania zaklęć, PO mniejsze o -50%/6 dni</text:span></text:p>
      <text:p text:style-name="Standard">Leczenie:<text:span text:style-name="T2"> Woda/4 dni; Odpoczynek/2 dni; Mikstura uleczenia choroby (Woda)</text:span></text:p>
      <text:p text:style-name="Standard">Opis:<text:span text:style-name="T2"> Ból głowy i oparzenia spowodowane wystawieniem ciała na działanie promieni słońca. Najprostszą metodą zapobiegania jest noszenie ubrań chroniących przed upałem oraz picie wody.</text:span></text:p>
      <text:h text:style-name="Heading_20_3" text:outline-level="3">Czyrak grobowy</text:h>
      <text:p text:style-name="Standard">Sposoby infekcji:<text:span text:style-name="T2"> Kontakt z drzwiami i sarkofagami w podziemiach- 10% szans</text:span></text:p>
      <text:p text:style-name="Standard">Zaraźliwość:<text:span text:style-name="T2"> 20%</text:span></text:p>
      <text:p text:style-name="Standard">Objawy: <text:span text:style-name="T2">-1 do Szybkości, -1 do Zręczności, -4 do używanych umiejętności walki, pancerza i złodziejskich</text:span></text:p>
      <text:p text:style-name="Standard"><text:soft-page-break/>Leczenie:<text:span text:style-name="T2"> Wołowina/4 dni, Mikstura uleczenia choroby (Wołowina lub Kumys)/2 dni, mija po (7+koniec efektów) dniach poza grobowcami</text:span></text:p>
      <text:p text:style-name="Standard">Opis:<text:span text:style-name="T2"> Paskudna wysypka powstała poprzez kontakt z grzybami i mikroorganizmami. Średnio zaraźliwa i przeciętnie uciążliwa, może dać się we znaki poszukiwaczom skarbów. Najlepiej zawczasu być gotowym do podjęcia leczenia.</text:span></text:p>
      <text:h text:style-name="Heading_20_3" text:outline-level="3">Wścieklizna</text:h>
      <text:p text:style-name="Standard">Sposoby infekcji: <text:span text:style-name="T2">Maksymalne obrażenia zadane przez dowolnego Wilka</text:span></text:p>
      <text:p text:style-name="Standard">Zaraźliwość: <text:span text:style-name="T2">40%</text:span></text:p>
      <text:p text:style-name="Standard">Objawy: <text:span text:style-name="T2">+100% POb, +3 do Zręczności, -8 HP/dzień przez 7 dni, następnie 30% szans na śmierć</text:span></text:p>
      <text:p text:style-name="Standard">Leczenie: <text:span text:style-name="T2">brak; mija po ostatecznym uderzeniu</text:span></text:p>
      <text:p text:style-name="Standard">Opis: <text:span text:style-name="T2">Wścieklizna to wredna choroba roznoszona przez wilki. Powoduje zmniejszenie odporności na ból, ożywienie i ból potylicy. Po tygodniu może nastąpić śmierć z powodu niewydolności oddechowej. Nie jest znane lekarstwo na tę chorobę.</text:span></text:p>
      <text:h text:style-name="Heading_20_3" text:outline-level="3">Brzytwowa zaraza</text:h>
      <text:p text:style-name="Standard">Sposoby infekcji: <text:span text:style-name="T2">Maksymalne obrażenia zadane przez </text:span>Brzytwiaka</text:p>
      <text:p text:style-name="Standard">Zaraźliwość: <text:span text:style-name="T2">30%</text:span></text:p>
      <text:p text:style-name="Standard">Objawy</text:p>
      <table:table table:name="Tabela7" table:style-name="Tabela7">
        <table:table-column table:style-name="Tabela7.A"/>
        <table:table-column table:style-name="Tabela7.B"/>
        <table:table-column table:style-name="Tabela7.A" table:number-columns-repeated="2"/>
        <table:table-column table:style-name="Tabela7.E"/>
        <table:table-row table:style-name="Tabela7.1">
          <table:table-cell table:style-name="Tabela7.A1" office:value-type="string">
            <text:p text:style-name="Standard"><text:span text:style-name="T2">Wyleczony</text:span></text:p>
          </table:table-cell>
          <table:table-cell table:style-name="Tabela7.A1" office:value-type="string">
            <text:p text:style-name="Standard"><text:span text:style-name="T2">(40-50)</text:span></text:p>
          </table:table-cell>
          <table:table-cell table:style-name="Tabela7.A1" office:value-type="string">
            <text:p text:style-name="Standard"><text:span text:style-name="T2">Start (25-40)</text:span></text:p>
          </table:table-cell>
          <table:table-cell table:style-name="Tabela7.A1" office:value-type="string">
            <text:p text:style-name="Standard"><text:span text:style-name="T2">(15-25)</text:span></text:p>
          </table:table-cell>
          <table:table-cell table:style-name="Tabela7.A1" office:value-type="string">
            <text:p text:style-name="Standard"><text:span text:style-name="T2">&lt;15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2">Brak objawów, całkowite wyleczenie</text:span></text:p>
          </table:table-cell>
          <table:table-cell table:style-name="Tabela7.A1" office:value-type="string">
            <text:p text:style-name="Standard"><text:span text:style-name="T2">-1 do PER</text:span></text:p>
          </table:table-cell>
          <table:table-cell table:style-name="Tabela7.A1" office:value-type="string">
            <text:p text:style-name="Standard"><text:span text:style-name="T2">-2 do PER</text:span></text:p>
          </table:table-cell>
          <table:table-cell table:style-name="Tabela7.A1" office:value-type="string">
            <text:p text:style-name="Standard"><text:span text:style-name="T2">-3 do PER</text:span></text:p>
          </table:table-cell>
          <table:table-cell table:style-name="Tabela7.A1" office:value-type="string">
            <text:p text:style-name="Standard"><text:span text:style-name="T2">-4 do PER</text:span></text:p>
          </table:table-cell>
        </table:table-row>
      </table:table>
      <text:p text:style-name="Standard">Leczenie: <text:span text:style-name="T2">Mikstura uleczenia choroby (Kieł wilka lub Żyto); Kieł wilka +3; Żyto +5; Mija po (6+koniec ścieżki) dniach</text:span></text:p>
      <text:p text:style-name="Standard">Opis: <text:span text:style-name="T2">Gorączka wywoływana przez bakterie, przenoszona przez Brzytwiaki. Powoduje osłabienie i otępienie. Nie jest groźna, tylko uciążliwa.</text:span></text:p>
      <text:h text:style-name="Heading_20_3" text:outline-level="3">Wirus ożywieńca</text:h>
      <text:p text:style-name="Standard">Sposoby infekcji: <text:span text:style-name="T2">Maksymalne obrażenia zadane przez </text:span>dowolnego Ożywieńca</text:p>
      <text:p text:style-name="Standard">Zaraźliwość: <text:span text:style-name="T2">brak, przy obrażeniach krytycznych w ostatnich dwóch stadiach</text:span></text:p>
      <text:p text:style-name="Standard">Objawy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8" office:value-type="string">
            <text:p text:style-name="Standard"><text:span text:style-name="T2">Wyleczo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Standard"><text:span text:style-name="T2">(50-60)</text:span></text:p>
          </table:table-cell>
          <table:table-cell table:style-name="Tabela8.A1" office:value-type="string">
            <text:p text:style-name="Standard"><text:span text:style-name="T2">Start (40-50)</text:span></text:p>
          </table:table-cell>
          <table:table-cell table:style-name="Tabela8.A1" office:value-type="string">
            <text:p text:style-name="Standard"><text:span text:style-name="T2">(30-40)</text:span></text:p>
          </table:table-cell>
          <table:table-cell table:style-name="Tabela8.A1" office:value-type="string">
            <text:p text:style-name="Standard"><text:span text:style-name="T2">(20-30)</text:span></text:p>
          </table:table-cell>
          <table:table-cell table:style-name="Tabela8.A1" office:value-type="string">
            <text:p text:style-name="Standard"><text:span text:style-name="T2">&lt;20</text:span></text:p>
          </table:table-cell>
        </table:table-row>
        <table:table-row table:style-name="Tabela8.1">
          <table:table-cell table:style-name="Tabela8.A1" table:number-columns-spanned="8" office:value-type="string">
            <text:p text:style-name="Standard"><text:span text:style-name="T2">Brak objawów, całkowite wyle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Standard"><text:span text:style-name="T2">-1 do ZRĘ, SZY, CHA i INT</text:span></text:p>
            <text:p text:style-name="Standard"><text:span text:style-name="T2">+1 do SIŁ i WYT</text:span></text:p>
          </table:table-cell>
          <table:table-cell table:style-name="Tabela8.A1" office:value-type="string">
            <text:p text:style-name="Standard"><text:span text:style-name="T2">-2 do ZRĘ, SZY, CHA i INT</text:span></text:p>
            <text:p text:style-name="Standard"><text:span text:style-name="T2">+2 do SIŁ i WYT</text:span></text:p>
          </table:table-cell>
          <table:table-cell table:style-name="Tabela8.A1" office:value-type="string">
            <text:p text:style-name="Standard"><text:span text:style-name="T2">-3 do ZRĘ, SZY, CHA i INT</text:span></text:p>
            <text:p text:style-name="Standard"><text:span text:style-name="T2">+3 do SIŁ i WYT</text:span></text:p>
            <text:p text:style-name="Standard"><text:span text:style-name="T2">Niemożność rzucania zaklęć</text:span></text:p>
          </table:table-cell>
          <table:table-cell table:style-name="Tabela8.A1" office:value-type="string">
            <text:p text:style-name="Standard"><text:span text:style-name="T2">-4 do ZRĘ, SZY, CHA i INT</text:span></text:p>
            <text:p text:style-name="Standard"><text:span text:style-name="T2">+4 do SIŁ i WYT</text:span></text:p>
            <text:p text:style-name="Standard"><text:span text:style-name="T2">Niemożność rzucania zaklęć</text:span></text:p>
            <text:p text:style-name="Standard"><text:span text:style-name="T2">Odporność na choroby i trucizny</text:span></text:p>
          </table:table-cell>
          <table:table-cell table:style-name="Tabela8.A1" office:value-type="string">
            <text:p text:style-name="Standard"><text:span text:style-name="T2">Gracz staje się Nieumarłym Ożywieńcem i traci kontrolę nad swoim ciałem</text:span></text:p>
          </table:table-cell>
        </table:table-row>
      </table:table>
      <text:p text:style-name="Standard">Leczenie: <text:span text:style-name="T2">Mikstura uleczenia choroby (Muchomor), tylko w 3 pierwszych stadiach; Muchomor +3; Imbir +8; Róg demona +16</text:span></text:p>
      <text:p text:style-name="Standard">Opis: <text:span text:style-name="T4">Niebezpieczny wirus roznoszony przez Ożywieńców. Powoduje powolną przemianę żywego organizmu w Ożywieńca. Bardzo niebezpieczna.</text:span></text:p>
      <text:h text:style-name="Heading_20_3" text:outline-level="3"><text:soft-page-break/>Likantropia</text:h>
      <text:p text:style-name="Standard">Sposoby infekcji: <text:span text:style-name="T2">Maksymalne obrażenia zadane przez Wilkołaka</text:span></text:p>
      <text:p text:style-name="Standard">Zaraźliwość: <text:span text:style-name="T2">brak</text:span></text:p>
      <text:p text:style-name="Standard">Objawy: <text:span text:style-name="T2">-1 do PER przez 3 dni, następnie Gracz staje się wilkołakiem</text:span></text:p>
      <text:p text:style-name="Standard">Leczenie: <text:span text:style-name="T2">Mikstura wyleczenia choroby (Tojad), możliwe tylko przed przemianą</text:span></text:p>
      <text:p text:style-name="Standard">Opis: <text:span text:style-name="T2">Likantropia to choroba powodująca comiesięczną przemianę chorego w okrutną bestię żądną krwi. Roznosi się poprzez ugryzienie innego wilkołaka. Po trzech dniach od zranienia chory bezpowrotnie staje się wilkołakiem. Co miesiąc w czasie pełni księżyca zmienia się w bestię i rzuca się na każdą postać jaką spotka.</text:span></text:p>
      <text:h text:style-name="Heading_20_3" text:outline-level="3"><text:bookmark text:name="_GoBack"/>Wampiryzm</text:h>
      <text:p text:style-name="Standard">Sposoby infekcji: <text:span text:style-name="T2">Maksymalne obrażenia zadane przez dowolnego Wampira</text:span></text:p>
      <text:p text:style-name="Standard">Zaraźliwość: <text:span text:style-name="T2">brak</text:span></text:p>
      <text:p text:style-name="Standard">Objawy: <text:span text:style-name="T2">-1 do SZCZĘ przez 3 dni, następnie Gracz staje się wampirem</text:span></text:p>
      <text:p text:style-name="Standard">Leczenie: <text:span text:style-name="T2">Mikstura wyleczenia choroby (Czosnek), możliwe tylko przed przemianą</text:span></text:p>
      <text:p text:style-name="Standard">Opis: <text:span text:style-name="T2">Wampiryzm to klątwa powodująca przemianę człowieka w krwiożerczego Nieumarłego. Roznosi się poprzez ugryzienie. Po trzech dniach od zranienia Gracz staje się wampirem- jest odporny na choroby i trucizny, potrafi latać i regenerować się (+10 HP/turę), wysysać krew z ofiar (50% PO), zmieniać się w nietoperza i zyskuje +5 do wszystkich Współczynników, jednak jest dwukrotnie podatniejszy na ogień i światło oraz otrzymuje 25 PO/turę wystawiony na działanie słońca.</text:span></text:p>
      <text:h text:style-name="Heading_20_3" text:outline-level="3">Kalifoza</text:h>
      <text:p text:style-name="Standard">Sposoby infekcji: <text:span text:style-name="T2">Gniew Kalifa</text:span></text:p>
      <text:p text:style-name="Standard">Zaraźliwość: <text:span text:style-name="T2">100%</text:span></text:p>
      <text:p text:style-name="Standard">Objawy: <text:span text:style-name="T2">-1 do Siły i Szybkości/dzień</text:span></text:p>
      <text:p text:style-name="Standard">Leczenie: <text:span text:style-name="T2">brak; mija po (k100+koniec efektów) dniach</text:span></text:p>
      <text:p text:style-name="Standard">Opis: <text:span text:style-name="T2">Kalifoza to choroba wywołana poprzez gniew Kalifa. Jest nieuleczalna i w dalszej konsekwencji prowadzi do bolesnej śmierci. Według zapewnień szamanów, objawy choroby same znikną po pewnym czasie. Jak dotąd nikt jeszcze nie przeżył.</text:span></text:p>
      <text:h text:style-name="Heading_20_3" text:outline-level="3">Przeziębienie</text:h>
      <text:p text:style-name="Standard">Sposoby infekcji: <text:span text:style-name="T2">Losowo podczas przebywania na zimnie, wietrze lub wilgoci</text:span></text:p>
      <text:p text:style-name="Standard">Zaraźliwość: <text:span text:style-name="T2">10%</text:span></text:p>
      <text:p text:style-name="Standard">Objawy</text:p>
      <table:table table:name="Tabela9" table:style-name="Tabela9">
        <table:table-column table:style-name="Tabela9.A"/>
        <table:table-column table:style-name="Tabela9.B"/>
        <table:table-column table:style-name="Tabela9.A" table:number-columns-repeated="2"/>
        <table:table-column table:style-name="Tabela9.E"/>
        <table:table-row table:style-name="Tabela9.1">
          <table:table-cell table:style-name="Tabela9.A1" office:value-type="string">
            <text:p text:style-name="Standard"><text:span text:style-name="T2">Wyleczony</text:span></text:p>
          </table:table-cell>
          <table:table-cell table:style-name="Tabela9.A1" office:value-type="string">
            <text:p text:style-name="Standard"><text:span text:style-name="T2">(30-40)</text:span></text:p>
          </table:table-cell>
          <table:table-cell table:style-name="Tabela9.A1" office:value-type="string">
            <text:p text:style-name="Standard"><text:span text:style-name="T2">Start (20-30)</text:span></text:p>
          </table:table-cell>
          <table:table-cell table:style-name="Tabela9.A1" office:value-type="string">
            <text:p text:style-name="Standard"><text:span text:style-name="T2">(10-20)</text:span></text:p>
          </table:table-cell>
          <table:table-cell table:style-name="Tabela9.A1" office:value-type="string">
            <text:p text:style-name="Standard"><text:span text:style-name="T2">&lt;10</text:span></text:p>
          </table:table-cell>
        </table:table-row>
        <table:table-row table:style-name="Tabela9.1">
          <table:table-cell table:style-name="Tabela9.A1" office:value-type="string">
            <text:p text:style-name="Standard"><text:span text:style-name="T2">Brak objawów, całkowite wyleczenie</text:span></text:p>
          </table:table-cell>
          <table:table-cell table:style-name="Tabela9.A1" office:value-type="string">
            <text:p text:style-name="Standard"><text:span text:style-name="T2">-1 do PER</text:span></text:p>
          </table:table-cell>
          <table:table-cell table:style-name="Tabela9.A1" office:value-type="string">
            <text:p text:style-name="Standard"><text:span text:style-name="T2">-1 do PER, ZRĘ i Skradania się </text:span></text:p>
          </table:table-cell>
          <table:table-cell table:style-name="Tabela9.A1" office:value-type="string">
            <text:p text:style-name="Standard"><text:span text:style-name="T2">-2 do PER, ZRĘ i Skradania się</text:span></text:p>
          </table:table-cell>
          <table:table-cell table:style-name="Tabela9.A1" office:value-type="string">
            <text:p text:style-name="Standard"><text:span text:style-name="T2">-3 do PER, ZRĘ i SZY, -3 do wszystkich um.</text:span></text:p>
          </table:table-cell>
        </table:table-row>
      </table:table>
      <text:p text:style-name="Standard">Leczenie: <text:span text:style-name="T2">Czosnek +5, Cebula +3</text:span></text:p>
      <text:p text:style-name="Standard">Opis: <text:span text:style-name="T2">Zwykle przeziębienie. Powoduje osłabienie organizmu.</text:span></text:p>
      <text:h text:style-name="Heading_20_3" text:outline-level="3">Zatrucie pokarmowe</text:h>
      <text:p text:style-name="Standard">Sposoby infekcji: <text:span text:style-name="T2">Zjedzenie składnika będącego składnikiem trucizny lub Martwej tkanki</text:span></text:p>
      <text:p text:style-name="Standard">Zaraźliwość: <text:span text:style-name="T2">brak</text:span></text:p>
      <text:p text:style-name="Standard">Objawy: <text:span text:style-name="T2">-10% PO i POb/3 dni</text:span></text:p>
      <text:p text:style-name="Standard">Leczenie: <text:span text:style-name="T2">Chleb, woda/3 dni; inne pokarmy i mikstury przedłużają efekt choroby na kolejne 3 dni</text:span></text:p>
      <text:p text:style-name="Standard">Opis: <text:span text:style-name="T2">Zwykle zatrucie pokarmowe. Należy czekać, aż przejdzie, stosując rygorystyczną dietę.</text:span></text:p>
      <text:h text:style-name="P8" text:outline-level="3"><text:soft-page-break/>P<text:span text:style-name="T7">rzejedzenie</text:span></text:h>
      <text:p text:style-name="P3">Sposoby infekcji:<text:span text:style-name="T2"> </text:span><text:span text:style-name="T4">Jednorazowe (jednodniowe) zjedzenie więcej niż (WYT) porcji pokarmów.</text:span></text:p>
      <text:p text:style-name="P3">Zaraźliwość:<text:span text:style-name="T2"> brak</text:span></text:p>
      <text:p text:style-name="P3">Objawy: <text:span text:style-name="T4">Niemożność jedzenia, picia ani korzystania z mikstur; 30% szans na zarażenie się Zatruciem Pokarmowym każdego dnia</text:span></text:p>
      <text:p text:style-name="P3">Leczenie:<text:span text:style-name="T2"> </text:span><text:span text:style-name="T4">Brak; Mija po 2 dniach</text:span></text:p>
      <text:p text:style-name="P3">Opis:<text:span text:style-name="T2"> </text:span><text:span text:style-name="T4">Zjedzenie więcej żywności niż jest to konieczne może być nieprzyjemne, dlatego Gracze muszą rozsądnie racjonować żywność.</text:span></text:p>
      <text:h text:style-name="P8" text:outline-level="3">Odmrożenie</text:h>
      <text:p text:style-name="Standard">Sposoby infekcji:<text:span text:style-name="T2"> Otrzymanie pełnych obrażeń od mrozu przez więcej niż 3 dni lub otrzymanie obrażeń od lodu, gdy WYT&lt;k20.</text:span></text:p>
      <text:p text:style-name="Standard">Zaraźliwość:<text:span text:style-name="T2"> brak</text:span></text:p>
      <text:p text:style-name="Standard">Objawy: <text:span text:style-name="T2">-1 do Szybkości, -1 do Zręczności, -1 do Siły</text:span></text:p>
      <text:p text:style-name="Standard">Leczenie:<text:span text:style-name="T2"> Maść lecznicza/3 dni</text:span></text:p>
      <text:p text:style-name="Standard">Opis:<text:span text:style-name="T2"> Zaczerwienienie i ból części ciała wystawionych na działanie niskich temperatur. Najprostszą metodą zapobiegania jest noszenie ubioru chroniącego przed zimnem.</text:span></text:p>
      <text:p text:style-name="Standard">Uwagi: <text:span text:style-name="T2">Można cierpieć od kilku odmrożeń jednocześnie.</text:span></text:p>
      <text:h text:style-name="Heading_20_3" text:outline-level="3">Poparzenie</text:h>
      <text:p text:style-name="Standard">Sposoby infekcji:<text:span text:style-name="T2"> Otrzymanie obrażeń od ognia, gdy WYT&lt;k20.</text:span></text:p>
      <text:p text:style-name="Standard">Zaraźliwość:<text:span text:style-name="T2"> brak</text:span></text:p>
      <text:p text:style-name="Standard">Objawy: <text:span text:style-name="T2">-(k4) do Szybkości, -(k4) do Zręczności, -(k4) do Siły, -(k4) do Wytrzymałości</text:span></text:p>
      <text:p text:style-name="Standard">Leczenie:<text:span text:style-name="T2"> Maść lecznicza/3 dni</text:span></text:p>
      <text:p text:style-name="Standard">Opis:<text:span text:style-name="T2"> Zaczerwienienie i ból części ciała wystawionych na działanie wysokich temperatur. Najprostszą metodą zapobiegania jest unikanie gorąca.</text:span></text:p>
      <text:p text:style-name="Standard">Uwagi: <text:span text:style-name="T2">Można cierpieć od kilku poparzeń jednocześnie.</text:span></text:p>
      <text:h text:style-name="P5" text:outline-level="1"><text:span text:style-name="T6">Rany</text:span></text:h>
      <text:p text:style-name="P4">Rany otrzymuje się w czasie walki <text:span text:style-name="T7">w sytuacji, gdy wynik kości ataku przeciwnika jest odpowiednio wyższy od WYT Gracza. Czasami są efektem działania Talentu, zdolności lub charakterystyki broni</text:span>. Muszą zostać wyleczone odpowiednim środkiem- bandażem, maścią, zaklęciem lub Talentem.</text:p>
      <text:h text:style-name="P7" text:outline-level="2"><text:span text:style-name="T6">Lista ran</text:span></text:h>
      <text:h text:style-name="Heading_20_3" text:outline-level="3">Lekka rana</text:h>
      <text:p text:style-name="Standard">Sposoby otrzymania: <text:span text:style-name="T2">wynik kości rozpiętości ataku przeciwnika wyższy niż 2*Wytrzymałość Gracza</text:span></text:p>
      <text:p text:style-name="Standard">Konsekwencje: <text:span text:style-name="T2">Szanse na odparcie ataku spadają o połowę; -5 do PO</text:span></text:p>
      <text:p text:style-name="Standard">Ilość wymagana do śmierci: <text:span text:style-name="T2">8</text:span></text:p>
      <text:p text:style-name="Standard">Leczenie: <text:span text:style-name="T2">wszystkie środki leczące rany</text:span></text:p>
      <text:p text:style-name="Standard">Opis: <text:span text:style-name="T2">Lekka rana. Uciążliwa, ale nie zagraża życiu Gracza.</text:span></text:p>
      <text:h text:style-name="Heading_20_3" text:outline-level="3">Ciężka rana</text:h>
      <text:p text:style-name="Standard">Sposoby otrzymania: <text:span text:style-name="T2">wynik kości rozpiętości ataku przeciwnika wyższy niż 3*Wytrzymałość Gracza</text:span></text:p>
      <text:p text:style-name="Standard">Konsekwencje: <text:span text:style-name="T2">-1 do Siły, Zręczności, Wytrzymałości; Szanse na odparcie ataku spadają o połowę; -5 do PO</text:span></text:p>
      <text:p text:style-name="Standard"><text:soft-page-break/>Ilość wymagana do śmierci: <text:span text:style-name="T2">5</text:span></text:p>
      <text:p text:style-name="Standard">Leczenie: <text:span text:style-name="T2">środki leczące ciężkie rany</text:span></text:p>
      <text:p text:style-name="Standard">Opis: <text:span text:style-name="T2">Ciężka rana. Uciążliwa i niebezpieczna dla życia.</text:span></text:p>
      <text:h text:style-name="Heading_20_3" text:outline-level="3">Poważna rana</text:h>
      <text:p text:style-name="Standard">Sposoby otrzymania: <text:span text:style-name="T2">wynik kości rozpiętości ataku przeciwnika wyższy niż 4*Wytrzymałość Gracza</text:span></text:p>
      <text:p text:style-name="Standard">Konsekwencje: <text:span text:style-name="T2">-2 do Siły, Zręczności, Wytrzymałości; -1 do Szybkości i Percepcji; Szanse na odparcie ataku spadają o połowę; -10 do PO i -50% POb</text:span></text:p>
      <text:p text:style-name="Standard">Ilość wymagana do śmierci: <text:span text:style-name="T2">3</text:span></text:p>
      <text:p text:style-name="Standard">Leczenie: <text:span text:style-name="T2">środki leczące poważne rany</text:span></text:p>
      <text:p text:style-name="Standard">Opis: <text:span text:style-name="T2">Poważna rana, która szybko może doprowadzić do śmierci Gracza.</text:span></text:p>
      <text:h text:style-name="Heading_20_3" text:outline-level="3">Magiczna rana</text:h>
      <text:p text:style-name="Standard">Sposoby otrzymania: <text:span text:style-name="T2">zaklęcie, Talent lub zdolność</text:span></text:p>
      <text:p text:style-name="Standard">Konsekwencje: <text:span text:style-name="T2">-1 do Siły, Zręczności, Wytrzymałości; Szanse na odparcie ataku spadają o połowę; -5 do PO</text:span></text:p>
      <text:p text:style-name="Standard">Ilość wymagana do śmierci: <text:span text:style-name="T2">4</text:span></text:p>
      <text:p text:style-name="Standard">Leczenie: <text:span text:style-name="T2">środki leczące rany magiczne</text:span></text:p>
      <text:p text:style-name="Standard">Opis: <text:span text:style-name="T2">Rana zadana za pomocą magii. Nie jest zbyt poważna, ale znacznie trudniej ją wyleczyć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weight="bold" style:font-weight-asian="bold" style:font-weight-complex="bold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PatrykC</meta:initial-creator>
    <meta:editing-cycles>147</meta:editing-cycles>
    <meta:print-date>2013-04-10T19:43:00</meta:print-date>
    <meta:creation-date>2013-09-25T10:36:00</meta:creation-date>
    <dc:date>2014-09-08T14:34:57.748000000</dc:date>
    <meta:editing-duration>PT5M5S</meta:editing-duration>
    <meta:generator>LibreOffice/4.1.4.2$Windows_x86 LibreOffice_project/0a0440ccc0227ad9829de5f46be37cfb6edcf72</meta:generator>
    <meta:document-statistic meta:table-count="9" meta:image-count="0" meta:object-count="0" meta:page-count="8" meta:paragraph-count="320" meta:word-count="2267" meta:character-count="15486" meta:non-whitespace-character-count="13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