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ytuł" style:master-page-name="MP0" style:family="paragraph">
      <style:paragraph-properties fo:break-before="page"/>
      <style:text-properties fo:language="en" fo:country="US"/>
    </style:style>
    <style:style style:name="P2" style:parent-style-name="Podtytuł" style:family="paragraph">
      <style:text-properties fo:language="en" fo:country="US"/>
    </style:style>
    <style:style style:name="P3" style:parent-style-name="Akapitzlistą" style:list-style-name="LFO2" style:family="paragraph"/>
    <style:style style:name="P4" style:parent-style-name="Akapitzlistą" style:list-style-name="LFO2" style:family="paragraph"/>
    <style:style style:name="P5" style:parent-style-name="Akapitzlistą" style:list-style-name="LFO2" style:family="paragraph"/>
    <style:style style:name="P6" style:parent-style-name="Akapitzlistą" style:list-style-name="LFO2" style:family="paragraph"/>
    <style:style style:name="P7" style:parent-style-name="Akapitzlistą" style:list-style-name="LFO2" style:family="paragraph"/>
    <style:style style:name="P8" style:parent-style-name="Akapitzlistą" style:list-style-name="LFO2" style:family="paragraph"/>
    <style:style style:name="P9" style:parent-style-name="Akapitzlistą" style:list-style-name="LFO2" style:family="paragraph"/>
    <style:style style:name="P10" style:parent-style-name="Akapitzlistą" style:list-style-name="LFO2" style:family="paragraph"/>
    <style:style style:name="P11" style:parent-style-name="Akapitzlistą" style:list-style-name="LFO2" style:family="paragraph"/>
    <style:style style:name="P12" style:parent-style-name="Akapitzlistą" style:list-style-name="LFO2" style:family="paragraph"/>
    <style:style style:name="P13" style:parent-style-name="Akapitzlistą" style:list-style-name="LFO2" style:family="paragraph"/>
    <style:style style:name="P14" style:parent-style-name="Normalny" style:family="paragraph">
      <style:paragraph-properties fo:margin-left="0.25in">
        <style:tab-stops/>
      </style:paragraph-properties>
    </style:style>
    <style:style style:name="P15" style:parent-style-name="Akapitzlistą" style:list-style-name="LFO1" style:family="paragraph"/>
    <style:style style:name="P16" style:parent-style-name="Akapitzlistą" style:list-style-name="LFO1" style:family="paragraph"/>
    <style:style style:name="P17" style:parent-style-name="Akapitzlistą" style:list-style-name="LFO1" style:family="paragraph"/>
    <style:style style:name="P18" style:parent-style-name="Akapitzlistą" style:list-style-name="LFO1" style:family="paragraph"/>
    <style:style style:name="P19" style:parent-style-name="Akapitzlistą" style:list-style-name="LFO1" style:family="paragraph"/>
    <style:style style:name="P20" style:parent-style-name="Akapitzlistą" style:list-style-name="LFO1" style:family="paragraph"/>
    <style:style style:name="P21" style:parent-style-name="Akapitzlistą" style:list-style-name="LFO1" style:family="paragraph"/>
    <style:style style:name="P22" style:parent-style-name="Akapitzlistą" style:list-style-name="LFO1" style:family="paragraph"/>
    <style:style style:name="P23" style:parent-style-name="Akapitzlistą" style:list-style-name="LFO1" style:family="paragraph"/>
    <style:style style:name="P24" style:parent-style-name="Akapitzlistą" style:list-style-name="LFO1" style:family="paragraph"/>
  </office:automatic-styles>
  <office:body>
    <office:text text:use-soft-page-breaks="true">
      <text:p text:style-name="P1">Khans&amp;Kings 2: the Second World</text:p>
      <text:p text:style-name="P2">Instrukcja</text:p>
      <text:h text:style-name="Nagłówek1" text:outline-level="1">Podstawy</text:h>
      <text:h text:style-name="Nagłówek2" text:outline-level="2">Fazy gry</text:h>
      <text:p text:style-name="Normalny">Każda tura Gry składa się z pięciu faz, które niezmiennie powtarzają się w każdej z nich.<text:s/>Pierwsze trzy fazy odbywają się dla wszystkich graczy jednocześnie, podczas gdy faza rekrutacji i budowy oraz faza ruchu odbywają się po kolei dla każdego z Graczy, zgodnie z ruchem księżyca.</text:p>
      <text:h text:style-name="Nagłówek3" text:outline-level="3">Faza wydarzeń</text:h>
      <text:p text:style-name="Normalny">W tej fazie wyciągana jest jedna z Kart Wydarzeń, a wszyscy Gracze stosują się do jej poleceń.</text:p>
      <text:h text:style-name="Nagłówek3" text:outline-level="3">Faza zasobów</text:h>
      <text:p text:style-name="Normalny">W tej fazie Gracze wykonują rzuty kośćmi, określające przychód<text:s/>różnych zasobów w danej turze.<text:s/>Każdy z Graczy wykonuje 5 rzutów odpowiednimi kośćmi, co pozwala zdobyć odpowiednie surowce.</text:p>
      <text:h text:style-name="Nagłówek3" text:outline-level="3">Faza dyplomacji i handlu</text:h>
      <text:p text:style-name="Normalny">W tej fazie Gracze mogą prowadzić dyplomację i wymieniać się zasobami. Handel możliwy jest między<text:s/>wszystkimi państwami<text:s/>na mapie.<text:s/>Budowa portów pozwala na handel<text:s/>kupcami z odległych lądów.</text:p>
      <text:h text:style-name="Nagłówek3" text:outline-level="3">Faza rekrutacji<text:s/>i budowy</text:h>
      <text:p text:style-name="Normalny">W tej fazie Gracze rekrutują jednostki i wznoszą budynki, jeżeli starczy im zasobów.</text:p>
      <text:h text:style-name="Nagłówek3" text:outline-level="3">Faza ruchu</text:h>
      <text:p text:style-name="Normalny">W tej fazie Gracze przesuwają jednostki na mapie świata. Także wtedy rozgrywane są walki.</text:p>
      <text:h text:style-name="Nagłówek2" text:outline-level="2">Sposoby zwycięstwa</text:h>
      <text:p text:style-name="Normalny">Żeby odnieść zwycięstwo, Gracze muszą wypełnić cele, jakie<text:s/>stawia<text:s/>przed nimi<text:s/>scenariusz<text:s/>lub pokonać wszystkie inne nacje.</text:p>
      <text:h text:style-name="Nagłówek1" text:outline-level="1">Prowincje<text:s/>i zarządzanie</text:h>
      <text:h text:style-name="Nagłówek2" text:outline-level="2">Prowincje</text:h>
      <text:p text:style-name="Normalny">Każda prowincja posiada nazwę i zapewnia odpowiednią produkcję surowców.</text:p>
      <text:h text:style-name="Nagłówek3" text:outline-level="3">Teren</text:h>
      <text:p text:style-name="Normalny">Każda podprowincja charakteryzuje się szczególnym rodzajem terenu, który zapewnia odpowiednie premie lub kary dla jednostek, a także określa, ile ich może znajdować się jednocześnie. Określa on też rodzaj budynków, jakie można zbudować w danej podprowincji. W grze występują następujące rodzaje terenów:</text:p>
      <text:soft-page-break/>
      <text:list text:style-name="LFO2" text:continue-numbering="true">
        <text:list-item>
          <text:p text:style-name="P3">Góry: +100% Obrony, -1 Szybkości; do tej premii<text:s/>doliczyć należy premie pokrycia gór, np. stepu, lasu lub pól.<text:s/>Limit jednostek:<text:s/>3.<text:s/>Liczy się tylko limit gór.</text:p>
        </text:list-item>
        <text:list-item>
          <text:p text:style-name="P4">Wzgórza: +50% Obrony; doliczyć premie terenu pokrycia.<text:s/>Limit jednostek:<text:s/>4.<text:s/>Jw.</text:p>
        </text:list-item>
        <text:list-item>
          <text:p text:style-name="P5">Pustynie:<text:s/>-50% Obrony.<text:s/>Limit jednostek: 2.</text:p>
        </text:list-item>
        <text:list-item>
          <text:p text:style-name="P6">Dżungla: -1<text:s/>Szybkości, -50% Ataku.<text:s/>Limit jednostek:<text:s/>3.</text:p>
        </text:list-item>
        <text:list-item>
          <text:p text:style-name="P7">Las: +50% Obrony, -50% Ataku.<text:s/>Limit jednostek:<text:s/>4.</text:p>
        </text:list-item>
        <text:list-item>
          <text:p text:style-name="P8">Pola:<text:s/>Brak premii.<text:s/>Limit jednostek:<text:s/>6.</text:p>
        </text:list-item>
        <text:list-item>
          <text:p text:style-name="P9">Stepy: +1 Szybkości.<text:s/>Limit jednostek:<text:s/>4.</text:p>
        </text:list-item>
        <text:list-item>
          <text:p text:style-name="P10">Bagna:<text:s/>+100% Obrony;<text:s/>zakaz wstępu dla Mach. Obl.<text:s/>i Kawalerii.<text:s/>Limit jednostek: 2.</text:p>
        </text:list-item>
        <text:list-item>
          <text:p text:style-name="P11">Tundra: -1 Szybkości, -50% Obrony.<text:s/>Limit jednostek: 2.</text:p>
        </text:list-item>
        <text:list-item>
          <text:p text:style-name="P12">Pustynia lodowa: -1 Szybkości, -1 Stanu/turę.<text:s/>Limit jednostek: 2.</text:p>
        </text:list-item>
        <text:list-item>
          <text:p text:style-name="P13">Rzeka: leży pomiędzy dwoma podprowincjami. +50% Obrony dla obrońców, -50% Ataku dla atakujących.</text:p>
        </text:list-item>
      </text:list>
      <text:p text:style-name="P14">Premie i kary terenu mogą być modyfikowane przez Karty Wydarzeń.</text:p>
      <text:h text:style-name="Nagłówek3" text:outline-level="3">Stolice prowincji</text:h>
      <text:p text:style-name="Normalny">Podprowincja oznaczona kółkiem jest stolicą prowincji- miastem. Jednostki w danej podprowincji otrzymują +1 do Ataku i Obrony. Tu także pojawiają się nowo rekrutowane jednostki.</text:p>
      <text:h text:style-name="Nagłówek3" text:outline-level="3">Regiony</text:h>
      <text:p text:style-name="Normalny">Regiony oznaczają grupy prowincji. Zajęcie danego regionu może być sposobem na zwycięstwo.</text:p>
      <text:h text:style-name="Nagłówek3" text:outline-level="3">Zajmowanie prowincji</text:h>
      <text:p text:style-name="Normalny">By zdobyć prowincję przeciwnika, należy zniszczyć lub zmusić do wycofania wszystkie jednostki przeciwnika stacjonujące w prowincji. Wprowadzenie własnych jednostek do prowincji powoduje, że przeciwnik nie otrzymuje z niej zasobów (rzuca mniejszą kością), jednak nadal pozostają aktywne premie do produkcji surowców pochodzące ze wzniesionych budynków w danej prowincji i dopiero ich splądrowanie pozbawi przeciwnika zasobów.</text:p>
      <text:h text:style-name="Nagłówek2" text:outline-level="2">Zasoby</text:h>
      <text:p text:style-name="Normalny">W grze występuje 5 zasobów: żywność (ŻYW), drewno (DRE), kamień (KAM), metal (MET) oraz złoto (ZŁO). Każda prowincja posiada punkty zasobów, przedstawiane jako k1 danego zasobu. Każdy punkt zasobu zwiększa ilość oczek na kości, jaka służy do zdobycia danego zasobu<text:s/>w Fazie Zasobów, np. jeżeli prowincja Gracza posiada k3 ŻYW, to podczas zdobywania ŻYW rzuci on kością k3 i zdobędzie taką ilość ŻYW, jaki był wynik rzutu.</text:p>
      <text:h text:style-name="Nagłówek2" text:outline-level="2">Rekrutacja</text:h>
      <text:p text:style-name="Normalny">Nowo rekrutowane jednostki pojawiają się w stolicy prowincji, a poruszać się będą mogły dopiero w następnej turze.<text:s/>Limit ilości jednostek dla każdego z Graczy wynosi<text:s/>32.<text:s/>Limit jednostek elitarnych (typ Elita) na państwo wynosi 3, przy czym nie obowiązuje jednostek neutralnych.</text:p>
      <text:p text:style-name="Normalny">Flota pojawia się w podprowincji morskiej, nad którą znajduje się port. Wyjątkiem są łodzie rybackie, które pojawiają się w stolicach prowincji.</text:p>
      <text:soft-page-break/>
      <text:h text:style-name="Nagłówek3" text:outline-level="3">Rozwiązywanie oddziałów</text:h>
      <text:p text:style-name="Normalny">Jeżeli Gracz chce pozbyć się swoich jednostek, może je rozwiązać. Rozwiązane jednostki znikają, a Gracz otrzymuje połowę wydanych na nie jednostek.</text:p>
      <text:h text:style-name="Nagłówek2" text:outline-level="2">Wznoszenie budynków</text:h>
      <text:p text:style-name="Normalny">Możliwe jest umieszczenie tylko<text:s/>jednego budynku w podprowincji, wyjątkami są mosty i drogi, które mogą być wznoszone nawet wówczas, gdy w podprowincji stoją już inne budynki.</text:p>
      <text:h text:style-name="Nagłówek3" text:outline-level="3">Handel w porcie</text:h>
      <text:p text:style-name="Normalny">Gracz deklaruje ilość wymienianego surowca i rodzaj zakupionego zasobu, po czym rzuca kością k6 i wymienia w stosunku (wynik) do jednego. Niemożliwe jest wycofanie się z handlu po rzuceniu kością. Jeżeli podczas dzielenia pozostanie jakaś reszta, nie jest ona wymieniana.</text:p>
      <text:p text:style-name="Normalny">Przykład:</text:p>
      <text:p text:style-name="Normalny">Gracz deklaruje, że wymienia 28 KAM na ZŁO. Wynik rzutu k6 wynosi 3, więc kurs wymiany wynosi 3:1. Otrzymuje<text:s/>zatem<text:s/>9 ZŁO i zostaje mu 1 KAM (28:3=9 r 1).</text:p>
      <text:h text:style-name="Nagłówek2" text:outline-level="2">Technologie</text:h>
      <text:p text:style-name="Normalny">Technologie są potrzebne, by móc rekrutować potężniejsze jednostki lub zapewnić premie już istniejącym. Każda technologia wymaga pewnej ilości zasobów. Technologie są opracowywane w fazie rekrutacji i budowy, a zaczynają działać<text:s/>już w turze opracowania. Możliwe jest opracowanie<text:s/>dowolnej liczby<text:s/>technologii na turę, jeżeli tylko Gracze posiadają odpowiednie ilości zasobów. Drzewka technologii umieszczone są na<text:s/>Liście<text:s/>Technologii.</text:p>
      <text:h text:style-name="Nagłówek1" text:outline-level="1">Walka<text:s/>i jednostki</text:h>
      <text:h text:style-name="Nagłówek2" text:outline-level="2">Walka</text:h>
      <text:p text:style-name="Normalny">Walka w K&amp;K 2 jest bardzo prosta, a przy tym interesująca i zmuszająca do ruszenia głową. Kiedy jednostki dwóch wrogich frakcji znajdą się w jednej podprowincji,<text:s/>rozpoczyna się bitwa. Gracze biorą karty jednostek, które biorą udział w walce do rąk. Stanowią one ich talie armii. Pole walki podzielone jest na sloty. Każda strona ma jeden szereg slotów. Ilość slotów nie jest ograniczona, ale jednostki mogą atakować wroga na trzech najbliższych slotach (naprzeciwko i dwóch na skos). Atakujący pierwszy wystawia jeden oddział ze swojej talii armii i umieszcza go na polu walki koszulką do góry. Następnie to samo robi obrońca. W tym momencie rozpoczyna się kolejna tura. Jednostki zostają odsłonięte. Gracze mogą atakować swoimi jednostkami (zgodnie z zasadą trzech slotów),<text:s/>przemieścić oddziały w obrębie slotów (zamienić 2 oddziały miejscami, ilość ruchów zależy od szybkości)<text:s/>wystawić kolejny oddział (1 na turę, pozostaje zasłonięty i nieaktywny do kolejnej tury) lub wycofać jeden oddział do talii armii. Jednostki przywracające stan mogą działać na jednostki w talii. Sam atak jest prosty: oblicza się całkowity atak agresora (ze wszystkimi premiami i +k4), od czego odejmuje się obronę obrońcy wraz z premiami i wynik odejmuje od stanu obrońcy. Następnie<text:s/>obrońca atakuje agresora i rozpoczyna się kolejna tura walki. Walka trwa do momentu, gdy jeden stan jednego z oddziałów zrówna się z niechęcią- wycofuje się on z bitwy i<text:s/>ucieka do najbliższej sojuszniczej prowincji. Można atakować jednostki, które pozostają zasłonięte. Poza pierwszą turą, gracze nie mogą posiadać pustego pola walki- przynajmniej jedna jednostka musi pozostać na polu walki.<text:s/></text:p>
      <text:p text:style-name="Normalny">Raz na bitwę gracz może podjąć decyzję o ucieczce. Cała jego talia armii (poza oddziałami na polu walki) wycofują się<text:s/>do<text:s/><text:s/>najbliższej sojuszniczej prowincji.</text:p>
      <text:soft-page-break/>
      <text:p text:style-name="Normalny">Obrońcy Twierdz mogą wystawiać i wycofywać dwie jednostki na turę.</text:p>
      <text:h text:style-name="Nagłówek3" text:outline-level="3">Walka morska</text:h>
      <text:p text:style-name="Normalny">Walka morska składa się z dwóch faz: fazy bitwy morskiej i fazy abordażu. Podczas fazy bitwy morskiej okręty stoją na polu walki. Okręty o odpowiedniej umiejętności mogą atakować inne okręty zgodnie z zasadą trzech slotów, zaokrętowani łucznicy mogą atakować<text:s/>dowolne<text:s/>inne okręty lub ich załogę, a machiny oblężnicze zadają takie same obrażenia okrętowi i<text:s/>załodze jednocześnie. Zatopione w tej fazie okręty znikają wraz ze wszystkimi jednostkami na pokładzie.<text:s/>W tej fazie Gracz może podjąć decyzję o ucieczce.<text:s/>Ma 40% szans na powodzenie. W razie powodzenia jego flota oddala się na odległość Szybkości od bitwy, w przeciwnym wypadku traci turę. Atak na załogę zadaje zwykłe obrażenia jednej losowej jednostce na pokładzie.</text:p>
      <text:p text:style-name="Normalny">Następnie rozpoczyna się faza abordażu. W tej fazie<text:s/>okręty mogą zderzać się zgodnie z zasadą trzech slotów. Rozpoczyna się wtedy walka załóg (sumowana, bez działań pojedynczych oddziałów). Okręty niezwiązane walką mogą się wycofać, mają na to 40% szans. Wycofanie działa tak samo jak w fazie bitwy morskiej, obejmuje jednak tylko jeden okręt naraz.<text:s/>Po walce zdobyte okręty mogą zostać wcielone do floty zwycięzcy albo rozebrane na surowce- gracz zyskuje wtedy połowę surowców wydanych na budowę.</text:p>
      <text:h text:style-name="Nagłówek3" text:outline-level="3">Załadunek i desant</text:h>
      <text:p text:style-name="Normalny">Załadunek jednostek odbywa się wtedy, gdy jednostki lądowe przesuną się w podprowincję morską z odpowiednią liczbą okrętów o odpowiedniej ładowności. Trwa to jedną turę, tak samo jak wyładunek. Podczas desantu obowiązuje taka sama kara terenu, jaką zapewniają rzeki.</text:p>
      <text:h text:style-name="Nagłówek2" text:outline-level="2">Wsparcie<text:s/>i Karty Mocy</text:h>
      <text:p text:style-name="Normalny">Wiele jednostek typu Wsparcie posiada zdolność użycia Karty Mocy, czyli rzucania zaklęć. Gracz nie ma pełnego wpływu na wybór zaklęcia- jest ono losowane z dwóch pul: zaklęć ofensywnych lub defensywnych. Większość zaklęć działa na podprowincję lub prowincję, w których znajdują się jednostki wsparcia.</text:p>
      <text:h text:style-name="Nagłówek2" text:outline-level="2">Przywracanie Stanu</text:h>
      <text:p text:style-name="Normalny">Jest kilka sposobów, by przywrócić Stan jednostek. Mogą zostać uleczone przez jednostki Wsparcia dysponujące taką zdolnością. Mogą zostać uzdrowione przez odpowiednie budynki.</text:p>
      <text:h text:style-name="Nagłówek2" text:outline-level="2">Doświadczenie</text:h>
      <text:p text:style-name="Normalny">Wszystkie jednostki zdobywają doświadczenie. Za rozbicie oddziału przeciwnika zyskują 3 PD, za wygraną walkę 1 PD.<text:s/>Ilość doświadczenia potrzebna do kolejnego poziomu wynosi:</text:p>
      <text:list text:style-name="LFO1" text:continue-numbering="true">
        <text:list-item>
          <text:p text:style-name="P15">Poz. 1-<text:s/>1<text:s/>PD</text:p>
        </text:list-item>
        <text:list-item>
          <text:p text:style-name="P16">Poz. 2-<text:s/>3<text:s/>PD</text:p>
        </text:list-item>
        <text:list-item>
          <text:p text:style-name="P17">Poz. 3-<text:s/>6<text:s/>PD</text:p>
        </text:list-item>
        <text:list-item>
          <text:p text:style-name="P18">Poz. 4-<text:s/>10<text:s/>PD</text:p>
        </text:list-item>
        <text:list-item>
          <text:p text:style-name="P19">Poz. 5-<text:s/>15<text:s/>PD</text:p>
        </text:list-item>
        <text:list-item>
          <text:p text:style-name="P20">Poz. 6-<text:s/>21<text:s/>PD</text:p>
        </text:list-item>
        <text:list-item>
          <text:p text:style-name="P21">Poz. 7-<text:s/>28<text:s/>PD</text:p>
        </text:list-item>
        <text:list-item>
          <text:p text:style-name="P22">Poz. 8-<text:s/>36<text:s/>PD</text:p>
        </text:list-item>
        <text:list-item>
          <text:p text:style-name="P23">Poz. 9-<text:s/>45<text:s/>PD</text:p>
        </text:list-item>
        <text:list-item>
          <text:p text:style-name="P24">Poz. 10-<text:s/>55<text:s/>PD</text:p>
        </text:list-item>
      </text:list>
      <text:soft-page-break/>
      <text:p text:style-name="Normalny">Po osiągnięciu kolejnego poziomu każda jednostka może zdobyć jedną z dostępnych dla niej promocji, których drzewko przedstawione jest w Liście Promocji.</text:p>
      <text:h text:style-name="Nagłówek2" text:outline-level="2">Plądrowanie</text:h>
      <text:p text:style-name="Normalny">W momencie, gdy jednostki Gracz znajdą się w podprowincji przeciwnika, która posiada budynek, Gracz może wydać rozkaz splądrowania danej podprowincji.<text:s/>Nie zabiera to punktów<text:s/>ruchu, budynek zostaje zniszczony, a Gracz plądrujący otrzymuje odpowiednią ilość surowców. Plądrowanie zapewnia też +1 PD dla jednostki plądrującej.</text:p>
      <text:p text:style-name="Normalny">Jeżeli w<text:s/>podprowincji znajduje się Droga lub Most, Gracz może wybrać, czy plądruje inne budynki,<text:s/>Drogi,<text:s/>Mosty czy wszystkie budynki w podprowincji.</text:p>
      <text:h text:style-name="Nagłówek2" text:outline-level="2">Ulepszanie jednostek</text:h>
      <text:p text:style-name="Normalny">Gracze mogą ulepszać swoje jednostki, jeżeli znają odpowiednie technologie, posiadają wymagane budynki i wystarczające zasoby. Lista ulepszeń znajduje się na Drzewku Ulepsze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Calibri"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ny" style:display-name="Normalny" style:family="paragraph">
      <style:text-properties style:font-name="Times New Roman"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parent-style-name="Domyślnaczcionkaakapitu">
      <style:text-properties fo:font-weight="bold" style:font-weight-asian="bold" style:font-weight-complex="bold"/>
    </style:style>
    <style:style style:name="Nagłówek7Znak" style:display-name="Nagłówek 7 Znak" style:family="text" style:parent-style-name="Domyślnaczcionkaakapitu">
      <style:text-properties fo:font-size="12pt" style:font-size-asian="12pt" style:font-size-complex="12pt"/>
    </style:style>
    <style:style style:name="Nagłówek8Znak" style:display-name="Nagłówek 8 Znak" style:family="text" style:parent-style-name="Domyślnaczcionkaakapitu">
      <style:text-properties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Cambria" style:font-name-asian="Times New Roman"/>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fo:font-weight="bold" style:font-weight-asian="bold" style:font-weight-complex="bold" style:letter-kerning="true" fo:font-size="16pt" style:font-size-asian="16pt" style:font-size-complex="16pt"/>
    </style:style>
    <style:style style:name="Podtytuł" style:display-name="Podtytuł" style:family="paragraph" style:parent-style-name="Normalny" style:next-style-name="Normalny" style:default-outline-level="2">
      <style:paragraph-properties fo:text-align="center" fo:margin-bottom="0.0416in"/>
      <style:text-properties style:font-name="Cambria" style:font-name-asian="Times New Roman" fo:hyphenate="false"/>
    </style:style>
    <style:style style:name="PodtytułZnak" style:display-name="Podtytuł Znak" style:family="text" style:parent-style-name="Domyślnaczcionkaakapitu">
      <style:text-properties style:font-name="Cambria" style:font-name-asian="Times New Roman" fo:font-size="12pt" style:font-size-asian="12pt" style:font-size-complex="12pt"/>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style:font-name="Calibri" fo:font-weight="bold" style:font-weight-asian="bold" fo:font-style="italic" style:font-style-asian="italic" style:font-style-complex="italic"/>
    </style:style>
    <style:style style:name="Bezodstępów" style:display-name="Bez odstępów" style:family="paragraph" style:parent-style-name="Normalny">
      <style:text-properties style:font-size-complex="16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Cytat" style:display-name="Cytat" style:family="paragraph" style:parent-style-name="Normalny" style:next-style-name="Normalny">
      <style:text-properties style:font-name="Calibri" fo:font-style="italic" style:font-style-asian="italic" fo:hyphenate="false"/>
    </style:style>
    <style:style style:name="CytatZnak" style:display-name="Cytat Znak" style:family="text" style:parent-style-name="Domyślnaczcionkaakapitu">
      <style:text-properties fo:font-style="italic" style:font-style-asian="italic" fo:font-size="12pt" style:font-size-asian="12pt" style:font-size-complex="12pt"/>
    </style:style>
    <style:style style:name="Cytatintensywny" style:display-name="Cytat intensywny" style:family="paragraph" style:parent-style-name="Normalny" style:next-style-name="Normalny">
      <style:paragraph-properties fo:margin-left="0.5in" fo:margin-right="0.5in">
        <style:tab-stops/>
      </style:paragraph-properties>
      <style:text-properties style:font-name="Calibri" fo:font-weight="bold" style:font-weight-asian="bold" fo:font-style="italic" style:font-style-asian="italic" style:font-size-complex="11pt" fo:hyphenate="false"/>
    </style:style>
    <style:style style:name="CytatintensywnyZnak" style:display-name="Cytat intensywny Znak" style:family="text" style:parent-style-name="Domyślnaczcionkaakapitu">
      <style:text-properties fo:font-weight="bold" style:font-weight-asian="bold" fo:font-style="italic" style:font-style-asian="italic" fo:font-size="12pt" style:font-size-asian="12pt"/>
    </style:style>
    <style:style style:name="Wyróżnieniedelikatne" style:display-name="Wyróżnienie delikatne" style:family="text">
      <style:text-properties fo:font-style="italic" style:font-style-asian="italic" fo:color="#5A5A5A"/>
    </style:style>
    <style:style style:name="Wyróżnienieintensywne" style:display-name="Wyróżnienie intensywne" style:family="text" style:parent-style-name="Domyślnaczcionkaakapitu">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Odwołaniedelikatne" style:display-name="Odwołanie delikatne" style:family="text" style:parent-style-name="Domyślnaczcionkaakapitu">
      <style:text-properties fo:font-size="12pt" style:font-size-asian="12pt" style:font-size-complex="12pt"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fo:font-size="12pt" style:font-size-asian="12pt"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style:font-name="Cambria" style:font-name-asian="Times New Roman" fo:font-weight="bold" style:font-weight-asian="bold" fo:font-style="italic" style:font-style-asian="italic" fo:font-size="12pt" style:font-size-asian="12pt" style:font-size-complex="12pt"/>
    </style:style>
    <style:style style:name="Nagłówekspisutreści" style:display-name="Nagłówek spisu treści" style:family="paragraph" style:parent-style-name="Nagłówek1" style:nex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PatrykC</meta:initial-creator>
    <dc:creator>KKPatrykC</dc:creator>
    <meta:creation-date>2014-04-08T16:59:00Z</meta:creation-date>
    <dc:date>2014-04-08T16:59:00Z</dc:date>
    <meta:template xlink:href="Normal.dotm" xlink:type="simple"/>
    <meta:editing-cycles>2</meta:editing-cycles>
    <meta:editing-duration>PT0S</meta:editing-duration>
    <meta:document-statistic meta:page-count="5" meta:paragraph-count="20" meta:word-count="1490" meta:character-count="10410" meta:row-count="74" meta:non-whitespace-character-count="8940"/>
  </office:meta>
</office:document-meta>
</file>