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4.7cm" fo:margin-left="-0.199cm" fo:margin-top="0cm" fo:margin-bottom="0cm" style:page-number="auto" table:align="left" style:writing-mode="lr-tb"/>
    </style:style>
    <style:style style:name="Tabela1.A" style:family="table-column">
      <style:table-column-properties style:column-width="3.395cm"/>
    </style:style>
    <style:style style:name="Tabela1.B" style:family="table-column">
      <style:table-column-properties style:column-width="4.172cm"/>
    </style:style>
    <style:style style:name="Tabela1.C" style:family="table-column">
      <style:table-column-properties style:column-width="3.036cm"/>
    </style:style>
    <style:style style:name="Tabela1.D" style:family="table-column">
      <style:table-column-properties style:column-width="2.695cm"/>
    </style:style>
    <style:style style:name="Tabela1.E" style:family="table-column">
      <style:table-column-properties style:column-width="4.353cm"/>
    </style:style>
    <style:style style:name="Tabela1.F" style:family="table-column">
      <style:table-column-properties style:column-width="3.447cm"/>
    </style:style>
    <style:style style:name="Tabela1.G" style:family="table-column">
      <style:table-column-properties style:column-width="3.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ela1.A7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1" style:family="text">
      <style:text-properties fo:language="en" fo:country="US"/>
    </style:style>
    <style:style style:name="T2" style:family="text">
      <style:text-properties officeooo:rsid="001c90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Standard">Nazwa</text:p>
          </table:table-cell>
          <table:table-cell table:style-name="Tabela1.A1" office:value-type="string">
            <text:p text:style-name="Standard">Działanie</text:p>
          </table:table-cell>
          <table:table-cell table:style-name="Tabela1.A1" office:value-type="string">
            <text:p text:style-name="Standard">Budowane na</text:p>
          </table:table-cell>
          <table:table-cell table:style-name="Tabela1.A1" office:value-type="string">
            <text:p text:style-name="Standard">Koszt</text:p>
          </table:table-cell>
          <table:table-cell table:style-name="Tabela1.A1" office:value-type="string">
            <text:p text:style-name="Standard">Uwagi</text:p>
          </table:table-cell>
          <table:table-cell table:style-name="Tabela1.A1" office:value-type="string">
            <text:p text:style-name="Standard">Plądrowanie daje</text:p>
          </table:table-cell>
          <table:table-cell table:style-name="Tabela1.A1" office:value-type="string">
            <text:p text:style-name="Standard">Państwo</text:p>
          </table:table-cell>
        </table:table-row>
        <table:table-row table:style-name="Tabela1.1">
          <table:table-cell table:style-name="Tabela1.A1" office:value-type="string">
            <text:p text:style-name="Standard">Tartak</text:p>
          </table:table-cell>
          <table:table-cell table:style-name="Tabela1.A1" office:value-type="string">
            <text:p text:style-name="Standard">+1 DRE</text:p>
          </table:table-cell>
          <table:table-cell table:style-name="Tabela1.A1" office:value-type="string">
            <text:p text:style-name="Standard">Las</text:p>
          </table:table-cell>
          <table:table-cell table:style-name="Tabela1.A1" office:value-type="string">
            <text:p text:style-name="Standard">2 ZŁO</text:p>
            <text:p text:style-name="Standard">2 MET</text:p>
            <text:p text:style-name="Standard">2 ŻYW</text:p>
            <text:p text:style-name="Standard">2 KAM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DRE</text:p>
          </table:table-cell>
          <table:table-cell table:style-name="Tabela1.A1" office:value-type="string">
            <text:p text:style-name="Standard">Imperium/Japonia</text:p>
          </table:table-cell>
        </table:table-row>
        <table:table-row table:style-name="Tabela1.1">
          <table:table-cell table:style-name="Tabela1.A1" office:value-type="string">
            <text:p text:style-name="Standard">Kopalnia</text:p>
          </table:table-cell>
          <table:table-cell table:style-name="Tabela1.A1" office:value-type="string">
            <text:p text:style-name="Standard">+2 do wyboru: MET, PAL, MAT</text:p>
          </table:table-cell>
          <table:table-cell table:style-name="Tabela1.A1" office:value-type="string">
            <text:p text:style-name="Standard">Góry</text:p>
            <text:p text:style-name="Standard">Wzgórza</text:p>
          </table:table-cell>
          <table:table-cell table:style-name="Tabela1.A1" office:value-type="string">
            <text:p text:style-name="Standard">4 ZŁO</text:p>
            <text:p text:style-name="Standard">4 MAT/DRE</text:p>
            <text:p text:style-name="Standard">4 ŻYW</text:p>
            <text:p text:style-name="Standard">4 PAL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MET/MAT/PAL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Farma</text:p>
          </table:table-cell>
          <table:table-cell table:style-name="Tabela1.A1" office:value-type="string">
            <text:p text:style-name="Standard">+2 ŻYW</text:p>
          </table:table-cell>
          <table:table-cell table:style-name="Tabela1.A1" office:value-type="string">
            <text:p text:style-name="Standard">Pola</text:p>
          </table:table-cell>
          <table:table-cell table:style-name="Tabela1.A1" office:value-type="string">
            <text:p text:style-name="Standard">3 ZŁO</text:p>
            <text:p text:style-name="Standard">3 MAT/DRE</text:p>
            <text:p text:style-name="Standard">3 MET</text:p>
            <text:p text:style-name="Standard">3 PAL/KAM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6 ŻYW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Targowisko</text:p>
          </table:table-cell>
          <table:table-cell table:style-name="Tabela1.A1" office:value-type="string">
            <text:p text:style-name="Standard">+1 ZŁO</text:p>
            <text:p text:style-name="Standard"/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2 DRE/MAT</text:p>
            <text:p text:style-name="Standard">2 MET</text:p>
            <text:p text:style-name="Standard">2 KAM/PAL</text:p>
            <text:p text:style-name="Standard">2 ŻYW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Kamieniołom</text:p>
          </table:table-cell>
          <table:table-cell table:style-name="Tabela1.A1" office:value-type="string">
            <text:p text:style-name="Standard">+1 KAM/MAT</text:p>
          </table:table-cell>
          <table:table-cell table:style-name="Tabela1.A1" office:value-type="string">
            <text:p text:style-name="Standard">Góry</text:p>
          </table:table-cell>
          <table:table-cell table:style-name="Tabela1.A1" office:value-type="string">
            <text:p text:style-name="Standard">2 ZŁO</text:p>
            <text:p text:style-name="Standard">2 DRE/MAT</text:p>
            <text:p text:style-name="Standard">2 MET</text:p>
            <text:p text:style-name="Standard">2 ŻYW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KAM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7" office:value-type="string">
            <text:p text:style-name="Standard">Fabryka</text:p>
          </table:table-cell>
          <table:table-cell table:style-name="Tabela1.A7" office:value-type="string">
            <text:p text:style-name="Standard">+1 MET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2 ZŁO</text:p>
            <text:p text:style-name="Standard">2 MAT</text:p>
            <text:p text:style-name="Standard">2 PAL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+k4 MET</text:p>
          </table:table-cell>
          <table:table-cell table:style-name="Tabela1.A7" office:value-type="string">
            <text:p text:style-name="Standard">Nie Imperium i Japonia</text:p>
          </table:table-cell>
        </table:table-row>
        <table:table-row table:style-name="Tabela1.1">
          <table:table-cell table:style-name="Tabela1.A1" office:value-type="string">
            <text:p text:style-name="Standard">Cegielnia</text:p>
          </table:table-cell>
          <table:table-cell table:style-name="Tabela1.A1" office:value-type="string">
            <text:p text:style-name="Standard">+1 MAT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2 ZŁO</text:p>
            <text:p text:style-name="Standard">2 PAL</text:p>
            <text:p text:style-name="Standard">2 MET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MAT</text:p>
          </table:table-cell>
          <table:table-cell table:style-name="Tabela1.A1" office:value-type="string">
            <text:p text:style-name="Standard">Nie Imperium i Japonia</text:p>
          </table:table-cell>
        </table:table-row>
        <table:table-row table:style-name="Tabela1.1">
          <table:table-cell table:style-name="Tabela1.A7" office:value-type="string">
            <text:p text:style-name="Standard">Świątynia</text:p>
          </table:table-cell>
          <table:table-cell table:style-name="Tabela1.A7" office:value-type="string">
            <text:p text:style-name="Standard">-1 do Niechęci jednostek w prowincji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<text:span text:style-name="T2">4</text:span> KAM/<text:span text:style-name="T2">MAT</text:span></text:p>
            <text:p text:style-name="Standard"><text:span text:style-name="T2">2</text:span> ZŁO</text:p>
            <text:p text:style-name="Standard"><text:span text:style-name="T2">1</text:span> DRE/<text:span text:style-name="T2">PAL</text:span>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+k6 ZŁO</text:p>
          </table:table-cell>
          <table:table-cell table:style-name="Tabela1.A7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Jurtowisko</text:p>
          </table:table-cell>
          <table:table-cell table:style-name="Tabela1.A1" office:value-type="string">
            <text:p text:style-name="Standard">+1 ŻYW</text:p>
          </table:table-cell>
          <table:table-cell table:style-name="Tabela1.A1" office:value-type="string">
            <text:p text:style-name="Standard">Step</text:p>
          </table:table-cell>
          <table:table-cell table:style-name="Tabela1.A1" office:value-type="string">
            <text:p text:style-name="Standard">4 DRE</text:p>
            <text:p text:style-name="Standard">2 KAM</text:p>
          </table:table-cell>
          <table:table-cell table:style-name="Tabela1.A1" office:value-type="string">
            <text:p text:style-name="Standard">Wymagany do rekrutacji niektórych <text:soft-page-break/>jednostek</text:p>
          </table:table-cell>
          <table:table-cell table:style-name="Tabela1.A1" office:value-type="string">
            <text:p text:style-name="Standard">+k4 ŻYW</text:p>
          </table:table-cell>
          <table:table-cell table:style-name="Tabela1.A1" office:value-type="string">
            <text:p text:style-name="Standard">Imperium</text:p>
          </table:table-cell>
        </table:table-row>
        <table:table-row table:style-name="Tabela1.1">
          <table:table-cell table:style-name="Tabela1.A1" office:value-type="string">
            <text:p text:style-name="Standard">Wioska</text:p>
          </table:table-cell>
          <table:table-cell table:style-name="Tabela1.A1" office:value-type="string">
            <text:p text:style-name="Standard">+1 ŻYW</text:p>
          </table:table-cell>
          <table:table-cell table:style-name="Tabela1.A1" office:value-type="string">
            <text:p text:style-name="Standard">Pola</text:p>
            <text:p text:style-name="Standard">Wzgórza</text:p>
            <text:p text:style-name="Standard">Las</text:p>
          </table:table-cell>
          <table:table-cell table:style-name="Tabela1.A1" office:value-type="string">
            <text:p text:style-name="Standard">4 MAT</text:p>
            <text:p text:style-name="Standard">2 PAL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4 ŻYW</text:p>
          </table:table-cell>
          <table:table-cell table:style-name="Tabela1.A1" office:value-type="string">
            <text:p text:style-name="Standard"><text:bookmark-start text:name="__DdeLink__868_509152677"/>Nie Imperium i <text:bookmark-end text:name="__DdeLink__868_509152677"/>Japonia</text:p>
          </table:table-cell>
        </table:table-row>
        <table:table-row table:style-name="Tabela1.1">
          <table:table-cell table:style-name="Tabela1.A1" office:value-type="string">
            <text:p text:style-name="Standard">Warsztat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4 KAM</text:p>
            <text:p text:style-name="Standard">10 DRE</text:p>
            <text:p text:style-name="Standard">8 ZŁO</text:p>
            <text:p text:style-name="Standard">2 MET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Imperium/Japonia</text:p>
          </table:table-cell>
        </table:table-row>
        <table:table-row table:style-name="Tabela1.1">
          <table:table-cell table:style-name="Tabela1.A1" office:value-type="string">
            <text:p text:style-name="Standard">Zagroda Overlordów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DRE</text:p>
            <text:p text:style-name="Standard">2 KAM</text:p>
            <text:p text:style-name="Standard">4 ZŁO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4 ZŁO</text:p>
          </table:table-cell>
          <table:table-cell table:style-name="Tabela1.A1" office:value-type="string">
            <text:p text:style-name="Standard">Imperium</text:p>
          </table:table-cell>
        </table:table-row>
        <table:table-row table:style-name="Tabela1.1">
          <table:table-cell table:style-name="Tabela1.A1" office:value-type="string">
            <text:p text:style-name="Standard"><text:bookmark text:name="_GoBack"/>Most</text:p>
          </table:table-cell>
          <table:table-cell table:style-name="Tabela1.A1" office:value-type="string">
            <text:p text:style-name="Standard">Ignoruje kary za przekraczanie rzeki</text:p>
          </table:table-cell>
          <table:table-cell table:style-name="Tabela1.A1" office:value-type="string">
            <text:p text:style-name="Standard">Nad rzeką</text:p>
          </table:table-cell>
          <table:table-cell table:style-name="Tabela1.A1" office:value-type="string">
            <text:p text:style-name="Standard">6 KAM/MAT</text:p>
            <text:p text:style-name="Standard">4 ZŁO</text:p>
            <text:p text:style-name="Standard">3 DRE/PAL</text:p>
          </table:table-cell>
          <table:table-cell table:style-name="Tabela1.A1" office:value-type="string">
            <text:p text:style-name="Standard">Budowany między 2 podprowincjami</text:p>
            <text:p text:style-name="Standard">Może być budowany jako 2. budynek</text:p>
          </table:table-cell>
          <table:table-cell table:style-name="Tabela1.A1" office:value-type="string">
            <text:p text:style-name="Standard">+k6 KAM/MAT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Droga</text:p>
          </table:table-cell>
          <table:table-cell table:style-name="Tabela1.A1" office:value-type="string">
            <text:p text:style-name="Standard">+1 do Szybkości podczas ruchu po drodze</text:p>
            <text:p text:style-name="Standard">Ignoruje kary terenu do Szybkośc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4 MAT/KAM</text:p>
            <text:p text:style-name="Standard">2 ZŁO</text:p>
          </table:table-cell>
          <table:table-cell table:style-name="Tabela1.A1" office:value-type="string">
            <text:p text:style-name="Standard">Może być budowany jako 2. budynek</text:p>
          </table:table-cell>
          <table:table-cell table:style-name="Tabela1.A1" office:value-type="string">
            <text:p text:style-name="Standard">+k4 KAM/MAT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Tory kolejowe</text:p>
          </table:table-cell>
          <table:table-cell table:style-name="Tabela1.A1" office:value-type="string">
            <text:p text:style-name="Standard">+3 do Szybkości podczas ruchu po torach</text:p>
            <text:p text:style-name="Standard">Ignoruje kary terenu do Szybkości</text:p>
          </table:table-cell>
          <table:table-cell table:style-name="Tabela1.A1" office:value-type="string">
            <text:p text:style-name="Standard">Nie Wzgórza i Góry</text:p>
          </table:table-cell>
          <table:table-cell table:style-name="Tabela1.A1" office:value-type="string">
            <text:p text:style-name="Standard">10 MAT</text:p>
            <text:p text:style-name="Standard">4 ZŁO</text:p>
            <text:p text:style-name="Standard">2 PAL</text:p>
          </table:table-cell>
          <table:table-cell table:style-name="Tabela1.A1" office:value-type="string">
            <text:p text:style-name="Standard">Może być budowany jako 2. budynek</text:p>
          </table:table-cell>
          <table:table-cell table:style-name="Tabela1.A1" office:value-type="string">
            <text:p text:style-name="Standard">+k6 MAT</text:p>
          </table:table-cell>
          <table:table-cell table:style-name="Tabela1.A1" office:value-type="string">
            <text:p text:style-name="Standard">Nie Imperium i Japonia</text:p>
          </table:table-cell>
        </table:table-row>
        <table:table-row table:style-name="Tabela1.1">
          <table:table-cell table:style-name="Tabela1.A7" office:value-type="string">
            <text:p text:style-name="Standard">Twierdza</text:p>
          </table:table-cell>
          <table:table-cell table:style-name="Tabela1.A7" office:value-type="string">
            <text:p text:style-name="Standard">+3 Obrony jednostek w podprowincji</text:p>
            <text:p text:style-name="Standard">+3 limitu jednostek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10 KAM</text:p>
            <text:p text:style-name="Standard">8 ZŁO</text:p>
            <text:p text:style-name="Standard">6 DRE</text:p>
            <text:p text:style-name="Standard">4 MET</text:p>
          </table:table-cell>
          <table:table-cell table:style-name="Tabela1.A7" office:value-type="string">
            <text:p text:style-name="Standard">Twierdza</text:p>
          </table:table-cell>
          <table:table-cell table:style-name="Tabela1.A7" office:value-type="string">
            <text:p text:style-name="Standard">+k4 KAM</text:p>
            <text:p text:style-name="Standard">+k4 ZŁO</text:p>
          </table:table-cell>
          <table:table-cell table:style-name="Tabela1.A7" office:value-type="string">
            <text:p text:style-name="Standard">Imperium/Japonia</text:p>
          </table:table-cell>
        </table:table-row>
        <table:table-row table:style-name="Tabela1.1">
          <table:table-cell table:style-name="Tabela1.A1" office:value-type="string">
            <text:p text:style-name="Standard">Wieża</text:p>
          </table:table-cell>
          <table:table-cell table:style-name="Tabela1.A1" office:value-type="string">
            <text:p text:style-name="Standard">+2 Obrony jednostek w podprowincji</text:p>
            <text:p text:style-name="Standard">+2 limitu jednostek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KAM</text:p>
            <text:p text:style-name="Standard">4 ZŁO</text:p>
            <text:p text:style-name="Standard">2 DRE</text:p>
          </table:table-cell>
          <table:table-cell table:style-name="Tabela1.A1" office:value-type="string">
            <text:p text:style-name="Standard">Twierdza</text:p>
          </table:table-cell>
          <table:table-cell table:style-name="Tabela1.A1" office:value-type="string">
            <text:p text:style-name="Standard">+k4 KAM</text:p>
          </table:table-cell>
          <table:table-cell table:style-name="Tabela1.A1" office:value-type="string">
            <text:p text:style-name="Standard">Imperium/Japonia</text:p>
          </table:table-cell>
        </table:table-row>
        <text:soft-page-break/>
        <table:table-row table:style-name="Tabela1.1">
          <table:table-cell table:style-name="Tabela1.A1" office:value-type="string">
            <text:p text:style-name="Standard">Forteca</text:p>
          </table:table-cell>
          <table:table-cell table:style-name="Tabela1.A1" office:value-type="string">
            <text:p text:style-name="Standard">+4 Obrony jednostek w podprowincji</text:p>
            <text:p text:style-name="Standard">+4 limitu jednostek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14 KAM</text:p>
            <text:p text:style-name="Standard">10 ZŁO</text:p>
            <text:p text:style-name="Standard">8 DRE</text:p>
            <text:p text:style-name="Standard">6 MET</text:p>
          </table:table-cell>
          <table:table-cell table:style-name="Tabela1.A1" office:value-type="string">
            <text:p text:style-name="Standard">Twierdza</text:p>
          </table:table-cell>
          <table:table-cell table:style-name="Tabela1.A1" office:value-type="string">
            <text:p text:style-name="Standard">+k6 KAM</text:p>
            <text:p text:style-name="Standard">+k6 ZŁO</text:p>
          </table:table-cell>
          <table:table-cell table:style-name="Tabela1.A1" office:value-type="string">
            <text:p text:style-name="Standard">Imperium/Japonia</text:p>
          </table:table-cell>
        </table:table-row>
        <table:table-row table:style-name="Tabela1.1">
          <table:table-cell table:style-name="Tabela1.A7" office:value-type="string">
            <text:p text:style-name="Standard">Fortyfikacje polowe</text:p>
          </table:table-cell>
          <table:table-cell table:style-name="Tabela1.A7" office:value-type="string">
            <text:p text:style-name="Standard">+1 Obrony jednostek w podprowincji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4 MAT</text:p>
            <text:p text:style-name="Standard">2 PAL</text:p>
          </table:table-cell>
          <table:table-cell table:style-name="Tabela1.A7" office:value-type="string">
            <text:p text:style-name="Standard">Twierdza</text:p>
          </table:table-cell>
          <table:table-cell table:style-name="Tabela1.A7" office:value-type="string">
            <text:p text:style-name="Standard">+k4 MAT</text:p>
          </table:table-cell>
          <table:table-cell table:style-name="Tabela1.A7" office:value-type="string">
            <text:p text:style-name="Standard">Nie Imperium i Japonia</text:p>
          </table:table-cell>
        </table:table-row>
        <table:table-row table:style-name="Tabela1.1">
          <table:table-cell table:style-name="Tabela1.A7" office:value-type="string">
            <text:p text:style-name="Standard">Fort</text:p>
          </table:table-cell>
          <table:table-cell table:style-name="Tabela1.A7" office:value-type="string">
            <text:p text:style-name="Standard">+3 Obrony jednostek w podprowincji</text:p>
            <text:p text:style-name="Standard">+4 limitu jednostek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10 MAT</text:p>
            <text:p text:style-name="Standard">4 PAL</text:p>
            <text:p text:style-name="Standard">2 ZŁO</text:p>
          </table:table-cell>
          <table:table-cell table:style-name="Tabela1.A7" office:value-type="string">
            <text:p text:style-name="Standard">Twierdza</text:p>
          </table:table-cell>
          <table:table-cell table:style-name="Tabela1.A7" office:value-type="string">
            <text:p text:style-name="Standard">+k8 MAT</text:p>
            <text:p text:style-name="Standard">+k4 ZŁO</text:p>
          </table:table-cell>
          <table:table-cell table:style-name="Tabela1.A7" office:value-type="string">
            <text:p text:style-name="Standard">Nie Imperium i Japonia</text:p>
          </table:table-cell>
        </table:table-row>
        <table:table-row table:style-name="Tabela1.1">
          <table:table-cell table:style-name="Tabela1.A7" office:value-type="string">
            <text:p text:style-name="Standard">Schron bojowy</text:p>
          </table:table-cell>
          <table:table-cell table:style-name="Tabela1.A7" office:value-type="string">
            <text:p text:style-name="Standard">+6 Obrony jednostek w podprowincji </text:p>
            <text:p text:style-name="Standard">+2 limitu jednostek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8 MAT</text:p>
            <text:p text:style-name="Standard">6 PAL</text:p>
            <text:p text:style-name="Standard">4 ZŁO</text:p>
          </table:table-cell>
          <table:table-cell table:style-name="Tabela1.A7" office:value-type="string">
            <text:p text:style-name="Standard">Twierdza</text:p>
          </table:table-cell>
          <table:table-cell table:style-name="Tabela1.A7" office:value-type="string">
            <text:p text:style-name="Standard">+k6 MAT</text:p>
          </table:table-cell>
          <table:table-cell table:style-name="Tabela1.A7" office:value-type="string">
            <text:p text:style-name="Standard">Nie Imperium i Japonia</text:p>
          </table:table-cell>
        </table:table-row>
        <table:table-row table:style-name="Tabela1.1">
          <table:table-cell table:style-name="Tabela1.A1" office:value-type="string">
            <text:p text:style-name="Standard">Pałac</text:p>
          </table:table-cell>
          <table:table-cell table:style-name="Tabela1.A1" office:value-type="string">
            <text:p text:style-name="Standard">-2 do Niechęci jednostek w 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8 KAM/MAT</text:p>
            <text:p text:style-name="Standard">8 DRE/PAL</text:p>
            <text:p text:style-name="Standard">16 ZŁO</text:p>
            <text:p text:style-name="Standard">4 MET</text:p>
          </table:table-cell>
          <table:table-cell table:style-name="Tabela1.A1" office:value-type="string">
            <text:p text:style-name="Standard">Wymagany do rekrutacji niektórych jednostek</text:p>
            <text:p text:style-name="Standard">1 na państwo</text:p>
          </table:table-cell>
          <table:table-cell table:style-name="Tabela1.A1" office:value-type="string">
            <text:p text:style-name="Standard">+k10 ZŁO</text:p>
            <text:p text:style-name="Standard">+k6 KAM</text:p>
            <text:p text:style-name="Standard">+k4 MET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Port</text:p>
          </table:table-cell>
          <table:table-cell table:style-name="Tabela1.A1" office:value-type="string">
            <text:p text:style-name="Standard">Pozwala prowadzić handel (k6)</text:p>
            <text:p text:style-name="Standard">+3 ZŁO</text:p>
          </table:table-cell>
          <table:table-cell table:style-name="Tabela1.A1" office:value-type="string">
            <text:p text:style-name="Standard">Nad morzem</text:p>
          </table:table-cell>
          <table:table-cell table:style-name="Tabela1.A1" office:value-type="string">
            <text:p text:style-name="Standard">12 KAM/MAT</text:p>
            <text:p text:style-name="Standard">6 ZŁO</text:p>
            <text:p text:style-name="Standard">6 DRE/PAL</text:p>
            <text:p text:style-name="Standard">2 MET</text:p>
          </table:table-cell>
          <table:table-cell table:style-name="Tabela1.A1" office:value-type="string">
            <text:p text:style-name="Standard">Wymagany do rekrutacji niektórych jednostek</text:p>
          </table:table-cell>
          <table:table-cell table:style-name="Tabela1.A1" office:value-type="string">
            <text:p text:style-name="Standard">+k6 ZŁO</text:p>
          </table:table-cell>
          <table:table-cell table:style-name="Tabela1.A1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Magazyn</text:p>
          </table:table-cell>
          <table:table-cell table:style-name="Tabela1.A1" office:value-type="string">
            <text:p text:style-name="Standard">+2 limitu jednostek w pod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KAM/MAT</text:p>
            <text:p text:style-name="Standard">4 DRE/PAL</text:p>
          </table:table-cell>
          <table:table-cell table:style-name="Tabela1.A1" office:value-type="string">
            <text:p text:style-name="Standard">Jednostki w prowincji:</text:p>
            <text:p text:style-name="Standard">-1 ŻYW</text:p>
            <text:p text:style-name="Standard">-1 MET</text:p>
            <text:p text:style-name="Standard">-1 DRE/PAL</text:p>
          </table:table-cell>
          <table:table-cell table:style-name="Tabela1.A1" office:value-type="string">
            <text:p text:style-name="Standard"><text:span text:style-name="T1">+k4 ŻYW</text:span></text:p>
            <text:p text:style-name="Standard"><text:span text:style-name="T1">+k4 DRE/PAL</text:span></text:p>
            <text:p text:style-name="Standard"><text:span text:style-name="T1">+k4 MET</text:span></text:p>
            <text:p text:style-name="Standard"><text:span text:style-name="T1">+k4 ZŁO</text:span></text:p>
          </table:table-cell>
          <table:table-cell table:style-name="Tabela1.A1" office:value-type="string">
            <text:p text:style-name="Standard"><text:span text:style-name="T1">-</text:span></text:p>
          </table:table-cell>
        </table:table-row>
        <table:table-row table:style-name="Tabela1.1">
          <table:table-cell table:style-name="Tabela1.A1" office:value-type="string">
            <text:p text:style-name="Standard">Szpital</text:p>
          </table:table-cell>
          <table:table-cell table:style-name="Tabela1.A1" office:value-type="string">
            <text:p text:style-name="Standard">+6 Stanu jednostkom w pod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MAT</text:p>
            <text:p text:style-name="Standard">4 PAL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<text:span text:style-name="T1">+k4 ZŁO</text:span></text:p>
            <text:p text:style-name="Standard"><text:span text:style-name="T1">+k4 PAL</text:span></text:p>
          </table:table-cell>
          <table:table-cell table:style-name="Tabela1.A1" office:value-type="string">
            <text:p text:style-name="Standard"><text:span text:style-name="T1">Nie Imperium I Japonia</text:span></text:p>
          </table:table-cell>
        </table:table-row>
        <table:table-row table:style-name="Tabela1.1">
          <table:table-cell table:style-name="Tabela1.A1" office:value-type="string">
            <text:p text:style-name="Standard">Klasztor</text:p>
          </table:table-cell>
          <table:table-cell table:style-name="Tabela1.A1" office:value-type="string">
            <text:p text:style-name="Standard">+4 Stanu jednostkom w pod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KAM</text:p>
            <text:p text:style-name="Standard">4 DRE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+k4 ZŁO</text:p>
            <text:p text:style-name="Standard">+k4 DRE</text:p>
          </table:table-cell>
          <table:table-cell table:style-name="Tabela1.A1" office:value-type="string">
            <text:p text:style-name="Standard">Imperium/Japonia</text:p>
          </table:table-cell>
        </table:table-row>
        <table:table-row table:style-name="Tabela1.1">
          <table:table-cell table:style-name="Tabela1.A7" office:value-type="string">
            <text:p text:style-name="Standard">Obóz szkoleniowy</text:p>
          </table:table-cell>
          <table:table-cell table:style-name="Tabela1.A7" office:value-type="string">
            <text:p text:style-name="Standard">+1 PD jednostce w podprowincji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8 KAM/MAT</text:p>
            <text:p text:style-name="Standard">4 ZŁO</text:p>
            <text:p text:style-name="Standard">6 DRE/PAL</text:p>
            <text:p text:style-name="Standard"><text:soft-page-break/>2 MET</text:p>
          </table:table-cell>
          <table:table-cell table:style-name="Tabela1.A7" office:value-type="string">
            <text:p text:style-name="Standard">Każdy PD kosztuje 1 ŻYW i 1 ZŁO</text:p>
          </table:table-cell>
          <table:table-cell table:style-name="Tabela1.A7" office:value-type="string">
            <text:p text:style-name="Standard">+k6 ZŁO</text:p>
            <text:p text:style-name="Standard">+k6 ŻYW</text:p>
            <text:p text:style-name="Standard">+k6 DRE/PAL</text:p>
          </table:table-cell>
          <table:table-cell table:style-name="Tabela1.A7" office:value-type="string">
            <text:p text:style-name="Standard">-</text:p>
          </table:table-cell>
        </table:table-row>
        <table:table-row table:style-name="Tabela1.1">
          <table:table-cell table:style-name="Tabela1.A1" office:value-type="string">
            <text:p text:style-name="Standard">Kuźnia</text:p>
          </table:table-cell>
          <table:table-cell table:style-name="Tabela1.A1" office:value-type="string">
            <text:p text:style-name="Standard">Pozwala ulepszać jednostki w prowincji</text:p>
          </table:table-cell>
          <table:table-cell table:style-name="Tabela1.A1" office:value-type="string">
            <text:p text:style-name="Standard">-</text:p>
          </table:table-cell>
          <table:table-cell table:style-name="Tabela1.A1" office:value-type="string">
            <text:p text:style-name="Standard">6 KAM</text:p>
            <text:p text:style-name="Standard">2 DRE</text:p>
            <text:p text:style-name="Standard">2 ZŁO</text:p>
          </table:table-cell>
          <table:table-cell table:style-name="Tabela1.A1" office:value-type="string">
            <text:p text:style-name="Standard">Koszt ulepszenia jednostki zależy od rodzaju</text:p>
          </table:table-cell>
          <table:table-cell table:style-name="Tabela1.A1" office:value-type="string">
            <text:p text:style-name="Standard"><text:span text:style-name="T1">+k4 DRE</text:span></text:p>
            <text:p text:style-name="Standard"><text:span text:style-name="T1">+k4 MET</text:span></text:p>
            <text:p text:style-name="Standard"><text:span text:style-name="T1">+k4 ZŁO</text:span></text:p>
          </table:table-cell>
          <table:table-cell table:style-name="Tabela1.A1" office:value-type="string">
            <text:p text:style-name="Standard"><text:span text:style-name="T1">Imperium/Japonia</text:span></text:p>
          </table:table-cell>
        </table:table-row>
        <table:table-row table:style-name="Tabela1.1">
          <table:table-cell table:style-name="Tabela1.A7" office:value-type="string">
            <text:p text:style-name="Standard">Warsztaty</text:p>
          </table:table-cell>
          <table:table-cell table:style-name="Tabela1.A7" office:value-type="string">
            <text:p text:style-name="Standard">Pozwala ulepszać jednostki w prowincji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6 MAT</text:p>
            <text:p text:style-name="Standard">2 MET</text:p>
            <text:p text:style-name="Standard">2 ZŁO</text:p>
          </table:table-cell>
          <table:table-cell table:style-name="Tabela1.A7" office:value-type="string">
            <text:p text:style-name="Standard">Wymagany do rekrutacji niektórych jednostek</text:p>
          </table:table-cell>
          <table:table-cell table:style-name="Tabela1.A7" office:value-type="string">
            <text:p text:style-name="Standard">+k4 ZŁO</text:p>
            <text:p text:style-name="Standard">+k4 MET</text:p>
            <text:p text:style-name="Standard">+k4 PAL</text:p>
          </table:table-cell>
          <table:table-cell table:style-name="Tabela1.A7" office:value-type="string">
            <text:p text:style-name="Standard">Nie Imperium i Japonia</text:p>
          </table:table-cell>
        </table:table-row>
        <table:table-row table:style-name="Tabela1.1">
          <table:table-cell table:style-name="Tabela1.A7" office:value-type="string">
            <text:p text:style-name="Standard">Koszary</text:p>
          </table:table-cell>
          <table:table-cell table:style-name="Tabela1.A7" office:value-type="string">
            <text:p text:style-name="Standard">+1 limitu jednostek</text:p>
            <text:p text:style-name="Standard">+1 Stanu jednostek w podprowincji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4 MAT</text:p>
            <text:p text:style-name="Standard">4 ŻYW</text:p>
            <text:p text:style-name="Standard">2 ZŁO</text:p>
          </table:table-cell>
          <table:table-cell table:style-name="Tabela1.A7" office:value-type="string">
            <text:p text:style-name="Standard">Wymagany do rekrutacji niektórych jednostek</text:p>
          </table:table-cell>
          <table:table-cell table:style-name="Tabela1.A7" office:value-type="string">
            <text:p text:style-name="Standard">+k6 MAT</text:p>
            <text:p text:style-name="Standard">+k4 ŻYW</text:p>
          </table:table-cell>
          <table:table-cell table:style-name="Tabela1.A7" office:value-type="string">
            <text:p text:style-name="Standard">-</text:p>
          </table:table-cell>
        </table:table-row>
        <table:table-row table:style-name="Tabela1.1">
          <table:table-cell table:style-name="Tabela1.A7" office:value-type="string">
            <text:p text:style-name="Standard">Lotnisko</text:p>
          </table:table-cell>
          <table:table-cell table:style-name="Tabela1.A7" office:value-type="string">
            <text:p text:style-name="Standard">Pozwala stacjonować maks. 2 jednostkom Lotnictwa</text:p>
          </table:table-cell>
          <table:table-cell table:style-name="Tabela1.A7" office:value-type="string">
            <text:p text:style-name="Standard">Step</text:p>
            <text:p text:style-name="Standard">Pola</text:p>
            <text:p text:style-name="Standard">Pustynia</text:p>
            <text:p text:style-name="Standard">Tundra</text:p>
          </table:table-cell>
          <table:table-cell table:style-name="Tabela1.A7" office:value-type="string">
            <text:p text:style-name="Standard">5 MAT</text:p>
            <text:p text:style-name="Standard">2 ZŁO</text:p>
            <text:p text:style-name="Standard">6 PAL</text:p>
          </table:table-cell>
          <table:table-cell table:style-name="Tabela1.A7" office:value-type="string">
            <text:p text:style-name="Standard">Wymagany do rekrutacji niektórych jednostek</text:p>
          </table:table-cell>
          <table:table-cell table:style-name="Tabela1.A7" office:value-type="string">
            <text:p text:style-name="Standard">+k4 MAT</text:p>
            <text:p text:style-name="Standard">+k6 PAL</text:p>
          </table:table-cell>
          <table:table-cell table:style-name="Tabela1.A7" office:value-type="string">
            <text:p text:style-name="Standard">Nie Imperium i Japonia</text:p>
          </table:table-cell>
        </table:table-row>
        <table:table-row table:style-name="Tabela1.1">
          <table:table-cell table:style-name="Tabela1.A7" office:value-type="string">
            <text:p text:style-name="Standard">Bateria nadbrzeżna</text:p>
          </table:table-cell>
          <table:table-cell table:style-name="Tabela1.A7" office:value-type="string">
            <text:p text:style-name="Standard">+4 Obrony przeciw desantowi</text:p>
            <text:p text:style-name="Standard">+1 limitu jednostek</text:p>
          </table:table-cell>
          <table:table-cell table:style-name="Tabela1.A7" office:value-type="string">
            <text:p text:style-name="Standard">Nad morzem</text:p>
          </table:table-cell>
          <table:table-cell table:style-name="Tabela1.A7" office:value-type="string">
            <text:p text:style-name="Standard">8 MAT</text:p>
            <text:p text:style-name="Standard">2 ZŁO</text:p>
          </table:table-cell>
          <table:table-cell table:style-name="Tabela1.A7" office:value-type="string">
            <text:p text:style-name="Standard">-</text:p>
          </table:table-cell>
          <table:table-cell table:style-name="Tabela1.A7" office:value-type="string">
            <text:p text:style-name="Standard">+k6 MAT</text:p>
            <text:p text:style-name="Standard"/>
          </table:table-cell>
          <table:table-cell table:style-name="Tabela1.A7" office:value-type="string">
            <text:p text:style-name="Standard">Nie Imperium i Japonia</text:p>
          </table:table-cell>
        </table:table-row>
        <table:table-row table:style-name="Tabela1.1">
          <table:table-cell table:style-name="Tabela1.A7" office:value-type="string">
            <text:p text:style-name="Standard">Baza morska</text:p>
          </table:table-cell>
          <table:table-cell table:style-name="Tabela1.A7" office:value-type="string">
            <text:p text:style-name="Standard">Pozwala flocie kontrolować prowincję</text:p>
            <text:p text:style-name="Standard">+1 limitu jednostek</text:p>
          </table:table-cell>
          <table:table-cell table:style-name="Tabela1.A7" office:value-type="string">
            <text:p text:style-name="Standard">Nad morzem</text:p>
          </table:table-cell>
          <table:table-cell table:style-name="Tabela1.A7" office:value-type="string">
            <text:p text:style-name="Standard">4 MAT</text:p>
            <text:p text:style-name="Standard">8 PAL</text:p>
            <text:p text:style-name="Standard">3 ZŁO</text:p>
          </table:table-cell>
          <table:table-cell table:style-name="Tabela1.A7" office:value-type="string">
            <text:p text:style-name="Standard">Wymagany do rekrutacji niektórych jednostek</text:p>
          </table:table-cell>
          <table:table-cell table:style-name="Tabela1.A7" office:value-type="string">
            <text:p text:style-name="Standard">+k6 MAT</text:p>
            <text:p text:style-name="Standard">+k6 PAL</text:p>
            <text:p text:style-name="Standard">+k4 ZŁO</text:p>
          </table:table-cell>
          <table:table-cell table:style-name="Tabela1.A7" office:value-type="string">
            <text:p text:style-name="Standard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libri" fo:font-family="Calibri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style:contextual-spacing="false"/>
      <style:text-properties style:font-name="Cambria" fo:font-family="Cambria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Title" style:family="paragraph" style:parent-style-name="Standard" style:default-outline-level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Quote" style:family="paragraph" style:parent-style-name="Standard" style:default-outline-level="">
      <style:text-properties style:font-name="Calibri" fo:font-family="Calibri" style:font-family-generic="roman" style:font-pitch="variable" fo:font-style="italic" style:font-style-asian="italic"/>
    </style:style>
    <style:style style:name="Intense_20_Quote" style:display-name="Intense Quote" style:family="paragraph" style:parent-style-name="Standard" style:default-outline-level="">
      <style:paragraph-properties fo:margin-left="1.27cm" fo:margin-right="1.27cm" fo:text-indent="0cm" style:auto-text-indent="false"/>
      <style:text-properties style:font-name="Calibri" fo:font-family="Calibri" style:font-family-generic="roman" style:font-pitch="variable"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default-outline-level="" style:class="index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F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Nagłówek_20_4_20_Znak" style:display-name="Nagłówek 4 Znak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 style:parent-style-name="Default_20_Paragraph_20_Font">
      <style:text-properties fo:font-weight="bold" style:font-weight-asian="bold" style:font-weight-complex="bold"/>
    </style:style>
    <style:style style:name="Nagłówek_20_7_20_Znak" style:display-name="Nagłówek 7 Znak" style:family="text" style:parent-style-name="Default_20_Paragraph_20_Font">
      <style:text-properties fo:font-size="12pt" style:font-size-asian="12pt" style:font-size-complex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 style:parent-style-name="Default_20_Paragraph_20_Font">
      <style:text-properties style:font-name="Cambria" fo:font-family="Cambria" style:font-family-generic="roman" style:font-pitch="variable" style:font-name-complex="F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F" style:font-family-generic-complex="system" style:font-pitch-complex="variable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family="Calibri" style:font-family-generic="roman" style:font-pitch="variable" fo:font-style="italic" fo:font-weight="bold" style:font-style-asian="italic" style:font-weight-asian="bold" style:font-style-complex="italic"/>
    </style:style>
    <style:style style:name="Cytat_20_Znak" style:display-name="Cy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Cytat_20_intensywny_20_Znak" style:display-name="Cytat intensywny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family="Cambria" style:font-family-generic="roman" style:font-pitch="variable" fo:font-size="12pt" fo:font-style="italic" fo:font-weight="bold" style:font-size-asian="12pt" style:font-style-asian="italic" style:font-weight-asian="bold" style:font-name-complex="F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20:30:00</meta:creation-date>
    <meta:initial-creator>KKPatrykC</meta:initial-creator>
    <dc:creator>KKPatrykC</dc:creator>
    <dc:date>2014-03-10T15:30:00</dc:date>
    <meta:editing-cycles>221</meta:editing-cycles>
    <meta:editing-duration>PT2M37S</meta:editing-duration>
    <meta:generator>LibreOffice/4.1.4.2$Windows_x86 LibreOffice_project/0a0440ccc0227ad9829de5f46be37cfb6edcf72</meta:generator>
    <meta:document-statistic meta:table-count="1" meta:image-count="0" meta:object-count="0" meta:page-count="4" meta:paragraph-count="349" meta:word-count="760" meta:character-count="3690" meta:non-whitespace-character-count="3278"/>
    <meta:template xlink:type="simple" xlink:actuate="onRequest" xlink:title="Normal.dotm" xlink:href=""/>
  </office:meta>
</office:document-meta>
</file>