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ebad" officeooo:paragraph-rsid="001aebad"/>
    </style:style>
    <style:style style:name="P2" style:family="paragraph" style:parent-style-name="Standard" style:list-style-name="L1">
      <style:text-properties officeooo:rsid="0021ac50" officeooo:paragraph-rsid="0021ac50"/>
    </style:style>
    <style:style style:name="P3" style:family="paragraph" style:parent-style-name="Standard" style:list-style-name="L1">
      <style:text-properties officeooo:rsid="0021b7c2" officeooo:paragraph-rsid="0021b7c2"/>
    </style:style>
    <style:style style:name="P4" style:family="paragraph" style:parent-style-name="Standard" style:list-style-name="L2">
      <style:text-properties officeooo:rsid="0021b7c2" officeooo:paragraph-rsid="0021b7c2"/>
    </style:style>
    <style:style style:name="P5" style:family="paragraph" style:parent-style-name="Standard" style:list-style-name="L2">
      <style:text-properties officeooo:rsid="0021cdf0" officeooo:paragraph-rsid="0021cdf0"/>
    </style:style>
    <style:style style:name="P6" style:family="paragraph" style:parent-style-name="Standard" style:list-style-name="L3">
      <style:text-properties officeooo:rsid="00222ee7" officeooo:paragraph-rsid="00222ee7"/>
    </style:style>
    <style:style style:name="P7" style:family="paragraph" style:parent-style-name="Standard" style:list-style-name="L3">
      <style:text-properties officeooo:rsid="002265f1" officeooo:paragraph-rsid="002265f1"/>
    </style:style>
    <style:style style:name="P8" style:family="paragraph" style:parent-style-name="Standard" style:list-style-name="L4">
      <style:text-properties officeooo:rsid="002265f1" officeooo:paragraph-rsid="002265f1"/>
    </style:style>
    <style:style style:name="P9" style:family="paragraph" style:parent-style-name="Standard" style:list-style-name="L4"/>
    <style:style style:name="P10" style:family="paragraph" style:parent-style-name="Standard" style:list-style-name="L4">
      <style:text-properties officeooo:rsid="00242257" officeooo:paragraph-rsid="00242257"/>
    </style:style>
    <style:style style:name="P11" style:family="paragraph" style:parent-style-name="Standard" style:list-style-name="L4">
      <style:text-properties officeooo:rsid="00247816" officeooo:paragraph-rsid="00247816"/>
    </style:style>
    <style:style style:name="P12" style:family="paragraph" style:parent-style-name="Standard" style:list-style-name="L5">
      <style:text-properties officeooo:rsid="00272a5a" officeooo:paragraph-rsid="00272a5a"/>
    </style:style>
    <style:style style:name="P13" style:family="paragraph" style:parent-style-name="Standard" style:list-style-name="L5">
      <style:text-properties officeooo:rsid="00272a5a" officeooo:paragraph-rsid="004ea07c"/>
    </style:style>
    <style:style style:name="P14" style:family="paragraph" style:parent-style-name="Standard" style:list-style-name="L5">
      <style:text-properties officeooo:rsid="0029037f" officeooo:paragraph-rsid="0029037f"/>
    </style:style>
    <style:style style:name="P15" style:family="paragraph" style:parent-style-name="Standard" style:list-style-name="L5">
      <style:text-properties officeooo:rsid="0029037f" officeooo:paragraph-rsid="004ea07c"/>
    </style:style>
    <style:style style:name="P16" style:family="paragraph" style:parent-style-name="Standard" style:list-style-name="L17">
      <style:text-properties officeooo:rsid="0029037f" officeooo:paragraph-rsid="00624be8"/>
    </style:style>
    <style:style style:name="P17" style:family="paragraph" style:parent-style-name="Standard" style:list-style-name="L5">
      <style:text-properties officeooo:rsid="002996b0" officeooo:paragraph-rsid="002996b0"/>
    </style:style>
    <style:style style:name="P18" style:family="paragraph" style:parent-style-name="Standard" style:list-style-name="L5">
      <style:text-properties officeooo:rsid="002996b0" officeooo:paragraph-rsid="004ea07c"/>
    </style:style>
    <style:style style:name="P19" style:family="paragraph" style:parent-style-name="Standard" style:list-style-name="L6">
      <style:text-properties officeooo:rsid="002a6fcf" officeooo:paragraph-rsid="002a6fcf"/>
    </style:style>
    <style:style style:name="P20" style:family="paragraph" style:parent-style-name="Standard" style:list-style-name="L6">
      <style:text-properties officeooo:rsid="002b9f23" officeooo:paragraph-rsid="002b9f23"/>
    </style:style>
    <style:style style:name="P21" style:family="paragraph" style:parent-style-name="Standard" style:list-style-name="L6">
      <style:text-properties officeooo:rsid="002c2612" officeooo:paragraph-rsid="002c2612"/>
    </style:style>
    <style:style style:name="P22" style:family="paragraph" style:parent-style-name="Standard" style:list-style-name="L1">
      <style:text-properties officeooo:rsid="002e012a" officeooo:paragraph-rsid="002e012a"/>
    </style:style>
    <style:style style:name="P23" style:family="paragraph" style:parent-style-name="Standard" style:list-style-name="L3">
      <style:text-properties officeooo:rsid="002e9a4a" officeooo:paragraph-rsid="002e9a4a"/>
    </style:style>
    <style:style style:name="P24" style:family="paragraph" style:parent-style-name="Standard" style:list-style-name="L6">
      <style:text-properties officeooo:rsid="002fbb4c" officeooo:paragraph-rsid="002fbb4c"/>
    </style:style>
    <style:style style:name="P25" style:family="paragraph" style:parent-style-name="Standard" style:list-style-name="L6">
      <style:text-properties officeooo:rsid="003026a4" officeooo:paragraph-rsid="003026a4"/>
    </style:style>
    <style:style style:name="P26" style:family="paragraph" style:parent-style-name="Standard" style:list-style-name="L4">
      <style:text-properties officeooo:rsid="0031de39" officeooo:paragraph-rsid="0031de39"/>
    </style:style>
    <style:style style:name="P27" style:family="paragraph" style:parent-style-name="Standard" style:list-style-name="L3">
      <style:text-properties officeooo:rsid="0031de39" officeooo:paragraph-rsid="0031de39"/>
    </style:style>
    <style:style style:name="P28" style:family="paragraph" style:parent-style-name="Standard" style:list-style-name="L2">
      <style:text-properties officeooo:rsid="0031de39" officeooo:paragraph-rsid="0031de39"/>
    </style:style>
    <style:style style:name="P29" style:family="paragraph" style:parent-style-name="Standard" style:list-style-name="L8">
      <style:text-properties officeooo:rsid="0031de39" officeooo:paragraph-rsid="00389d49"/>
    </style:style>
    <style:style style:name="P30" style:family="paragraph" style:parent-style-name="Standard" style:list-style-name="L8">
      <style:text-properties officeooo:rsid="0031de39" officeooo:paragraph-rsid="005a4815"/>
    </style:style>
    <style:style style:name="P31" style:family="paragraph" style:parent-style-name="Standard" style:list-style-name="L14">
      <style:text-properties officeooo:rsid="0031de39" officeooo:paragraph-rsid="0051caf0"/>
    </style:style>
    <style:style style:name="P32" style:family="paragraph" style:parent-style-name="Standard" style:list-style-name="L15">
      <style:text-properties officeooo:rsid="0031de39" officeooo:paragraph-rsid="00546842"/>
    </style:style>
    <style:style style:name="P33" style:family="paragraph" style:parent-style-name="Standard" style:list-style-name="L15">
      <style:text-properties officeooo:rsid="0031de39" officeooo:paragraph-rsid="007c0130"/>
    </style:style>
    <style:style style:name="P34" style:family="paragraph" style:parent-style-name="Standard" style:list-style-name="L16">
      <style:text-properties officeooo:rsid="0031de39" officeooo:paragraph-rsid="005eb1cc"/>
    </style:style>
    <style:style style:name="P35" style:family="paragraph" style:parent-style-name="Standard" style:list-style-name="L17">
      <style:text-properties officeooo:rsid="0031de39" officeooo:paragraph-rsid="00624be8"/>
    </style:style>
    <style:style style:name="P36" style:family="paragraph" style:parent-style-name="Standard" style:list-style-name="L5">
      <style:text-properties officeooo:rsid="0033d2a9" officeooo:paragraph-rsid="0033d2a9"/>
    </style:style>
    <style:style style:name="P37" style:family="paragraph" style:parent-style-name="Standard" style:list-style-name="L5">
      <style:text-properties officeooo:rsid="0033d2a9" officeooo:paragraph-rsid="004ea07c"/>
    </style:style>
    <style:style style:name="P38" style:family="paragraph" style:parent-style-name="Standard" style:list-style-name="L7">
      <style:text-properties officeooo:rsid="0034ce3f" officeooo:paragraph-rsid="0034ce3f"/>
    </style:style>
    <style:style style:name="P39" style:family="paragraph" style:parent-style-name="Standard" style:list-style-name="L7">
      <style:text-properties officeooo:rsid="0035e15a" officeooo:paragraph-rsid="0035e15a"/>
    </style:style>
    <style:style style:name="P40" style:family="paragraph" style:parent-style-name="Standard" style:list-style-name="L7">
      <style:text-properties officeooo:rsid="0035ffd9" officeooo:paragraph-rsid="0035ffd9"/>
    </style:style>
    <style:style style:name="P41" style:family="paragraph" style:parent-style-name="Standard" style:list-style-name="L7">
      <style:text-properties officeooo:rsid="0036b358" officeooo:paragraph-rsid="0036b358"/>
    </style:style>
    <style:style style:name="P42" style:family="paragraph" style:parent-style-name="Standard" style:list-style-name="L8">
      <style:text-properties officeooo:rsid="0038fdc3" officeooo:paragraph-rsid="0038fdc3"/>
    </style:style>
    <style:style style:name="P43" style:family="paragraph" style:parent-style-name="Standard" style:list-style-name="L8">
      <style:text-properties officeooo:rsid="003a9271" officeooo:paragraph-rsid="003a9271"/>
    </style:style>
    <style:style style:name="P44" style:family="paragraph" style:parent-style-name="Standard" style:list-style-name="L8">
      <style:text-properties officeooo:rsid="003bbdd9" officeooo:paragraph-rsid="003bbdd9"/>
    </style:style>
    <style:style style:name="P45" style:family="paragraph" style:parent-style-name="Standard" style:list-style-name="L8">
      <style:text-properties officeooo:rsid="003c3e90" officeooo:paragraph-rsid="003c3e90"/>
    </style:style>
    <style:style style:name="P46" style:family="paragraph" style:parent-style-name="Standard" style:list-style-name="L8">
      <style:text-properties officeooo:rsid="003e0d5d" officeooo:paragraph-rsid="003e0d5d"/>
    </style:style>
    <style:style style:name="P47" style:family="paragraph" style:parent-style-name="Standard" style:list-style-name="L9">
      <style:paragraph-properties fo:text-align="start" style:justify-single-word="false"/>
      <style:text-properties officeooo:rsid="003e591d" officeooo:paragraph-rsid="003e591d"/>
    </style:style>
    <style:style style:name="P48" style:family="paragraph" style:parent-style-name="Standard" style:list-style-name="L9">
      <style:paragraph-properties fo:text-align="start" style:justify-single-word="false"/>
      <style:text-properties officeooo:rsid="0040568c" officeooo:paragraph-rsid="0040568c"/>
    </style:style>
    <style:style style:name="P49" style:family="paragraph" style:parent-style-name="Standard" style:list-style-name="L10">
      <style:text-properties officeooo:rsid="0041bfd1" officeooo:paragraph-rsid="0041bfd1"/>
    </style:style>
    <style:style style:name="P50" style:family="paragraph" style:parent-style-name="Standard" style:list-style-name="L10">
      <style:text-properties officeooo:rsid="0043a6e4" officeooo:paragraph-rsid="0043a6e4"/>
    </style:style>
    <style:style style:name="P51" style:family="paragraph" style:parent-style-name="Standard" style:list-style-name="L10">
      <style:text-properties officeooo:rsid="0045b097" officeooo:paragraph-rsid="0045b097"/>
    </style:style>
    <style:style style:name="P52" style:family="paragraph" style:parent-style-name="Standard" style:list-style-name="L11">
      <style:text-properties officeooo:rsid="0045b097" officeooo:paragraph-rsid="00499483"/>
    </style:style>
    <style:style style:name="P53" style:family="paragraph" style:parent-style-name="Standard" style:list-style-name="L11">
      <style:text-properties officeooo:rsid="00474f39" officeooo:paragraph-rsid="00474f39"/>
    </style:style>
    <style:style style:name="P54" style:family="paragraph" style:parent-style-name="Standard" style:list-style-name="L11">
      <style:text-properties officeooo:rsid="004a4bd1" officeooo:paragraph-rsid="004a4bd1"/>
    </style:style>
    <style:style style:name="P55" style:family="paragraph" style:parent-style-name="Standard" style:list-style-name="L12">
      <style:text-properties officeooo:rsid="004bc873" officeooo:paragraph-rsid="004bc873"/>
    </style:style>
    <style:style style:name="P56" style:family="paragraph" style:parent-style-name="Standard" style:list-style-name="L12">
      <style:text-properties officeooo:rsid="004c66ec" officeooo:paragraph-rsid="004c66ec"/>
    </style:style>
    <style:style style:name="P57" style:family="paragraph" style:parent-style-name="Standard" style:list-style-name="L13">
      <style:text-properties officeooo:paragraph-rsid="004db1e5"/>
    </style:style>
    <style:style style:name="P58" style:family="paragraph" style:parent-style-name="Standard" style:list-style-name="L13">
      <style:text-properties officeooo:rsid="004d697e" officeooo:paragraph-rsid="004d697e"/>
    </style:style>
    <style:style style:name="P59" style:family="paragraph" style:parent-style-name="Standard" style:list-style-name="L5">
      <style:text-properties officeooo:rsid="004ee3e6" officeooo:paragraph-rsid="004ee3e6"/>
    </style:style>
    <style:style style:name="P60" style:family="paragraph" style:parent-style-name="Standard" style:list-style-name="L17">
      <style:text-properties officeooo:rsid="004ee3e6" officeooo:paragraph-rsid="00624be8"/>
    </style:style>
    <style:style style:name="P61" style:family="paragraph" style:parent-style-name="Standard" style:list-style-name="L5">
      <style:text-properties officeooo:rsid="0050f327" officeooo:paragraph-rsid="0050f327"/>
    </style:style>
    <style:style style:name="P62" style:family="paragraph" style:parent-style-name="Standard" style:list-style-name="L17">
      <style:text-properties officeooo:rsid="0050f327" officeooo:paragraph-rsid="00624be8"/>
    </style:style>
    <style:style style:name="P63" style:family="paragraph" style:parent-style-name="Standard" style:list-style-name="L14">
      <style:text-properties officeooo:rsid="00533ea8" officeooo:paragraph-rsid="00533ea8"/>
    </style:style>
    <style:style style:name="P64" style:family="paragraph" style:parent-style-name="Standard" style:list-style-name="L12">
      <style:text-properties officeooo:rsid="00533ea8" officeooo:paragraph-rsid="00533ea8"/>
    </style:style>
    <style:style style:name="P65" style:family="paragraph" style:parent-style-name="Standard" style:list-style-name="L15">
      <style:text-properties officeooo:rsid="00564724" officeooo:paragraph-rsid="00564724"/>
    </style:style>
    <style:style style:name="P66" style:family="paragraph" style:parent-style-name="Standard" style:list-style-name="L15">
      <style:text-properties officeooo:rsid="00564724" officeooo:paragraph-rsid="007c0130"/>
    </style:style>
    <style:style style:name="P67" style:family="paragraph" style:parent-style-name="Standard" style:list-style-name="L15">
      <style:text-properties officeooo:rsid="00576338" officeooo:paragraph-rsid="00576338"/>
    </style:style>
    <style:style style:name="P68" style:family="paragraph" style:parent-style-name="Standard" style:list-style-name="L15">
      <style:text-properties officeooo:rsid="00576338" officeooo:paragraph-rsid="007cd6dc"/>
    </style:style>
    <style:style style:name="P69" style:family="paragraph" style:parent-style-name="Standard" style:list-style-name="L8">
      <style:text-properties officeooo:rsid="005b381a" officeooo:paragraph-rsid="005b381a"/>
    </style:style>
    <style:style style:name="P70" style:family="paragraph" style:parent-style-name="Standard" style:list-style-name="L8">
      <style:text-properties officeooo:rsid="005ccd40" officeooo:paragraph-rsid="005ccd40"/>
    </style:style>
    <style:style style:name="P71" style:family="paragraph" style:parent-style-name="Standard" style:list-style-name="L8">
      <style:text-properties officeooo:rsid="005d0c4d" officeooo:paragraph-rsid="005d0c4d"/>
    </style:style>
    <style:style style:name="P72" style:family="paragraph" style:parent-style-name="Standard" style:list-style-name="L18">
      <style:text-properties officeooo:rsid="005d0c4d" officeooo:paragraph-rsid="006fbbe3"/>
    </style:style>
    <style:style style:name="P73" style:family="paragraph" style:parent-style-name="Standard" style:list-style-name="L16">
      <style:text-properties officeooo:rsid="005eb1cc" officeooo:paragraph-rsid="005eb1cc"/>
    </style:style>
    <style:style style:name="P74" style:family="paragraph" style:parent-style-name="Standard" style:list-style-name="L16">
      <style:text-properties officeooo:rsid="005eb1cc" officeooo:paragraph-rsid="00607d9a"/>
    </style:style>
    <style:style style:name="P75" style:family="paragraph" style:parent-style-name="Standard" style:list-style-name="L17">
      <style:text-properties officeooo:rsid="005eb1cc" officeooo:paragraph-rsid="00624be8"/>
    </style:style>
    <style:style style:name="P76" style:family="paragraph" style:parent-style-name="Standard" style:list-style-name="L16">
      <style:text-properties officeooo:rsid="006312fa" officeooo:paragraph-rsid="006312fa"/>
    </style:style>
    <style:style style:name="P77" style:family="paragraph" style:parent-style-name="Standard" style:list-style-name="L16">
      <style:text-properties officeooo:rsid="006470ab" officeooo:paragraph-rsid="006470ab"/>
    </style:style>
    <style:style style:name="P78" style:family="paragraph" style:parent-style-name="Standard" style:list-style-name="L18">
      <style:text-properties officeooo:rsid="00680553" officeooo:paragraph-rsid="00680553"/>
    </style:style>
    <style:style style:name="P79" style:family="paragraph" style:parent-style-name="Standard" style:list-style-name="L18">
      <style:text-properties officeooo:rsid="0069176b" officeooo:paragraph-rsid="0069176b"/>
    </style:style>
    <style:style style:name="P80" style:family="paragraph" style:parent-style-name="Standard" style:list-style-name="L19">
      <style:text-properties officeooo:rsid="006bd7ee" officeooo:paragraph-rsid="006bd7ee"/>
    </style:style>
    <style:style style:name="P81" style:family="paragraph" style:parent-style-name="Standard" style:list-style-name="L19">
      <style:text-properties officeooo:rsid="006cd471" officeooo:paragraph-rsid="006cd471"/>
    </style:style>
    <style:style style:name="P82" style:family="paragraph" style:parent-style-name="Standard" style:list-style-name="L20">
      <style:paragraph-properties fo:text-align="start" style:justify-single-word="false"/>
      <style:text-properties officeooo:rsid="006d9ee0" officeooo:paragraph-rsid="006d9ee0"/>
    </style:style>
    <style:style style:name="P83" style:family="paragraph" style:parent-style-name="Standard" style:list-style-name="L21">
      <style:text-properties officeooo:rsid="006f985e" officeooo:paragraph-rsid="006f985e"/>
    </style:style>
    <style:style style:name="P84" style:family="paragraph" style:parent-style-name="Standard" style:list-style-name="L24">
      <style:text-properties officeooo:rsid="0070719c" officeooo:paragraph-rsid="0070719c"/>
    </style:style>
    <style:style style:name="P85" style:family="paragraph" style:parent-style-name="Standard" style:list-style-name="L22">
      <style:text-properties officeooo:rsid="0071f855" officeooo:paragraph-rsid="0071f855"/>
    </style:style>
    <style:style style:name="P86" style:family="paragraph" style:parent-style-name="Standard" style:list-style-name="L22">
      <style:text-properties officeooo:rsid="007201bb" officeooo:paragraph-rsid="007201bb"/>
    </style:style>
    <style:style style:name="P87" style:family="paragraph" style:parent-style-name="Standard" style:list-style-name="L22">
      <style:text-properties officeooo:rsid="0073e628" officeooo:paragraph-rsid="0073e628"/>
    </style:style>
    <style:style style:name="P88" style:family="paragraph" style:parent-style-name="Standard" style:list-style-name="L22">
      <style:text-properties officeooo:rsid="00740c88" officeooo:paragraph-rsid="00740c88"/>
    </style:style>
    <style:style style:name="P89" style:family="paragraph" style:parent-style-name="Standard" style:list-style-name="L25">
      <style:text-properties officeooo:rsid="00755290" officeooo:paragraph-rsid="00755290"/>
    </style:style>
    <style:style style:name="P90" style:family="paragraph" style:parent-style-name="Standard" style:list-style-name="L26">
      <style:text-properties officeooo:rsid="0077587b" officeooo:paragraph-rsid="0077587b"/>
    </style:style>
    <style:style style:name="P91" style:family="paragraph" style:parent-style-name="Standard" style:list-style-name="L26">
      <style:text-properties officeooo:rsid="00779a76" officeooo:paragraph-rsid="00779a76"/>
    </style:style>
    <style:style style:name="P92" style:family="paragraph" style:parent-style-name="Standard" style:list-style-name="L26">
      <style:text-properties officeooo:rsid="00784433" officeooo:paragraph-rsid="00784433"/>
    </style:style>
    <style:style style:name="P93" style:family="paragraph" style:parent-style-name="Standard" style:list-style-name="L26">
      <style:text-properties officeooo:rsid="00796b14" officeooo:paragraph-rsid="00796b14"/>
    </style:style>
    <style:style style:name="P94" style:family="paragraph" style:parent-style-name="Standard" style:list-style-name="L23">
      <style:text-properties officeooo:rsid="007a71a0" officeooo:paragraph-rsid="007a71a0"/>
    </style:style>
    <style:style style:name="P95" style:family="paragraph" style:parent-style-name="Standard" style:list-style-name="L23">
      <style:text-properties officeooo:rsid="007a8714" officeooo:paragraph-rsid="007a8714"/>
    </style:style>
    <style:style style:name="P96" style:family="paragraph" style:parent-style-name="Heading_20_1">
      <style:text-properties officeooo:rsid="001e9404" officeooo:paragraph-rsid="001e9404"/>
    </style:style>
    <style:style style:name="P97" style:family="paragraph" style:parent-style-name="Heading_20_1">
      <style:text-properties officeooo:rsid="001ef3fa" officeooo:paragraph-rsid="001ef3fa"/>
    </style:style>
    <style:style style:name="P98" style:family="paragraph" style:parent-style-name="Heading_20_1">
      <style:text-properties officeooo:rsid="00207775" officeooo:paragraph-rsid="00207775"/>
    </style:style>
    <style:style style:name="P99" style:family="paragraph" style:parent-style-name="Title" style:master-page-name="Standard">
      <style:paragraph-properties style:page-number="auto"/>
    </style:style>
    <style:style style:name="T1" style:family="text">
      <style:text-properties officeooo:rsid="001b5735"/>
    </style:style>
    <style:style style:name="T2" style:family="text">
      <style:text-properties officeooo:rsid="002265f1"/>
    </style:style>
    <style:style style:name="T3" style:family="text">
      <style:text-properties officeooo:rsid="0025dd07"/>
    </style:style>
    <style:style style:name="T4" style:family="text">
      <style:text-properties officeooo:rsid="002996b0"/>
    </style:style>
    <style:style style:name="T5" style:family="text">
      <style:text-properties officeooo:rsid="003a9271"/>
    </style:style>
    <style:style style:name="T6" style:family="text">
      <style:text-properties officeooo:rsid="003e3643"/>
    </style:style>
    <style:style style:name="T7" style:family="text">
      <style:text-properties officeooo:rsid="004534fd"/>
    </style:style>
    <style:style style:name="T8" style:family="text">
      <style:text-properties officeooo:rsid="00499483"/>
    </style:style>
    <style:style style:name="T9" style:family="text">
      <style:text-properties officeooo:rsid="004d697e"/>
    </style:style>
    <style:style style:name="T10" style:family="text">
      <style:text-properties officeooo:rsid="004db1e5"/>
    </style:style>
    <style:style style:name="T11" style:family="text">
      <style:text-properties officeooo:rsid="004ea07c"/>
    </style:style>
    <style:style style:name="T12" style:family="text">
      <style:text-properties officeooo:rsid="004f2853"/>
    </style:style>
    <style:style style:name="T13" style:family="text">
      <style:text-properties officeooo:rsid="00534b0a"/>
    </style:style>
    <style:style style:name="T14" style:family="text">
      <style:text-properties officeooo:rsid="0058bcd9"/>
    </style:style>
    <style:style style:name="T15" style:family="text">
      <style:text-properties officeooo:rsid="005ea37a"/>
    </style:style>
    <style:style style:name="T16" style:family="text">
      <style:text-properties officeooo:rsid="00607d9a"/>
    </style:style>
    <style:style style:name="T17" style:family="text">
      <style:text-properties officeooo:rsid="006649a1"/>
    </style:style>
    <style:style style:name="T18" style:family="text">
      <style:text-properties officeooo:rsid="006fbbe3"/>
    </style:style>
    <style:style style:name="T19" style:family="text">
      <style:text-properties officeooo:rsid="007cd6d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p text:style-name="P1">Ustrój jest formą zarządzania państwem. <text:span text:style-name="T1">Gracze wybierają Ustrój na początku rozgrywki i nie mogą go zmieniać dowolnie, a jedynie w przypadku odpowiednich wydarzeń. Każdy ustrój charakteryzuje się własnymi premiami i karami.</text:span></text:p>
      <text:p text:style-name="P96">Samodzierżawie</text:p>
      <text:list xml:id="list196246439312347247" text:style-name="L1">
        <text:list-item>
          <text:p text:style-name="P2">Pozwala budować Gubernię i Stanicę</text:p>
        </text:list-item>
        <text:list-item>
          <text:p text:style-name="P2">+1 Niechęci jednostek</text:p>
        </text:list-item>
        <text:list-item>
          <text:p text:style-name="P2">-1 przyrostu ZŁO</text:p>
        </text:list-item>
        <text:list-item>
          <text:p text:style-name="P3">+2 przyrostu MET</text:p>
        </text:list-item>
        <text:list-item>
          <text:p text:style-name="P22">+1 limitu jednostek elitarnych za każdą posiadaną prowincję</text:p>
        </text:list-item>
      </text:list>
      <text:p text:style-name="P96">Narodowy agraryzm</text:p>
      <text:list xml:id="list1081739071239919068" text:style-name="L2">
        <text:list-item>
          <text:p text:style-name="P4">Farma: -1 ZŁO, -1 MET kosztu budowy</text:p>
        </text:list-item>
        <text:list-item>
          <text:p text:style-name="P4">Farma: +1 ŻYW</text:p>
        </text:list-item>
        <text:list-item>
          <text:p text:style-name="P5">Fabryka, Huta: -1 MET</text:p>
        </text:list-item>
        <text:list-item>
          <text:p text:style-name="P5">Pozwala budować Farmy na stepach</text:p>
        </text:list-item>
        <text:list-item>
          <text:p text:style-name="P28">Buduje Parlament zamiast Pałacu</text:p>
        </text:list-item>
      </text:list>
      <text:p text:style-name="P96">Narodowy kapitalizm</text:p>
      <text:list xml:id="list4307762059455530062" text:style-name="L3">
        <text:list-item>
          <text:p text:style-name="P6">+1 ZŁO w każdej zdobytej prowincji</text:p>
        </text:list-item>
        <text:list-item>
          <text:p text:style-name="P6">Wioska: +1 ZŁO</text:p>
        </text:list-item>
        <text:list-item>
          <text:p text:style-name="P23">Pozwala handlować 2 razy na zasób w porcie</text:p>
        </text:list-item>
        <text:list-item>
          <text:p text:style-name="P7">Nie pozwala rekrutować jednostek neutralnych</text:p>
        </text:list-item>
        <text:list-item>
          <text:p text:style-name="P27">Buduje Parlament zamiast Pałacu</text:p>
        </text:list-item>
      </text:list>
      <text:p text:style-name="P96">Socjaldemokracja Europejska</text:p>
      <text:list xml:id="list1259580713813506588" text:style-name="L4">
        <text:list-item>
          <text:p text:style-name="P9">-<text:span text:style-name="T2">2 przyrostu ZŁO</text:span></text:p>
        </text:list-item>
        <text:list-item>
          <text:p text:style-name="P8">Dotacje pozwalają poświęcić 1 ZŁO za 1 ŻYW, MAT lub MET w każdej turze.</text:p>
        </text:list-item>
        <text:list-item>
          <text:p text:style-name="P10">+<text:span text:style-name="T3">6</text:span> Niechęci jednostek</text:p>
        </text:list-item>
        <text:list-item>
          <text:p text:style-name="P11">Wioska: +1 ZŁO</text:p>
        </text:list-item>
        <text:list-item>
          <text:p text:style-name="P11">Wioska: -2 MAT, -1 PAL kosztu budowy</text:p>
        </text:list-item>
        <text:list-item>
          <text:p text:style-name="P26">Buduje Parlament zamiast Pałacu</text:p>
        </text:list-item>
      </text:list>
      <text:p text:style-name="P96">Komunizm</text:p>
      <text:list xml:id="list30153318643981041" text:style-name="L5">
        <text:list-item>
          <text:p text:style-name="P12">Pozwala budować Kołchoz</text:p>
        </text:list-item>
        <text:list-item>
          <text:p text:style-name="P36">Pozwala budować Pałac Rad</text:p>
        </text:list-item>
        <text:list-item>
          <text:p text:style-name="P12">Fabryka, Huta: +1 MET</text:p>
        </text:list-item>
        <text:list-item>
          <text:p text:style-name="P14">Budynki: -2 MAT kosztu budowy</text:p>
        </text:list-item>
        <text:list-item>
          <text:p text:style-name="P14">Nie pozwala budować targowisk</text:p>
        </text:list-item>
        <text:list-item>
          <text:p text:style-name="P14">Nie pozwala handlować w porcie</text:p>
        </text:list-item>
        <text:list-item>
          <text:p text:style-name="P14">-<text:span text:style-name="T4">3 przyrostu ZŁO</text:span></text:p>
        </text:list-item>
        <text:list-item>
          <text:p text:style-name="P17">+3 Niechęci jednostek</text:p>
        </text:list-item>
      </text:list>
      <text:p text:style-name="P96"><text:soft-page-break/>Szogunat</text:p>
      <text:list xml:id="list6430078194268414248" text:style-name="L6">
        <text:list-item>
          <text:p text:style-name="P19">Nowo rekrutowane jednostki: +2 PD</text:p>
        </text:list-item>
        <text:list-item>
          <text:p text:style-name="P20">Jednostki rozbite mają 40% szans na popełnienie seppuku (rozwiązanie)</text:p>
        </text:list-item>
        <text:list-item>
          <text:p text:style-name="P21">Twierdze: -2 KAM, -2 DRE kosztu budowy</text:p>
        </text:list-item>
        <text:list-item>
          <text:p text:style-name="P25">+3 limitu jednostek elitarnych</text:p>
        </text:list-item>
        <text:list-item>
          <text:p text:style-name="P24">Jednostki na 4 poziomie doświadczenia (od 10 PD) stają się Elitą</text:p>
        </text:list-item>
      </text:list>
      <text:p text:style-name="P96">Teokracja objawiona</text:p>
      <text:list xml:id="list1056306727511705881" text:style-name="L7">
        <text:list-item>
          <text:p text:style-name="P38">+1 limitu jednostek elitarnych za każdą posiadaną Świątynię</text:p>
        </text:list-item>
        <text:list-item>
          <text:p text:style-name="P39">Kawaleria: -1 ŻYW kosztu rekrutacji</text:p>
        </text:list-item>
        <text:list-item>
          <text:p text:style-name="P40">+1 PD za plądrowanie budynków wroga</text:p>
        </text:list-item>
        <text:list-item>
          <text:p text:style-name="P41">Wsparcie (Szamani) mogą szkolić jednostki (+1 PD) w czasie swojej tury</text:p>
        </text:list-item>
      </text:list>
      <text:p text:style-name="P96">Narodowy socjalizm</text:p>
      <text:list xml:id="list6647283519520766990" text:style-name="L8">
        <text:list-item>
          <text:p text:style-name="P29">Buduje Parlament zamiast Pałacu</text:p>
        </text:list-item>
        <text:list-item>
          <text:p text:style-name="P42">Fabryka, Huta: -2 MAT kosztu budowy</text:p>
        </text:list-item>
        <text:list-item>
          <text:p text:style-name="P42">Fabryka, Huta: +1 MET</text:p>
        </text:list-item>
        <text:list-item>
          <text:p text:style-name="P42">+1 przyrostu MET</text:p>
        </text:list-item>
        <text:list-item>
          <text:p text:style-name="P42">-1 przyrostu ZŁO</text:p>
        </text:list-item>
        <text:list-item>
          <text:p text:style-name="P43">Jednostki: -1 ŻYW kosztu rekrutacji</text:p>
        </text:list-item>
        <text:list-item>
          <text:p text:style-name="P44">Pancerne: -2 MET kosztu rekrutacji</text:p>
        </text:list-item>
        <text:list-item>
          <text:p text:style-name="P45">Ulepszenia jednostek tańsze o -1 wybranego zasobu</text:p>
        </text:list-item>
        <text:list-item>
          <text:p text:style-name="P46">Zapewnia darmowe Bataliony Szturmowe co 6 tur w stolicy <text:span text:style-name="T6">(jeśli posiada Parlament)</text:span></text:p>
        </text:list-item>
      </text:list>
      <text:p text:style-name="P96">Monarchia absolutna</text:p>
      <text:list xml:id="list3768592935954090691" text:style-name="L9">
        <text:list-item>
          <text:p text:style-name="P47">Nowo rekrutowana Elita: +1 PD</text:p>
        </text:list-item>
        <text:list-item>
          <text:p text:style-name="P47">Pałac: +2 ZŁO</text:p>
        </text:list-item>
        <text:list-item>
          <text:p text:style-name="P48">Pałac: +2 Obrony</text:p>
        </text:list-item>
      </text:list>
      <text:p text:style-name="P96">Monarchia konstytucyjna</text:p>
      <text:list xml:id="list696060884338155607" text:style-name="L10">
        <text:list-item>
          <text:p text:style-name="P49">Pałac: +1 ZŁO</text:p>
        </text:list-item>
        <text:list-item>
          <text:p text:style-name="P49">Pałac: -4 ZŁO kosztu budowy</text:p>
        </text:list-item>
        <text:list-item>
          <text:p text:style-name="P50">-<text:span text:style-name="T7">1</text:span> Niechęci jednostek</text:p>
        </text:list-item>
        <text:list-item>
          <text:p text:style-name="P51">Jednostki elitarne posiadają premię +50% Ataku vs. Elita</text:p>
        </text:list-item>
        <text:list-item>
          <text:p text:style-name="P51">Najazd wroga na prowincję stołeczną (z Pałacem) spowoduje mobilizację narodu i otrzymanie 3 jednostek Milicji dostępnych dla Gracza w prowincji stołecznej</text:p>
        </text:list-item>
      </text:list>
      <text:p text:style-name="P96">Monarchia parlamentalna</text:p>
      <text:list xml:id="list5821839800105592111" text:style-name="L11">
        <text:list-item>
          <text:p text:style-name="P53">Pozwala wznieść zarówno Pałac, jak i Parlament</text:p>
        </text:list-item>
        <text:list-item>
          <text:p text:style-name="P52">Najazd wroga na prowincję stołeczną (z Pałacem <text:span text:style-name="T8">lub Parlamentem</text:span>) spowoduje mobilizację narodu i otrzymanie 3 jednostek Milicji dostępnych dla Gracza w prowincji stołecznej</text:p>
        </text:list-item>
        <text:list-item>
          <text:p text:style-name="P54">Elita: -1 Niechęci jednostek w podprowincji</text:p>
        </text:list-item>
      </text:list>
      <text:p text:style-name="P98"><text:soft-page-break/>Monarchia feudalna</text:p>
      <text:list xml:id="list3266487655848388125" text:style-name="L12">
        <text:list-item>
          <text:p text:style-name="P55">Twierdze: -5 dowolnych surowców kosztu budowy</text:p>
        </text:list-item>
        <text:list-item>
          <text:p text:style-name="P56">Farma: +1 ŻYW</text:p>
        </text:list-item>
        <text:list-item>
          <text:p text:style-name="P56">Wioska: -1 ŻYW</text:p>
        </text:list-item>
        <text:list-item>
          <text:p text:style-name="P56">Port: -1 ZŁO</text:p>
        </text:list-item>
        <text:list-item>
          <text:p text:style-name="P56">-<text:span text:style-name="T9">1 przyrostu PAL</text:span></text:p>
        </text:list-item>
        <text:list-item>
          <text:p text:style-name="P64">Pozwala budować Zamek</text:p>
        </text:list-item>
      </text:list>
      <text:p text:style-name="P96">Anarchia</text:p>
      <text:list xml:id="list6253928408026066806" text:style-name="L13">
        <text:list-item>
          <text:p text:style-name="P58">Gracz nie może wznosić budynków; zamiast tego co 3 tury może za darmo postawić losowy budynek</text:p>
        </text:list-item>
        <text:list-item>
          <text:p text:style-name="P58">Gracz nie może rekrutować jednostek; zamiast tego co 2 tury może za darmo zrekrutować do 2 losowych jednostek</text:p>
        </text:list-item>
        <text:list-item>
          <text:p text:style-name="P57"><text:span text:style-name="T10">Prowincje nie dostarczają zasobów (tylko budynki)</text:span></text:p>
        </text:list-item>
      </text:list>
      <text:p text:style-name="P96">Republika rad</text:p>
      <text:list xml:id="list162818161172379" text:continue-list="list30153318643981041" text:style-name="L5">
        <text:list-item>
          <text:p text:style-name="P37">Pozwala budować Pałac Rad</text:p>
        </text:list-item>
        <text:list-item>
          <text:p text:style-name="P13">Fabryka, Huta: +1 MET</text:p>
        </text:list-item>
        <text:list-item>
          <text:p text:style-name="P15">Budynki: -<text:span text:style-name="T11">1</text:span> MAT kosztu budowy</text:p>
        </text:list-item>
        <text:list-item>
          <text:p text:style-name="P15">Nie pozwala budować targowisk</text:p>
        </text:list-item>
        <text:list-item>
          <text:p text:style-name="P15">Nie pozwala handlować w porcie</text:p>
        </text:list-item>
        <text:list-item>
          <text:p text:style-name="P15">-<text:span text:style-name="T11">2 przyrostu ZŁO</text:span></text:p>
        </text:list-item>
        <text:list-item>
          <text:p text:style-name="P18">+<text:span text:style-name="T11">2</text:span> Niechęci jednostek</text:p>
        </text:list-item>
        <text:list-item>
          <text:p text:style-name="P59">Pozostaje w obowiązkowym sojuszu z Ustrojem komunistycznym; <text:span text:style-name="T12">jeśli brak takiego państwa, zmienia Ustrój na Komunizm</text:span></text:p>
        </text:list-item>
        <text:list-item>
          <text:p text:style-name="P61">Handel z państwem komunistycznym zapewnia +1 przekazywanego surowca dla odbiorcy</text:p>
        </text:list-item>
      </text:list>
      <text:p text:style-name="P96">Republika prezydencka</text:p>
      <text:list xml:id="list7950712993771219852" text:style-name="L14">
        <text:list-item>
          <text:p text:style-name="P31">Buduje Parlament zamiast Pałacu</text:p>
        </text:list-item>
        <text:list-item>
          <text:p text:style-name="P63">Może wzn<text:span text:style-name="T13">ieść Pałac Prezydencki </text:span></text:p>
        </text:list-item>
      </text:list>
      <text:p text:style-name="P96">Republika parlamentalna</text:p>
      <text:list xml:id="list6086593653627129062" text:style-name="L15">
        <text:list-item>
          <text:p text:style-name="P32">Buduje Parlament zamiast Pałacu</text:p>
        </text:list-item>
        <text:list-item>
          <text:p text:style-name="P65">Parlament: -1 ZŁO</text:p>
        </text:list-item>
        <text:list-item>
          <text:p text:style-name="P65">Wioska: +1 ZŁO</text:p>
        </text:list-item>
        <text:list-item>
          <text:p text:style-name="P67">Uchwała parlamentu pozwala <text:span text:style-name="T14">zbudować budynek, zrekrutować jednostkę lub przeprowadzić handel co 4 tury.</text:span></text:p>
        </text:list-item>
      </text:list>
      <text:p text:style-name="P96">Republika oligarchiczna</text:p>
      <text:list xml:id="list162818171169679" text:continue-list="list6647283519520766990" text:style-name="L8">
        <text:list-item>
          <text:p text:style-name="P30">Buduje Parlament zamiast Pałacu</text:p>
        </text:list-item>
        <text:list-item>
          <text:p text:style-name="P69">Co (4+k4) tury Oligarchowie lobbują przeciw poczynaniom Gracza i traci on turę</text:p>
        </text:list-item>
        <text:list-item>
          <text:p text:style-name="P70">Fabryka: +1 ZŁO</text:p>
        </text:list-item>
        <text:list-item>
          <text:p text:style-name="P71">Pozwala zastąpić do <text:span text:style-name="T15">4</text:span> sztuk surowca złotem podczas rekrutacji lub budowy <text:span text:style-name="T15">(1 na turę)</text:span></text:p>
        </text:list-item>
      </text:list>
      <text:p text:style-name="P96"><text:soft-page-break/>Żydomasońska republika fasadowa</text:p>
      <text:list xml:id="list8839710150596736064" text:style-name="L16">
        <text:list-item>
          <text:p text:style-name="P34">Buduje Parlament zamiast Pałacu</text:p>
        </text:list-item>
        <text:list-item>
          <text:p text:style-name="P73">Pozwala budować Synagogę</text:p>
        </text:list-item>
        <text:list-item>
          <text:p text:style-name="P76">Pozwala budować Lożę</text:p>
        </text:list-item>
        <text:list-item>
          <text:p text:style-name="P73">Fabryka: +1 ZŁO</text:p>
        </text:list-item>
      </text:list>
      <text:p text:style-name="P96">Żydomasońska monarchia fasadowa</text:p>
      <text:list xml:id="list162818191150937" text:continue-numbering="true" text:style-name="L16">
        <text:list-item>
          <text:p text:style-name="P74">Pozwala budować Synagogę</text:p>
        </text:list-item>
        <text:list-item>
          <text:p text:style-name="P74"><text:span text:style-name="T16">Farma</text:span>: +1 ZŁO</text:p>
        </text:list-item>
        <text:list-item>
          <text:p text:style-name="P76">Pozwala budować Lożę</text:p>
        </text:list-item>
        <text:list-item>
          <text:p text:style-name="P77">Pałac: <text:span text:style-name="T17">+2 ZŁO</text:span></text:p>
        </text:list-item>
      </text:list>
      <text:p text:style-name="P96">Żydokomunistyczna republika fasadowa</text:p>
      <text:list xml:id="list6112686585041389236" text:style-name="L17">
        <text:list-item>
          <text:p text:style-name="P35">Buduje Parlament zamiast Pałacu</text:p>
        </text:list-item>
        <text:list-item>
          <text:p text:style-name="P75">Pozwala budować Synagogę</text:p>
        </text:list-item>
        <text:list-item>
          <text:p text:style-name="P75">Fabryka: +1 ZŁO</text:p>
        </text:list-item>
        <text:list-item>
          <text:p text:style-name="P16">Budynki: -<text:span text:style-name="T11">1</text:span> MAT kosztu budowy</text:p>
        </text:list-item>
        <text:list-item>
          <text:p text:style-name="P16"><text:span text:style-name="T4">+2 Niechęci jednostek</text:span></text:p>
        </text:list-item>
        <text:list-item>
          <text:p text:style-name="P60">Pozostaje w obowiązkowym sojuszu z Ustrojem komunistycznym; <text:span text:style-name="T12">jeśli brak takiego państwa, zmienia Ustrój na Komunizm</text:span></text:p>
        </text:list-item>
        <text:list-item>
          <text:p text:style-name="P62">Handel z państwem komunistycznym zapewnia +1 przekazywanego surowca dla odbiorcy</text:p>
        </text:list-item>
      </text:list>
      <text:p text:style-name="P96">Kahał</text:p>
      <text:list xml:id="list5535258426009235922" text:style-name="L18">
        <text:list-item>
          <text:p text:style-name="P78">Pozwala budować Synagogę</text:p>
        </text:list-item>
        <text:list-item>
          <text:p text:style-name="P79">+1 ZŁO za każdą posiadaną prowincję</text:p>
        </text:list-item>
        <text:list-item>
          <text:p text:style-name="P72">Pozwala zastąpić do <text:span text:style-name="T18">6</text:span> sztuk surowca złotem podczas rekrutacji lub budowy <text:span text:style-name="T15">(1 na turę)</text:span></text:p>
        </text:list-item>
      </text:list>
      <text:p text:style-name="P96">Pacyfizm Gandhystyczny</text:p>
      <text:list xml:id="list8325580959669815697" text:style-name="L19">
        <text:list-item>
          <text:p text:style-name="P80">Koszt rekrutacji jednostek zwiększony dwukrotnie</text:p>
        </text:list-item>
        <text:list-item>
          <text:p text:style-name="P80">Koszt budowy budynków zmniejszony dwukrotnie</text:p>
        </text:list-item>
        <text:list-item>
          <text:p text:style-name="P81">+6 Niechęci jednostek</text:p>
        </text:list-item>
      </text:list>
      <text:p text:style-name="P96">Hierokracja</text:p>
      <text:list xml:id="list1448212512473598081" text:style-name="L20">
        <text:list-item>
          <text:p text:style-name="P82">Świątynia: -2 ZŁO kosztu budowy</text:p>
        </text:list-item>
        <text:list-item>
          <text:p text:style-name="P82">Światynia: +1 ZŁO, +1 ŻYW</text:p>
        </text:list-item>
        <text:list-item>
          <text:p text:style-name="P82">Pozwala rekrutować Fanatyków religijnych w Świątyniach</text:p>
        </text:list-item>
        <text:list-item>
          <text:p text:style-name="P82">+1 limitu jednostek elitarnych za każdą posiadaną Świątynię</text:p>
        </text:list-item>
      </text:list>
      <text:p text:style-name="P97">Korporokracja</text:p>
      <text:list xml:id="list448984099420266288" text:style-name="L21">
        <text:list-item>
          <text:p text:style-name="P83">Pozwala budować Siedzibę korporacji</text:p>
        </text:list-item>
        <text:list-item>
          <text:p text:style-name="P83">+1 przychodu wybranego zasobu na turę</text:p>
        </text:list-item>
      </text:list>
      <text:p text:style-name="P97"><text:soft-page-break/>Autorytaryzm</text:p>
      <text:list xml:id="list4620641518278363873" text:style-name="L22">
        <text:list-item>
          <text:p text:style-name="P85">+2 limitu jednostek elitarnych</text:p>
        </text:list-item>
        <text:list-item>
          <text:p text:style-name="P86">Nowo rekrutowane jednostki: +1 PD</text:p>
        </text:list-item>
        <text:list-item>
          <text:p text:style-name="P87">Huta: +1 MET</text:p>
        </text:list-item>
        <text:list-item>
          <text:p text:style-name="P88">Warsztaty, Stocznia: -2 MAT kosztu budowy</text:p>
        </text:list-item>
      </text:list>
      <text:p text:style-name="P97">Junta</text:p>
      <text:list xml:id="list221327324508451216" text:style-name="L24">
        <text:list-item>
          <text:p text:style-name="P84">Jednostki: -3 wybranego zasobu kosztu rekrutacji</text:p>
        </text:list-item>
        <text:list-item>
          <text:p text:style-name="P84">Koszary: -2 MAT kosztu budowy</text:p>
        </text:list-item>
        <text:list-item>
          <text:p text:style-name="P84">-1 przyrostu ZŁO</text:p>
        </text:list-item>
        <text:list-item>
          <text:p text:style-name="P84">+1 przychodu MET i ŻYW</text:p>
        </text:list-item>
      </text:list>
      <text:p text:style-name="P97">Ochlokracja</text:p>
      <text:list xml:id="list7480232240840409559" text:style-name="L23">
        <text:list-item>
          <text:p text:style-name="P94">Każde negatywne wydarzenie powoduje Rewolucję lub Powstanie w losowej własnej prowincji.</text:p>
        </text:list-item>
        <text:list-item>
          <text:p text:style-name="P95">Jednostki rozbite dezerterują i stają się neutralne, plądrując prowincję i napadając słabe jednostki Gracza.</text:p>
        </text:list-item>
      </text:list>
      <text:p text:style-name="P97">Państwo plemienne</text:p>
      <text:list xml:id="list5618142590757541696" text:style-name="L25">
        <text:list-item>
          <text:p text:style-name="P89">Każda prowincja gromadzi własne zasoby i wznosi własne budynki; traktowana jest jak oddzielne państwo</text:p>
        </text:list-item>
      </text:list>
      <text:p text:style-name="P97">Chanat</text:p>
      <text:list xml:id="list2337271824810245425" text:style-name="L26">
        <text:list-item>
          <text:p text:style-name="P90">Kawaleria: -2 ŻYW, -1 MET kosztu budowy</text:p>
        </text:list-item>
        <text:list-item>
          <text:p text:style-name="P91">+100% zasobów z plądrowania</text:p>
        </text:list-item>
        <text:list-item>
          <text:p text:style-name="P92">Budynki niedostarczające surowców mogą przemieszczać się z Szybkością 1</text:p>
        </text:list-item>
        <text:list-item>
          <text:p text:style-name="P93">Zabrania budowy Twierdz</text:p>
        </text:list-item>
      </text:list>
      <text:p text:style-name="P97">Republika faszystowska</text:p>
      <text:list xml:id="list162818271142067" text:continue-list="list6086593653627129062" text:style-name="L15">
        <text:list-item>
          <text:p text:style-name="P33">Buduje Parlament zamiast Pałacu</text:p>
        </text:list-item>
        <text:list-item>
          <text:p text:style-name="P66">Parlament: -1 ZŁO</text:p>
        </text:list-item>
        <text:list-item>
          <text:p text:style-name="P66"><text:span text:style-name="T5">Jednostki: -1 ŻYW kosztu rekrutacji</text:span></text:p>
        </text:list-item>
        <text:list-item>
          <text:p text:style-name="P66"><text:span text:style-name="T5">Ulepszenia jednostek tańsze o -1 wybranego zasobu</text:span></text:p>
        </text:list-item>
        <text:list-item>
          <text:p text:style-name="P66"><text:span text:style-name="T5">Zapewnia darmowe Bataliony Szturmowe co 6 tur w stolicy (jeśli posiada Parlament)</text:span></text:p>
        </text:list-item>
        <text:list-item>
          <text:p text:style-name="P68">Uchwała par<text:span text:style-name="T19">tii</text:span> pozwala <text:span text:style-name="T14">zbudować budynek, zrekrutować jednostkę lub przeprowadzić handel co 4 tury.</text:span></text:p>
        </text:list-item>
      </text:list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Title" style:family="paragraph" style:parent-style-name="Standard" style:default-outline-level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complex="F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default-outline-level="">
      <style:text-properties style:font-name="Calibri" fo:font-family="Calibri" style:font-family-generic="roman" style:font-pitch="variable"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style:font-name="Calibri" fo:font-family="Calibri" style:font-family-generic="roman" style:font-pitch="variable"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/>
    <style:style style:name="Quotations" style:family="paragraph" style:parent-style-name="Standard" style:default-outline-level="" style:class="html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weight="bold" style:font-weight-asian="bold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size-complex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fo:font-family="Cambria" style:font-family-generic="roman" style:font-pitch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Cytat_20_Znak" style:display-name="Cy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5:32:00</meta:creation-date>
    <meta:initial-creator>KKPatrykC</meta:initial-creator>
    <dc:date>2014-12-30T16:28:01.895000000</dc:date>
    <meta:editing-cycles>274</meta:editing-cycles>
    <meta:editing-duration>PT3H6M11S</meta:editing-duration>
    <meta:generator>LibreOffice/4.1.4.2$Windows_x86 LibreOffice_project/0a0440ccc0227ad9829de5f46be37cfb6edcf72</meta:generator>
    <meta:document-statistic meta:table-count="0" meta:image-count="0" meta:object-count="0" meta:page-count="5" meta:paragraph-count="165" meta:word-count="1014" meta:character-count="6186" meta:non-whitespace-character-count="5470"/>
    <meta:template xlink:type="simple" xlink:actuate="onRequest" xlink:title="Normal.dotm" xlink:href=""/>
  </office:meta>
</office:document-meta>
</file>