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agłówek1" style:master-page-name="MP0" style:family="paragraph">
      <style:paragraph-properties fo:break-before="page"/>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P54" style:parent-style-name="Normalny" style:family="paragraph">
      <style:paragraph-properties style:text-autospace="none"/>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P62" style:parent-style-name="Normalny" style:family="paragraph"/>
    <style:style style:name="P63" style:parent-style-name="Normalny" style:family="paragraph"/>
    <style:style style:name="P64" style:parent-style-name="Normalny" style:family="paragraph"/>
    <style:style style:name="P65" style:parent-style-name="Normalny" style:family="paragraph"/>
    <style:style style:name="P66" style:parent-style-name="Normalny" style:family="paragraph"/>
    <style:style style:name="P67" style:parent-style-name="Normalny" style:family="paragraph"/>
    <style:style style:name="P68" style:parent-style-name="Normalny" style:family="paragraph"/>
    <style:style style:name="P69" style:parent-style-name="Normalny" style:family="paragraph"/>
    <style:style style:name="P70" style:parent-style-name="Normalny" style:family="paragraph"/>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office:automatic-styles>
  <office:body>
    <office:text text:use-soft-page-breaks="true">
      <text:h text:style-name="P1" text:outline-level="1">Przedścieżka</text:h>
      <text:p text:style-name="Normalny">Są to zaklęcia będące kombinacją kilku różnych szkół, dlatego Gracze muszą posiadać dowolną Różdżkę albo Kostur, by móc je poznawać.</text:p>
      <text:p text:style-name="Normalny">Poziom zaklęcia zależy od dowolnej szkoły magii.</text:p>
      <text:p text:style-name="Normalny">Skrót WSM oznacza wszystkie szkoły magii (sumę umiejętności wszystkich szkół magii Gracza).</text:p>
      <text:h text:style-name="Nagłówek2" text:outline-level="2">Odepchnięcie</text:h>
      <text:p text:style-name="Normalny"><text:span text:style-name="T2">Szkoła:<text:s/></text:span>Przedścieżka</text:p>
      <text:p text:style-name="Normalny"><text:span text:style-name="T3">Typ:<text:s/></text:span>Bojowe</text:p>
      <text:p text:style-name="Normalny"><text:span text:style-name="T4">Poziom:<text:s/></text:span>Łatwe; 10/15</text:p>
      <text:p text:style-name="Normalny"><text:span text:style-name="T5">Koszt:<text:s/></text:span>40 Mana</text:p>
      <text:p text:style-name="Normalny"><text:span text:style-name="T6">Działanie:<text:s/></text:span>Magiczna siła odrzuca wszystkich stojących wokół Gracza przeciwników na odległość 1;2;3 pól, zadając każdemu (WSM+5); (WSM+10); (WSM+15) PO.</text:p>
      <text:p text:style-name="Normalny"><text:span text:style-name="T7">Wartość:<text:s/></text:span>8000 MNT i 3 PR</text:p>
      <text:h text:style-name="Nagłówek2" text:outline-level="2">Chmura kwasu</text:h>
      <text:p text:style-name="Normalny"><text:span text:style-name="T8">Szkoła:<text:s/></text:span>Przedścieżka</text:p>
      <text:p text:style-name="Normalny"><text:span text:style-name="T9">Typ:<text:s/></text:span>Bojowe</text:p>
      <text:p text:style-name="Normalny"><text:span text:style-name="T10">Poziom:<text:s/></text:span>Łatwe; 10/15</text:p>
      <text:p text:style-name="Normalny"><text:span text:style-name="T11">Koszt:<text:s/></text:span>20 Mana</text:p>
      <text:p text:style-name="Normalny"><text:span text:style-name="T12">Działanie:<text:s/></text:span>Tworzy chmurę kwasu o promieniu 1 pola w wybranym miejscu, a wszystkie postaci wewnątrz otrzymują (WSM+k10); (WSM+k20); (WSM+k30) PO od kwasu, a ich metalowe przedmioty zostają uszkodzone i spadają o jedną; dwie; trzy pozycje modyfikatorów zużycia.</text:p>
      <text:p text:style-name="Normalny"><text:span text:style-name="T13">Wartość:<text:s/></text:span>8000 MNT i 3 PR</text:p>
      <text:h text:style-name="Nagłówek2" text:outline-level="2">Magiczny Pocisk</text:h>
      <text:p text:style-name="Normalny"><text:span text:style-name="T14">Szkoła:<text:s/></text:span>Przedścieżka</text:p>
      <text:p text:style-name="Normalny"><text:span text:style-name="T15">Typ:<text:s/></text:span>Bojowe</text:p>
      <text:p text:style-name="Normalny"><text:span text:style-name="T16">Poziom:<text:s/></text:span>Łatwe; 10/15</text:p>
      <text:p text:style-name="Normalny"><text:span text:style-name="T17">Koszt:<text:s/></text:span>15 Mana</text:p>
      <text:p text:style-name="Normalny"><text:span text:style-name="T18">Działanie:<text:s/></text:span>Gracz zadaje 1 przeciwnikowi (WSM+k8); (WSM+k8*2); (WSM+k8*3) PO.</text:p>
      <text:p text:style-name="Normalny"><text:span text:style-name="T19">Wartość:<text:s/></text:span>10000 MNT i 3 PR</text:p>
      <text:h text:style-name="Nagłówek2" text:outline-level="2">Portal</text:h>
      <text:p text:style-name="Normalny"><text:span text:style-name="T20">Szkoła:<text:s/></text:span>Przedścieżka</text:p>
      <text:p text:style-name="Normalny"><text:span text:style-name="T21">Typ:<text:s/></text:span>Podróżne</text:p>
      <text:p text:style-name="Normalny"><text:span text:style-name="T22">Poziom:<text:s/></text:span>Trudne; 15/20</text:p>
      <text:p text:style-name="Normalny"><text:span text:style-name="T23">Koszt:<text:s/></text:span>40 Mana</text:p>
      <text:p text:style-name="Normalny"><text:span text:style-name="T24">Działanie:<text:s/></text:span>Tworzy na danym polu portal, utrzymujący się przez 14;21;28 dni. Gracz i jego sojusznicy są w stanie podróżować między istniejącymi portalami bez utraty kolejki. Pozostali Gracze także mogą skorzystać z istniejących portali.</text:p>
      <text:p text:style-name="Normalny"><text:span text:style-name="T25">Wartość:<text:s/></text:span>12000 MNT i 4 PR</text:p>
      <text:h text:style-name="Nagłówek2" text:outline-level="2">Telekineza</text:h>
      <text:p text:style-name="Normalny"><text:span text:style-name="T26">Szkoła:<text:s/></text:span>Przedścieżka</text:p>
      <text:p text:style-name="Normalny"><text:span text:style-name="T27">Typ:<text:s/></text:span>Podróżne</text:p>
      <text:soft-page-break/>
      <text:p text:style-name="Normalny"><text:span text:style-name="T28">Poziom:<text:s/></text:span>Trudne; 15/20</text:p>
      <text:p text:style-name="Normalny"><text:span text:style-name="T29">Koszt:<text:s/></text:span>45 Mana</text:p>
      <text:p text:style-name="Normalny"><text:span text:style-name="T30">Działanie:<text:s/></text:span>Gracz jest w stanie magicznie przetransportować przedmioty ze swojego ekwipunku do ekwipunku innego Gracza bądź do miasta w promieniu (WSM/2); (WSM); (2*WSM) oczek.</text:p>
      <text:p text:style-name="Normalny"><text:span text:style-name="T31">Wartość:<text:s/></text:span>12000 MNT i 4 PR</text:p>
      <text:h text:style-name="Nagłówek2" text:outline-level="2">Perswazja</text:h>
      <text:p text:style-name="Normalny"><text:span text:style-name="T32">Szkoła:<text:s/></text:span>Przedścieżka</text:p>
      <text:p text:style-name="Normalny"><text:span text:style-name="T33">Typ:<text:s/></text:span>Bojowe/Podróżne</text:p>
      <text:p text:style-name="Normalny"><text:span text:style-name="T34">Poziom:<text:s/></text:span>Trudne; 15/20</text:p>
      <text:p text:style-name="Normalny"><text:span text:style-name="T35">Koszt:<text:s/></text:span>50 Mana</text:p>
      <text:p text:style-name="Normalny"><text:span text:style-name="T36">Działanie:<text:s/></text:span>Rzucone podczas walki na przeciwnika o poziomie niższym lub równym niż (WSM/3); (WSM/2); (WSM) nakłania go do przejścia na stronę Gracza. Rzucone podczas wypełniania zadań nakłania rozmówcę do spełnienia woli Gracza (efekt zależny od MG).</text:p>
      <text:p text:style-name="Normalny"><text:span text:style-name="T37">Wartość:<text:s/></text:span>12000 MNT i 4 PR</text:p>
      <text:h text:style-name="Nagłówek2" text:outline-level="2">Rozbrojenie</text:h>
      <text:p text:style-name="Normalny"><text:span text:style-name="T38">Szkoła:<text:s/></text:span>Przedścieżka</text:p>
      <text:p text:style-name="Normalny"><text:span text:style-name="T39">Typ:<text:s/></text:span>Bojowe</text:p>
      <text:p text:style-name="Normalny"><text:span text:style-name="T40">Poziom:<text:s/></text:span>Trudne; 15/20</text:p>
      <text:p text:style-name="Normalny"><text:span text:style-name="T41">Koszt:<text:s/></text:span>40 Mana</text:p>
      <text:p text:style-name="Normalny"><text:span text:style-name="T42">Działanie:</text:span><text:s/>Gracz jest w stanie wytrącić broń z rąk przeciwnika posiadającego takową, jeżeli jego poziom jest niższy bądź równy (WSM/3); (WSM/2); (WSM) Gracza.</text:p>
      <text:p text:style-name="Normalny"><text:span text:style-name="T43">Wartość:<text:s/></text:span>12000 MNT i 4/6/8 PR <text:s/></text:p>
      <text:h text:style-name="Nagłówek2" text:outline-level="2">Przemiana</text:h>
      <text:p text:style-name="Normalny"><text:span text:style-name="T44">Szkoła:<text:s/></text:span>Przedścieżka</text:p>
      <text:p text:style-name="Normalny"><text:span text:style-name="T45">Typ:<text:s/></text:span>Podróżne</text:p>
      <text:p text:style-name="Normalny"><text:span text:style-name="T46">Poziom:<text:s/></text:span>Trudne; 15/20</text:p>
      <text:p text:style-name="Normalny"><text:span text:style-name="T47">Koszt:<text:s/></text:span>45 Mana</text:p>
      <text:p text:style-name="Normalny"><text:span text:style-name="T48">Działanie:</text:span><text:s/>Zamienia wybrany przedmiot w ekwipunku gracza na złoto (bryłki), a dokładniej (60+WSM/2); (70+WSM/2); (80+WSM/2) procent wartości przedmiotu, nie więcej niż 100% wartości przedmiotu.</text:p>
      <text:p text:style-name="Normalny"><text:span text:style-name="T49">Wartość:<text:s/></text:span>12000 MNT i 4 PR</text:p>
      <text:h text:style-name="Nagłówek2" text:outline-level="2">Transmutacja</text:h>
      <text:p text:style-name="Normalny"><text:span text:style-name="T50">Szkoła:<text:s/></text:span>Przedścieżka</text:p>
      <text:p text:style-name="Normalny"><text:span text:style-name="T51">Typ:<text:s/></text:span>Podróżne</text:p>
      <text:p text:style-name="Normalny"><text:span text:style-name="T52">Poziom:<text:s/></text:span>Trudne; 15/20</text:p>
      <text:p text:style-name="Normalny"><text:span text:style-name="T53">Koszt:<text:s/></text:span>50 Mana</text:p>
      <text:p text:style-name="P54"><text:span text:style-name="T55">Działanie:</text:span><text:s/>Zamienia wybrany przedmiot w ekwipunku Gracza na losowy przedmiot o takiej samej bądź zbliżonej (±1000 MNT; +1000 MNT; +2000 MNT) wartości.</text:p>
      <text:p text:style-name="Normalny"><text:span text:style-name="T56">Wartość:<text:s/></text:span>12000 MNT i 4 PR</text:p>
      <text:h text:style-name="Nagłówek2" text:outline-level="2">Utworzenie glifu</text:h>
      <text:p text:style-name="Normalny"><text:span text:style-name="T57">Szkoła:<text:s/></text:span>Przedścieżka</text:p>
      <text:p text:style-name="Normalny"><text:span text:style-name="T58">Typ:<text:s/></text:span>Podróżne/ Bojowe</text:p>
      <text:p text:style-name="Normalny"><text:span text:style-name="T59">Poziom:<text:s/></text:span>Trudne; 15/20</text:p>
      <text:soft-page-break/>
      <text:p text:style-name="Normalny"><text:span text:style-name="T60">Koszt:<text:s/></text:span>50 Mana</text:p>
      <text:p text:style-name="Normalny"><text:span text:style-name="T61">Działanie:</text:span><text:s/>Gracz może utworzyć wybrany dostępny dla niego glif na dowolnym polu walki. Ulegnie on detonacji, kiedy wróg dotknie glifu (stanie na polu sąsiadującym). Na mapie podróży Gracz także może utworzyć glif, który zostanie zdetonowany, gdy przejdzie obok niego inny Gracz. Nie można stawiać glifów w miastach.</text:p>
      <text:p text:style-name="Normalny">Glify dostępne w zależności od poziomu zaklęcia:</text:p>
      <text:list text:style-name="LFO1" text:continue-numbering="true">
        <text:list-item>
          <text:p text:style-name="P62">Poziom 1:</text:p>
          <text:list text:continue-numbering="true">
            <text:list-item>
              <text:p text:style-name="P63">Ognisty glif ([WSM+ 10] PO od ognia w zasięgu 1, [k12] PO co turę/4 tury)</text:p>
            </text:list-item>
            <text:list-item>
              <text:p text:style-name="P64">Wodny glif ([WSM+ 5] PO od wody w zasięgu 2, +50% PO od błyskawic/4 tury)</text:p>
            </text:list-item>
          </text:list>
        </text:list-item>
        <text:list-item>
          <text:p text:style-name="P65">Poziom 2:</text:p>
          <text:list text:continue-numbering="true">
            <text:list-item>
              <text:p text:style-name="P66">Lodowy glif ([2*WSM+ 10] PO od lodu w zasięgu 1, -4 do Szybkości/4 tury)</text:p>
            </text:list-item>
            <text:list-item>
              <text:p text:style-name="P67">Glif błyskawic ([2*WSM+ 20] PO od błyskawic w zasięgu 1)</text:p>
            </text:list-item>
          </text:list>
        </text:list-item>
        <text:list-item>
          <text:p text:style-name="P68">Poziom 3:</text:p>
          <text:list text:continue-numbering="true">
            <text:list-item>
              <text:p text:style-name="P69">Zatruty glif ([2*WSM+ 10] PO od trucizny w zasięgu 1, [k20] PO co turę/12 tur)</text:p>
            </text:list-item>
            <text:list-item>
              <text:p text:style-name="P70">Paraliżujący glif ([3*WSM+ 10] PO magicznych w zasięgu 1, wstrzymuje w miejscu na 5 tur)</text:p>
            </text:list-item>
          </text:list>
        </text:list-item>
      </text:list>
      <text:p text:style-name="Normalny"><text:span text:style-name="T71">Wartość:<text:s/></text:span>12000 MNT i 4 PR</text:p>
      <text:h text:style-name="Nagłówek2" text:outline-level="2">Szczękościsk</text:h>
      <text:p text:style-name="Normalny"><text:span text:style-name="T72">Szkoła:<text:s/></text:span>Przedścieżka</text:p>
      <text:p text:style-name="Normalny"><text:span text:style-name="T73">Typ:<text:s/></text:span>Bojowe</text:p>
      <text:p text:style-name="Normalny"><text:span text:style-name="T74">Poziom:<text:s/></text:span>Trudne; 15/20</text:p>
      <text:p text:style-name="Normalny"><text:span text:style-name="T75">Koszt:<text:s/></text:span>50 Mana</text:p>
      <text:p text:style-name="Normalny"><text:span text:style-name="T76">Działanie:</text:span><text:s/>Rzucone na przeciwnika o poziomie niższym lub równym niż (WSM /3); (WSM /2); (WSM) nie pozwala mu rzucać żadnych zaklęć na czas 3;4;5 tur.</text:p>
      <text:p text:style-name="Normalny"><text:span text:style-name="T77">Wartość:<text:s/></text:span>12000 MNT i 4 PR</text:p>
      <text:h text:style-name="Nagłówek2" text:outline-level="2">Święty Gniew Kalifa</text:h>
      <text:p text:style-name="Normalny"><text:span text:style-name="T78">Szkoła:<text:s/></text:span>Przedścieżka</text:p>
      <text:p text:style-name="Normalny"><text:span text:style-name="T79">Typ:<text:s/></text:span>Bojowe</text:p>
      <text:p text:style-name="Normalny"><text:span text:style-name="T80">Poziom:<text:s/></text:span>Tajemne; 25/30</text:p>
      <text:p text:style-name="Normalny"><text:span text:style-name="T81">Koszt:<text:s/></text:span>90 Mana</text:p>
      <text:p text:style-name="Normalny"><text:span text:style-name="T82">Działanie:</text:span><text:s/>Gracz zadaje (2*WSM); (k4*<text:s/>WSM); (k6*<text:s/>WSM) PO wszystkim przeciwnikom, zmniejsza ich PO i POb o 75%, oślepia 50% przeciwników, a także zwiększa PO gracza o 200% na czas 4; 6; 8 tur.</text:p>
      <text:p text:style-name="Normalny"><text:span text:style-name="T83">Wartość:<text:s/></text:span>20000 MNT i 7 P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PatrykC</meta:initial-creator>
    <dc:creator>KKPatrykC</dc:creator>
    <meta:creation-date>2014-04-14T14:42:00Z</meta:creation-date>
    <dc:date>2014-04-14T15:01:00Z</dc:date>
    <meta:template xlink:href="Normal.dotm" xlink:type="simple"/>
    <meta:editing-cycles>1</meta:editing-cycles>
    <meta:editing-duration>PT60S</meta:editing-duration>
    <meta:document-statistic meta:page-count="3" meta:paragraph-count="8" meta:word-count="637" meta:character-count="4453" meta:row-count="31" meta:non-whitespace-character-count="3824"/>
  </office:meta>
</office:document-meta>
</file>